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26pt" style:font-name-asian="華康隸書體W5" style:font-size-asian="26pt"/>
    </style:style>
    <style:style style:name="P3" style:family="paragraph" style:parent-style-name="Header">
      <style:paragraph-properties fo:text-align="center" style:justify-single-word="false"/>
      <style:text-properties fo:font-size="18pt" style:font-size-asian="18pt"/>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style:letter-kerning="false"/>
    </style:style>
    <style:style style:name="P6" style:family="paragraph" style:parent-style-name="Header">
      <style:paragraph-properties fo:text-align="end" style:justify-single-word="false"/>
      <style:text-properties style:letter-kerning="false"/>
    </style:style>
    <style:style style:name="P7" style:family="paragraph" style:parent-style-name="Standard" style:list-style-name="WW8Num8" style:master-page-name="Standard">
      <style:paragraph-properties fo:margin-top="0cm" fo:margin-bottom="0.212cm" style:contextual-spacing="false" style:page-number="auto"/>
      <style:text-properties fo:font-size="16pt" fo:font-weight="bold" style:font-size-asian="16pt" style:font-weight-asian="bold"/>
    </style:style>
    <style:style style:name="P8"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9"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10" style:family="paragraph" style:parent-style-name="Standard" style:list-style-name="WW8Num8">
      <style:paragraph-properties fo:margin-left="1.482cm" fo:margin-right="0cm" fo:margin-top="0.847cm" fo:margin-bottom="0.212cm" style:contextual-spacing="false" fo:text-indent="-0.981cm" style:auto-text-indent="false"/>
    </style:style>
    <style:style style:name="P11" style:family="paragraph" style:parent-style-name="Standard">
      <style:paragraph-properties fo:margin-top="0.212cm" fo:margin-bottom="0.212cm" style:contextual-spacing="false"/>
    </style:style>
    <style:style style:name="P12" style:family="paragraph" style:parent-style-name="Standard" style:list-style-name="WW8Num8">
      <style:paragraph-properties fo:margin-top="0.212cm" fo:margin-bottom="0.212cm" style:contextual-spacing="false"/>
    </style:style>
    <style:style style:name="P13" style:family="paragraph" style:parent-style-name="Standard" style:list-style-name="WW8Num8">
      <style:paragraph-properties fo:margin-top="0.212cm" fo:margin-bottom="0.212cm" style:contextual-spacing="false"/>
    </style:style>
    <style:style style:name="P14" style:family="paragraph" style:parent-style-name="Standard" style:list-style-name="WW8Num8">
      <style:paragraph-properties fo:margin-top="0.212cm" fo:margin-bottom="0.212cm" style:contextual-spacing="false">
        <style:tab-stops/>
      </style:paragraph-properties>
    </style:style>
    <style:style style:name="P15" style:family="paragraph" style:parent-style-name="Standard" style:list-style-name="WW8Num8">
      <style:paragraph-properties fo:margin-top="0.212cm" fo:margin-bottom="0.212cm" style:contextual-spacing="false"/>
      <style:text-properties fo:font-size="16pt" fo:font-weight="bold" style:font-size-asian="16pt" style:font-weight-asian="bold"/>
    </style:style>
    <style:style style:name="P16" style:family="paragraph" style:parent-style-name="Standard" style:list-style-name="WW8Num8">
      <style:paragraph-properties fo:margin-left="3.171cm" fo:margin-right="0cm" fo:text-indent="-1.67cm" style:auto-text-indent="false"/>
    </style:style>
    <style:style style:name="P17" style:family="paragraph" style:parent-style-name="Standard" style:list-style-name="WW8Num8">
      <style:paragraph-properties fo:margin-top="0.212cm" fo:margin-bottom="0cm" style:contextual-spacing="false"/>
    </style:style>
    <style:style style:name="P18" style:family="paragraph" style:parent-style-name="Standard">
      <style:paragraph-properties fo:margin-left="2.328cm" fo:margin-right="0cm" fo:margin-top="0.212cm" fo:margin-bottom="0.212cm" style:contextual-spacing="false" fo:text-indent="0cm" style:auto-text-indent="false"/>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weight-complex="bold"/>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style:font-name="Wingdings" style:font-name-asian="Wingdings" style:font-name-complex="Wingdings"/>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Times New Roman"/>
    </style:style>
    <style:style style:name="T10" style:family="text">
      <style:text-properties style:font-name="標楷體"/>
    </style:style>
    <style:style style:name="T11" style:family="text">
      <style:text-properties fo:font-size="26pt" style:font-name-asian="華康隸書體W5" style:font-size-asian="26pt"/>
    </style:style>
    <style:style style:name="T12" style:family="text">
      <style:text-properties style:font-name-asian="華康隸書體W5"/>
    </style:style>
    <style:style style:name="T13" style:family="text">
      <style:text-properties fo:font-size="18pt" style:font-size-asian="18pt"/>
    </style:style>
    <style:style style:name="T14" style:family="text">
      <style:text-properties fo:font-size="14pt" style:font-size-asian="14pt"/>
    </style:style>
    <style:style style:name="T15" style:family="text">
      <style:text-properties fo:font-size="14pt" style:font-size-asian="14pt"/>
    </style:style>
    <style:style style:name="T16"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20814301" text:style-name="WW8Num8">
        <text:list-item>
          <text:p text:style-name="P7">基本事項</text:p>
          <text:list>
            <text:list-item>
              <text:p text:style-name="P8">保險期間<text:line-break/>本保單之訂立以一年為原則。</text:p>
            </text:list-item>
            <text:list-item>
              <text:p text:style-name="P12">繳費方式</text:p>
              <text:list>
                <text:list-item>
                  <text:p text:style-name="P12"><text:span text:style-name="T5"></text:span><text:span text:style-name="T6"> </text:span>年繳<text:span text:style-name="T6"> </text:span><text:span text:style-name="T5"></text:span><text:span text:style-name="T6"> </text:span>分期月繳<text:span text:style-name="T6"> </text:span><text:span text:style-name="T5"></text:span><text:span text:style-name="T6"> </text:span>分期季繳<text:span text:style-name="T6"> </text:span><text:span text:style-name="T5"></text:span><text:span text:style-name="T6"> </text:span>其他<text:span text:style-name="T6"> </text:span><text:span text:style-name="T8">躉繳</text:span></text:p>
                </text:list-item>
                <text:list-item>
                  <text:p text:style-name="P12">繳費方式對費率之影響<text:line-break/><text:span text:style-name="T10">本保險採用躉繳方式，與費率釐定基礎相同。</text:span></text:p>
                </text:list-item>
              </text:list>
            </text:list-item>
            <text:list-item>
              <text:p text:style-name="P8">承保範圍<text:line-break/>保險標的物在本保險單所載處所於保險期間內，因下列原因發生不可預料及突發之事故，所致之損失，需予修復或重置時，本公司對被保險人負賠償之責：<text:line-break/>(1)設計不當<text:line-break/>(2)材料、材質或尺度之缺陷<text:line-break/>(3)製造、裝配或安裝之缺陷<text:line-break/>(4)操作不良，疏忽或怠工<text:line-break/>(5)鍋爐缺水<text:line-break/>(6)物理性爆炸、電器短路、電弧或因離心作用造成之撕裂<text:line-break/>(7)不屬於本保險契約特別載明為不保事項之任何其他原因。<text:line-break/><text:line-break/>詳細規定請見保單條款。</text:p>
            </text:list-item>
            <text:list-item>
              <text:p text:style-name="P8">風險計價之基礎<text:line-break/><text:span text:style-name="T5"></text:span> 保額/每年<text:span text:style-name="T6"> <text:s text:c="3"/></text:span><text:span text:style-name="T5"></text:span><text:span text:style-name="T6"> </text:span>車輛數/每年<text:span text:style-name="T6"> <text:s text:c="3"/></text:span><text:span text:style-name="T5"></text:span><text:span text:style-name="T6"> </text:span>建築單位/每年<text:span text:style-name="T6"> </text:span><text:line-break/><text:span text:style-name="T5"></text:span> 面積/每年<text:span text:style-name="T6"> <text:s text:c="3"/></text:span><text:span text:style-name="T5"></text:span><text:span text:style-name="T6"> </text:span>薪資/每年<text:span text:style-name="T6"> <text:s text:c="5"/></text:span><text:span text:style-name="T5"></text:span><text:span text:style-name="T6"> </text:span>人數/每年<text:span text:style-name="T6"> </text:span><text:line-break/><text:span text:style-name="T5"></text:span> 銷售量/每年<text:span text:style-name="T6"> <text:s/></text:span><text:span text:style-name="T5"></text:span><text:span text:style-name="T6"> </text:span>其他<text:span text:style-name="T6"> </text:span><text:span text:style-name="T6"><text:s/></text:span><text:span text:style-name="T9"><text:s text:c="11"/></text:span></text:p>
            </text:list-item>
            <text:list-item>
              <text:p text:style-name="P12">準備金提存方式</text:p>
              <text:list>
                <text:list-item>
                  <text:p text:style-name="P12">未滿期保費提存<text:line-break/>本保險之風險暴露係平均分散在保險期間之內，故根據保險期間及經過月數提存未滿期準備金，即<text:line-break/><text:line-break/>計算「經過月數」及「保險期間月數」，其中<text:line-break/>經過月數＝提存年月-保單生效年月+1<text:line-break/>保單期間＝保險到期年月-保單生效年月+1<text:line-break/><text:soft-page-break/> <text:s/>當「提存年月」＞「保險到期年月」，未滿期保費準備金＝0<text:line-break/> <text:s/>當「提存年月」≦「保險到期年月」時，<text:line-break/> <text:s/><text:s text:c="2"/><text:s text:c="2"/>(a)「經過月數」≦0，經過月數以0計算，未滿期保費提存率1<text:line-break/> <text:s text:c="3"/><text:s text:c="2"/>(b)「經過月數」＞0，<text:line-break/> <text:s text:c="7"/>未滿期保費提存率提存率＝1-經過月數÷保險期間月數<text:line-break/> <text:s/>未滿期保費準備金﹦自留簽單保費×未滿期保費準備金提存率<text:line-break/><text:line-break/>但依保險法施行細則第七條規定，其提存金額不得低於當年度自留總保費收入之50％。</text:p>
                </text:list-item>
                <text:list-item>
                  <text:p text:style-name="P12">特別準備金提存<text:line-break/>依照保險法施行細則第十條與財政部84年6月26日台財保第842029937號函規定，即<text:line-break/>特別準備金﹦自留滿期保費×特別準備金提存率（4％）＋加提之特別準備金－收回之特別準備金</text:p>
                </text:list-item>
                <text:list-item>
                  <text:p text:style-name="P12">賠款準備金提存<text:line-break/>依照財政部82年12月13日台財保第821730546號函規定賠款準備金之提存計算，分已報賠款準備金及未報賠款準備金兩部份，提存方式如下：<text:line-break/>(1)已報賠款準備金依理賠人員之經驗提存。<text:line-break/>(2)未報賠款準備金﹦自留滿期保費×未報賠款準備金提存率(2%)</text:p>
                </text:list-item>
                <text:list-item>
                  <text:p text:style-name="P12">責任準備金提存<text:line-break/>本附加險不具儲蓄性質，故無責任準備金之提存。</text:p>
                </text:list-item>
              </text:list>
            </text:list-item>
            <text:list-item>
              <text:p text:style-name="P12">費率手冊</text:p>
              <text:list>
                <text:list-item>
                  <text:p text:style-name="P12">保費計算公式<text:line-break/>總保險費＝保險金額×機械保險純費率/(1－附加費用率)<text:line-break/><text:line-break/>其中，機械保險純費率，可參考EIA、保險公司往來的再保人提供的參考費率或保險公司過去之承保經驗，依據核保人員對個案的風險評估後，評估機械製造廠牌、規格、型式、年份、從事工業種類、工廠管理及操作人員之經驗及自負額等因素，決定其適當之費率。<text:line-break/></text:p>
                </text:list-item>
                <text:list-item>
                  <text:p text:style-name="P14">基礎費率、風險分類係數表、折扣率表、、等<text:line-break/>無。</text:p>
                </text:list-item>
                <text:list-item>
                  <text:p text:style-name="P12">短期費率係數表(公式說明)</text:p>
                  <text:list>
                    <text:list-item>
                      <text:p text:style-name="P16"><text:soft-page-break/>短期保險費﹦全年保險費×短期係數</text:p>
                    </text:list-item>
                    <text:list-item>
                      <text:p text:style-name="P12">短期費率表<text:line-break/>凡保險期間不足一年或被保險人中途要求退保者，應依下列短期費率計收：<text:line-break/>一個月以下者按全年保險費百分之二十五。<text:line-break/>一個月以上三個月以下按全年保險費百分之四十。<text:line-break/>三個月以上五個月以下按全年保險費百分之五十五。<text:line-break/>五個月以上七個月以下按全年保險費百分之七十。<text:line-break/>七個月以上九個月以下按全年保險費百分之八十。<text:line-break/>九個月以上者按全年保費計收。</text:p>
                    </text:list-item>
                  </text:list>
                </text:list-item>
              </text:list>
            </text:list-item>
            <text:list-item>
              <text:p text:style-name="P10">費率計算方法</text:p>
              <text:list>
                <text:list-item>
                  <text:p text:style-name="P12">資料來源與依據<text:line-break/>EIA提供之相關參考資料。</text:p>
                </text:list-item>
                <text:list-item>
                  <text:p text:style-name="P12">資料同質性說明<text:line-break/>本保單費率主要參考各保險公司訂定再保合約之再保公司、EIA提供之參考費率。</text:p>
                </text:list-item>
                <text:list-item>
                  <text:p text:style-name="P12">基本假設合理性說明<text:line-break/>本保單未做其他之基本假設。</text:p>
                </text:list-item>
                <text:list-item>
                  <text:p text:style-name="P17">精算費率採用之方法<text:line-break/><text:span text:style-name="T5"></text:span> 純保費法<text:span text:style-name="T6"> <text:s/></text:span><text:span text:style-name="T5"></text:span><text:span text:style-name="T6"> </text:span>損失率法<text:span text:style-name="T6"> <text:s/></text:span><text:span text:style-name="T5"></text:span><text:span text:style-name="T6"> </text:span>經驗法<text:span text:style-name="T6"> <text:s/></text:span><text:span text:style-name="T5"></text:span><text:span text:style-name="T6"> </text:span>再保人費率<text:span text:style-name="T6"> <text:s/></text:span><text:span text:style-name="T5"></text:span><text:span text:style-name="T6"> </text:span>其他</text:p>
                </text:list-item>
              </text:list>
            </text:list-item>
          </text:list>
        </text:list-item>
        <text:list-item>
          <text:p text:style-name="P15">保費之計算：再保人費率及經驗法</text:p>
          <text:list>
            <text:list-item>
              <text:p text:style-name="P12">費率(毛保費)與其調整指標(調整保費)<text:line-break/>以EIA、保險公司往來之再保人每年提供之參考費率，或保險公司過去之承保經驗，依個案不同訂定之，其調整指標，目前尚難估算。</text:p>
            </text:list-item>
            <text:list-item>
              <text:p text:style-name="P12">附加費用率分析</text:p>
              <text:list>
                <text:list-item>
                  <text:p text:style-name="P12">業務管理費用<text:line-break/>依據保險公司實際狀況自行訂定之。</text:p>
                </text:list-item>
                <text:list-item>
                  <text:p text:style-name="P12">招攬費用<text:line-break/>依據保險公司實際狀況自行訂定之。</text:p>
                </text:list-item>
                <text:list-item>
                  <text:p text:style-name="P12">稅與徵收費用(含特別準備金)<text:line-break/><text:soft-page-break/>依據保險公司實際狀況自行訂定之。</text:p>
                </text:list-item>
                <text:list-item>
                  <text:p text:style-name="P12">核保利潤與投資收益<text:line-break/>依據保險公司實際狀況自行訂定之。<text:line-break/><text:line-break/>以上各項之費用率，合計不得超過39.7%。</text:p>
                </text:list-item>
              </text:list>
            </text:list-item>
            <text:list-item>
              <text:p text:style-name="P12">純(風險)保費之經驗判斷<text:line-break/>本保單屬工程險，每一個案均需由工程險核保人員分析其承保風險及參考再保人提供之費率，以經驗法或是混合損失率、純保費法決定純保費。</text:p>
            </text:list-item>
            <text:list-item>
              <text:p text:style-name="P12">巨災之經驗判斷值<text:line-break/>本保單承保經驗有限，且件數不多，故對於巨災風險的評估，在費率當中一併進行考量。</text:p>
            </text:list-item>
            <text:list-item>
              <text:p text:style-name="P12">風險分類經驗判斷值<text:line-break/>本保單費率採個別考量，故無風險分類。</text:p>
            </text:list-item>
            <text:list-item>
              <text:p text:style-name="P12">承保範圍變動經驗判斷值<text:line-break/>本保單為原商品重新報部，承保範圍無變動。</text:p>
            </text:list-item>
            <text:list-item>
              <text:p text:style-name="P12">再保分出成本分析<text:line-break/>視各家保險公司之再保考量而定。</text:p>
            </text:list-item>
          </text:list>
        </text:list-item>
        <text:list-item>
          <text:p text:style-name="P15">其他考量事項</text:p>
          <text:list>
            <text:list-item>
              <text:p text:style-name="P8">業務類別分配之變化<text:line-break/>對業務類別分配之變化，視各家公司而定。</text:p>
            </text:list-item>
            <text:list-item>
              <text:p text:style-name="P8">內部作業之改變：理賠、核保、再保、行銷、與其他<text:line-break/>對內部作業之改變，視各家公司而定。</text:p>
            </text:list-item>
            <text:list-item>
              <text:p text:style-name="P8">外部環境之改變：法規、經濟、市場、與其他。<text:line-break/>對外部環境之改變，視各家公司而定。</text:p>
            </text:list-item>
            <text:list-item>
              <text:p text:style-name="P8">隨機風險<text:line-break/>本保單大部分的隨機風險，機械操作上的不當使用或是機械本身之設計，應於費率中加以考慮。</text:p>
            </text:list-item>
            <text:list-item>
              <text:p text:style-name="P8">再保財務考量<text:line-break/>視各家保險公司之再保安排，自行評估考量。</text:p>
            </text:list-item>
            <text:list-item>
              <text:p text:style-name="P8"><text:soft-page-break/>其他考量<text:line-break/>無。</text:p>
            </text:list-item>
          </text:list>
        </text:list-item>
        <text:list-item>
          <text:p text:style-name="P15">精算人員評估意見與簽署</text:p>
          <text:list>
            <text:list-item>
              <text:p text:style-name="P8">評估意見<text:line-break/>(a)本保險對於未滿期保費準備金的提存方式，將保費平均攤付於保險期間內提存，與過去的以自留保費的50%提存方式不同。<text:line-break/>(b)機械保險費率因所承保的每一標的物風險差異性大，且承保條件也因個案單獨設計，費率採個案評估，故無相關的風險分類費率表及核保考量加減費係數表。<text:line-break/></text:p>
            </text:list-item>
            <text:list-item>
              <text:p text:style-name="P8">聲明事項<text:line-break/>茲聲明已善盡職責及依據專業知識充分考量保險與精算之原理，本險之計算說明書中所列之計算公式符合精算原理，各項準備金且已遵照相關法令及本險之特性提存。</text:p>
            </text:list-item>
          </text:list>
        </text:list-item>
      </text:list>
      <text:p text:style-name="P11"/>
      <text:p text:style-name="P18">精算人員</text:p>
      <text:p text:style-name="P11"><text:span text:style-name="T3">簽署人：</text:span><text:span text:style-name="T4"> <text:s text:c="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text-indent="0cm" style:auto-text-indent="false"/>
    </style:style>
    <style:style style:name="Contents_20_8" style:display-name="Contents 8" style:family="paragraph" style:parent-style-name="Standard" style:next-style-name="Standard" style:class="index">
      <style:paragraph-properties fo:margin-left="8.751cm" fo:margin-right="1.499cm" fo:text-indent="0cm" style:auto-text-indent="false" style:vertical-align="baseline">
        <style:tab-stops>
          <style:tab-stop style:position="15.251cm" style:leader-style="dotted" style:leader-text="."/>
          <style:tab-stop style:position="16.002cm" style:type="right"/>
        </style:tab-stops>
      </style:paragraph-properties>
      <style:text-properties fo:font-size="10pt" style:letter-kerning="false" style:font-name-asian="細明體" style:font-family-asian="細明體, MingLiU" style:font-family-generic-asian="modern" style:font-size-asian="10pt"/>
    </style:style>
    <style:style style:name="說明書標題" style:family="paragraph" style:parent-style-name="Standard">
      <style:paragraph-properties fo:line-height="150%"/>
      <style:text-properties fo:font-size="14pt" style:font-name-asian="華康隸書體W5" style:font-family-asian="華康隸書體W5" style:font-family-generic-asian="modern" style:font-size-asian="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St1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1.0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771cm" fo:text-indent="-0.499cm"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27cm" fo:margin-left="2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text>/</number:text>
      <number:month number:style="long"/>
      <number:text>/</number:text>
      <number:day number:style="long"/>
    </number:date-style>
    <number:date-style style:name="N20137" number:language="zh" number:country="TW">
      <number:year number:style="long"/>
      <number:text>/</number:text>
      <number:month number:style="long"/>
      <number:text>/</number:text>
      <number:day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26pt" style:font-name-asian="華康隸書體W5" style:font-size-asian="26pt"/>
    </style:style>
    <style:style style:name="MP2" style:family="paragraph" style:parent-style-name="Header">
      <style:paragraph-properties fo:text-align="center" style:justify-single-word="false"/>
      <style:text-properties fo:font-size="18pt" style:font-size-asian="18pt"/>
    </style:style>
    <style:style style:name="MP3" style:family="paragraph" style:parent-style-name="Header">
      <style:paragraph-properties fo:text-align="center" style:justify-single-word="false"/>
    </style:style>
    <style:style style:name="MP4" style:family="paragraph" style:parent-style-name="Header">
      <style:paragraph-properties fo:text-align="end" style:justify-single-word="false"/>
      <style:text-properties style:letter-kerning="false"/>
    </style:style>
    <style:style style:name="MP5" style:family="paragraph" style:parent-style-name="Header">
      <style:paragraph-properties fo:text-align="end" style:justify-single-word="false"/>
    </style:style>
    <style:style style:name="MT1" style:family="text">
      <style:text-properties fo:font-size="14pt" style:font-size-asian="14pt"/>
    </style:style>
    <style:page-layout style:name="Mpm1">
      <style:page-layout-properties fo:page-width="21.001cm" fo:page-height="29.7cm" style:num-format="1" style:print-orientation="portrait" fo:margin-top="1cm" fo:margin-bottom="1.903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number:date-style style:name="N137">
      <number:year number:style="long"/>
      <number:text>/</number:text>
      <number:month number:style="long"/>
      <number:text>/</number:text>
      <number:day number:style="long"/>
    </number:date-style>
  </office:automatic-styles>
  <office:master-styles>
    <style:master-page style:name="Standard" style:page-layout-name="Mpm1">
      <style:header>
        <text:p text:style-name="MP1">產險公會</text:p>
        <text:p text:style-name="MP2">機械保險</text:p>
        <text:p text:style-name="MP3"><text:span text:style-name="MT1">計算說明書</text:span><text:span text:style-name="MT1">(</text:span><text:span text:style-name="MT1">修訂版</text:span><text:span text:style-name="MT1">)</text:span></text:p>
        <text:p text:style-name="MP4"><text:file-name text:display="name-and-extension">機械保險計算說明書.doc</text:file-name></text:p>
        <text:p text:style-name="MP4">精算部製</text:p>
        <text:p text:style-name="MP5"><text:date style:data-style-name="N137" text:date-value="2023-10-26T14:12:41.409000190">2023/10/26</text:dat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 險種及名稱:</dc:title>
    <meta:initial-creator>Janhoang Chen</meta:initial-creator>
    <meta:creation-date>2001-01-09T10:23:00</meta:creation-date>
    <dc:creator>Janhuang Chen</dc:creator>
    <dc:date>2002-11-22T12:12:00</dc:date>
    <meta:print-date>2002-11-22T12:11:00</meta:print-date>
    <meta:editing-cycles>220</meta:editing-cycles>
    <meta:editing-duration>P1DT4H2M</meta:editing-duration>
    <meta:document-statistic meta:table-count="0" meta:image-count="0" meta:object-count="0" meta:page-count="5" meta:paragraph-count="53" meta:word-count="2267" meta:character-count="2639" meta:non-whitespace-character-count="2457"/>
    <meta:generator>LibreOffice/7.0.4.2$Windows_X86_64 LibreOffice_project/dcf040e67528d9187c66b2379df5ea4407429775</meta:generator>
  </office:meta>
</office:document-meta>
</file>