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P2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style:letter-kerning="false"/>
    </style:style>
    <style:style style:name="P6" style:family="paragraph" style:parent-style-name="Header">
      <style:paragraph-properties fo:text-align="end" style:justify-single-word="false"/>
      <style:text-properties style:letter-kerning="false"/>
    </style:style>
    <style:style style:name="P7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</style:style>
    <style:style style:name="P8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 style:master-page-name="Standard">
      <style:paragraph-properties fo:margin-left="1cm" fo:margin-right="0cm" fo:margin-top="0.212cm" fo:margin-bottom="0.212cm" style:contextual-spacing="false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margin-left="1.501cm" fo:margin-right="0cm" fo:text-indent="0cm" style:auto-text-indent="false"/>
    </style:style>
    <style:style style:name="P11" style:family="paragraph" style:parent-style-name="Standard">
      <style:paragraph-properties fo:margin-left="1.501cm" fo:margin-right="0cm" fo:margin-top="0.212cm" fo:margin-bottom="0.212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26pt" style:font-name-asian="華康隸書體W5" style:font-size-asian="26pt"/>
    </style:style>
    <style:style style:name="T5" style:family="text">
      <style:text-properties style:font-name-asian="華康隸書體W5"/>
    </style:style>
    <style:style style:name="T6" style:family="text">
      <style:text-properties fo:font-size="14pt" style:font-size-asian="14pt"/>
    </style:style>
    <style:style style:name="T7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一、保費計算公式</text:p>
      <text:p text:style-name="P7">(1)機具綜合損失險<text:line-break/>總保險費＝保險金額×機具綜合損失險純費率/(1－附加費用率)<text:line-break/><text:line-break/>(2)第三人意外責任險<text:line-break/>總保險費＝第三人意外責任險純保費/(1－附加費用率)<text:line-break/><text:line-break/>其中，<text:line-break/>機具綜合損失險純費率，可參考EIA、保險公司往來的再保人提供的參考費率或保險公司過去之承保經驗，依據核保人員對個案的風險評估後，評估機具製造廠牌、規格、型式、年份、機具置存或使用處所、工作性質、保險期間及自負額等因素，決定其適當之純費率。<text:line-break/>第三人意外責任險純保費，可參考EIA、保險公司往來的再保人提供的參考費率或保險公司過去之承保經驗，依據核保人員對個案的風險評估後，評估其保險限額與其他相關因素，決定其適當之純費率。</text:p>
      <text:p text:style-name="P8">二、短期費率係數表</text:p>
      <text:p text:style-name="P10">短期保險費﹦全年保險費×短期係數</text:p>
      <text:p text:style-name="P11">短期費率表<text:line-break/>凡保險期間不足一年或被保險人中途要求退保者，應依下列短期費率計收：<text:line-break/>一個月或以下者按全年保險費百分之五十。<text:line-break/>一個月以上至二個月者，按全年保險費百分之五十五。<text:line-break/>二個月以上至三個月者，按全年保險費百分之六十。<text:line-break/>三個月以上至四個月者，按全年保險費百分之六十五。<text:line-break/>四個月以上至五個月者，按全年保險費百分之七十。<text:line-break/>五個月以上至六個月者，按全年保險費百分之七十五。<text:line-break/>六個月以上至七個月者，按全年保險費百分之八十。<text:line-break/>七個月以上至八個月者，按全年保險費百分之八十五。<text:line-break/>八個月以上至九個月者，按全年保險費百分之九十。<text:line-break/>九個月以上至十個月者，按全年保險費百分之九十五。<text:line-break/>十個月以上者按全年保費計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 style:vertical-align="baselin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說明書標題" style:family="paragraph" style:parent-style-name="Standard">
      <style:paragraph-properties fo:line-height="150%"/>
      <style:text-properties fo:font-size="14pt" style:font-name-asian="華康隸書體W5" style:font-family-asian="華康隸書體W5" style:font-family-generic-asian="modern" style:font-size-asian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St1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 number:style="long"/>
      <number:text>/</number:text>
      <number:day number:style="long"/>
    </number:date-style>
    <number:date-style style:name="N20137" number:language="zh" number:country="TW">
      <number:year number:style="long"/>
      <number:text>/</number:text>
      <number:month number:style="long"/>
      <number:text>/</number:text>
      <number:day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MP2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MP3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MP4" style:family="paragraph" style:parent-style-name="Header">
      <style:paragraph-properties fo:text-align="end" style:justify-single-word="false"/>
      <style:text-properties style:letter-kerning="false"/>
    </style:style>
    <style:style style:name="MP5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number:date-style style:name="N137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MP1">產險公會</text:p>
        <text:p text:style-name="MP2">營建機具綜合保險</text:p>
        <text:p text:style-name="MP3">總保險費率表</text:p>
        <text:p text:style-name="MP4"><text:file-name text:display="name-and-extension">營建機具綜合保險費率表.doc</text:file-name></text:p>
        <text:p text:style-name="MP4">精算部製</text:p>
        <text:p text:style-name="MP5"><text:date style:data-style-name="N137" text:date-value="2023-10-26T14:14:38.389999782">2023/10/26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 險種及名稱:</dc:title>
    <meta:initial-creator>Janhoang Chen</meta:initial-creator>
    <meta:creation-date>2001-01-09T10:23:00</meta:creation-date>
    <dc:creator>Janhuang Chen</dc:creator>
    <dc:date>2002-11-05T15:17:00</dc:date>
    <meta:print-date>2002-11-05T15:17:00</meta:print-date>
    <meta:editing-cycles>208</meta:editing-cycles>
    <meta:editing-duration>P1DT3H56M</meta:editing-duration>
    <meta:document-statistic meta:table-count="0" meta:image-count="0" meta:object-count="0" meta:page-count="1" meta:paragraph-count="11" meta:word-count="628" meta:character-count="672" meta:non-whitespace-character-count="652"/>
    <meta:generator>LibreOffice/7.0.4.2$Windows_X86_64 LibreOffice_project/dcf040e67528d9187c66b2379df5ea4407429775</meta:generator>
  </office:meta>
</office:document-meta>
</file>