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8"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9"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10"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11" style:family="paragraph" style:parent-style-name="Standard">
      <style:paragraph-properties fo:margin-top="0.212cm" fo:margin-bottom="0.212cm" style:contextual-spacing="false"/>
    </style:style>
    <style:style style:name="P12" style:family="paragraph" style:parent-style-name="Standard" style:list-style-name="WW8Num8">
      <style:paragraph-properties fo:margin-top="0.212cm" fo:margin-bottom="0.212cm" style:contextual-spacing="false"/>
    </style:style>
    <style:style style:name="P13" style:family="paragraph" style:parent-style-name="Standard" style:list-style-name="WW8Num8">
      <style:paragraph-properties fo:margin-top="0.212cm" fo:margin-bottom="0.212cm" style:contextual-spacing="false"/>
    </style:style>
    <style:style style:name="P14"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15" style:family="paragraph" style:parent-style-name="Standard" style:list-style-name="WW8Num8">
      <style:paragraph-properties fo:margin-top="0.212cm" fo:margin-bottom="0.212cm" style:contextual-spacing="false" fo:break-before="page">
        <style:tab-stops/>
      </style:paragraph-properties>
    </style:style>
    <style:style style:name="P16" style:family="paragraph" style:parent-style-name="Standard" style:list-style-name="WW8Num8">
      <style:paragraph-properties fo:margin-left="3.171cm" fo:margin-right="0cm" fo:text-indent="-1.67cm" style:auto-text-indent="false"/>
    </style:style>
    <style:style style:name="P17" style:family="paragraph" style:parent-style-name="Standard" style:list-style-name="WW8Num8">
      <style:paragraph-properties fo:margin-top="0.212cm" fo:margin-bottom="0cm" style:contextual-spacing="false"/>
    </style:style>
    <style:style style:name="P18" style:family="paragraph" style:parent-style-name="Standard">
      <style:paragraph-properties fo:margin-left="2.328cm" fo:margin-right="0cm" fo:margin-top="0.212cm" fo:margin-bottom="0.212cm" style:contextual-spacing="false" fo:text-indent="0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fo:font-size="26pt" style:font-name-asian="華康隸書體W5" style:font-size-asian="26pt"/>
    </style:style>
    <style:style style:name="T12" style:family="text">
      <style:text-properties style:font-name-asian="華康隸書體W5"/>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4pt" style:font-size-asian="14pt"/>
    </style:style>
    <style:style style:name="T16"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86460732" text:style-name="WW8Num8">
        <text:list-item>
          <text:p text:style-name="P7">基本事項</text:p>
          <text:list>
            <text:list-item>
              <text:p text:style-name="P8">保險期間<text:line-break/>本保單之訂立以一年為原則。</text:p>
            </text:list-item>
            <text:list-item>
              <text:p text:style-name="P12">繳費方式</text:p>
              <text:list>
                <text:list-item>
                  <text:p text:style-name="P12"><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12">繳費方式對費率之影響<text:line-break/><text:span text:style-name="T10">本保險採用躉繳方式，與費率釐定基礎相同。</text:span></text:p>
                </text:list-item>
              </text:list>
            </text:list-item>
            <text:list-item>
              <text:p text:style-name="P8">承保範圍<text:line-break/>保險標的因本保險承保之鍋爐或壓力容器於正常操作中發生爆炸或壓潰所致之毀損或滅失，本公司對被保險人負賠償責任。<text:line-break/>保險標的因上述之意外事故，致第三人受有體傷或死亡、或第三人之財物受有毀損或滅失，依法應由被保險人負賠償責任，而受有賠償之請求時，本公司對被保險人負賠償之責。<text:line-break/><text:line-break/>詳細規定請見保單條款。</text:p>
            </text:list-item>
            <text:list-item>
              <text:p text:style-name="P8">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11"/></text:span></text:p>
            </text:list-item>
            <text:list-item>
              <text:p text:style-name="P12">準備金提存方式</text:p>
              <text:list>
                <text:list-item>
                  <text:p text:style-name="P12">未滿期保費提存<text:line-break/>本保險之風險暴露係平均分散在保險期間之內，故根據保險期間及經過月數提存未滿期準備金，即<text:line-break/><text:line-break/>計算「經過月數」及「保險期間月數」，其中<text:line-break/>經過月數＝提存年月-保單生效年月+1<text:line-break/>保單期間＝保險到期年月-保單生效年月+1<text:lin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text:soft-page-break/> <text:s/>未滿期保費準備金﹦自留簽單保費×未滿期保費準備金提存率<text:line-break/><text:line-break/>但依保險法施行細則第七條規定，其提存金額不得低於當年度自留總保費收入之50％。</text:p>
                </text:list-item>
                <text:list-item>
                  <text:p text:style-name="P12">特別準備金提存<text:line-break/>依照保險法施行細則第十條與財政部84年6月26日台財保第842029937號函規定，即<text:line-break/>特別準備金﹦自留滿期保費×特別準備金提存率（4％）＋加提之特別準備金－收回之特別準備金</text:p>
                </text:list-item>
                <text:list-item>
                  <text:p text:style-name="P12">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12">責任準備金提存<text:line-break/>本附加險不具儲蓄性質，故無責任準備金之提存。</text:p>
                </text:list-item>
              </text:list>
            </text:list-item>
            <text:list-item>
              <text:p text:style-name="P12">費率手冊</text:p>
              <text:list>
                <text:list-item>
                  <text:p text:style-name="P12">保費計算公式<text:line-break/>(1)鍋爐損失險<text:line-break/>總保險費＝保險金額×鍋爐保險純費率/(1－附加費用率)<text:line-break/><text:line-break/>(2)第三人意外責任險<text:line-break/>總保險費＝第三人意外責任險純保費/(1－附加費用率)<text:line-break/><text:line-break/>其中，鍋爐保險純費率、第三人意外責任險純保費，可參考EIA、保險公司往來的再保人提供的參考費率或保險公司過去之承保經驗，依據核保人員對個案的風險評估後，評估鍋爐查勘報告結果或鍋爐及容器之保險金額規格大小、使用性質、工作操作經驗等因素，決定其適當之費率。<text:line-break/></text:p>
                </text:list-item>
                <text:list-item>
                  <text:p text:style-name="P15">基礎費率、風險分類係數表、折扣率表、、等<text:line-break/>無。</text:p>
                </text:list-item>
                <text:list-item>
                  <text:p text:style-name="P12">短期費率係數表(公式說明)</text:p>
                  <text:list>
                    <text:list-item>
                      <text:p text:style-name="P16">短期保險費﹦全年保險費×短期係數</text:p>
                    </text:list-item>
                    <text:list-item>
                      <text:p text:style-name="P12">短期費率表<text:line-break/>凡保險期間不足一年或被保險人中途要求退保者，應依下列短期費率計收：<text:line-break/>一個月或以下者按全年保險費百分之三十一‧三。<text:line-break/>一個月以上至二個月者，按全年保險費百分之三十七‧五。<text:line-break/>二個月以上至三個月者，按全年保險費百分之四十三‧八。<text:line-break/>三個月以上至四個月者，按全年保險費百分之五十。<text:line-break/>四個月以上至五個月者，按全年保險費百分之五六‧三。<text:line-break/>五個月以上至六個月者，按全年保險費百分之六二‧五。<text:line-break/>六個月以上至七個月者，按全年保險費百分之六八‧八。<text:line-break/>七個月以上至八個月者，按全年保險費百分之七五。<text:line-break/>八個月以上至九個月者，按全年保險費百分之八一‧三。<text:line-break/>九個月以上至十個月者，按全年保險費百分之八七‧五。<text:line-break/>十個月以上至十一個月者，按全年保險費百分之九十三‧八。<text:line-break/>十一個月以上者按全年保費計收。</text:p>
                    </text:list-item>
                  </text:list>
                </text:list-item>
              </text:list>
            </text:list-item>
            <text:list-item>
              <text:p text:style-name="P10">費率計算方法</text:p>
              <text:list>
                <text:list-item>
                  <text:p text:style-name="P12">資料來源與依據<text:line-break/>EIA提供之相關參考資料。</text:p>
                </text:list-item>
                <text:list-item>
                  <text:p text:style-name="P12">資料同質性說明<text:line-break/>本保單費率主要參考各保險公司訂定再保合約之再保公司、EIA提供之參考費率。</text:p>
                </text:list-item>
                <text:list-item>
                  <text:p text:style-name="P12">基本假設合理性說明<text:line-break/>本保單未做其他之基本假設。</text:p>
                </text:list-item>
                <text:list-item>
                  <text:p text:style-name="P17">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14">保費之計算：再保人費率及經驗法</text:p>
          <text:list>
            <text:list-item>
              <text:p text:style-name="P12">費率(毛保費)與其調整指標(調整保費)<text:line-break/>以EIA、保險公司往來之再保人每年提供之參考費率或保險公司過去之承保經驗，個案訂定<text:soft-page-break/>之，其調整指標，目前尚難估算。</text:p>
            </text:list-item>
            <text:list-item>
              <text:p text:style-name="P12">附加費用率分析</text:p>
              <text:list>
                <text:list-item>
                  <text:p text:style-name="P12">業務管理費用<text:line-break/>依據保險公司實際狀況自行訂定之。</text:p>
                </text:list-item>
                <text:list-item>
                  <text:p text:style-name="P12">招攬費用<text:line-break/>依據保險公司實際狀況自行訂定之。</text:p>
                </text:list-item>
                <text:list-item>
                  <text:p text:style-name="P12">稅與徵收費用(含特別準備金)<text:line-break/>依據保險公司實際狀況自行訂定之。</text:p>
                </text:list-item>
                <text:list-item>
                  <text:p text:style-name="P12">核保利潤與投資收益<text:line-break/>依據保險公司實際狀況自行訂定之。<text:line-break/><text:line-break/>以上各項之費用率，鍋爐損失險部分合計不得超過39.7%，第三人意外責任險部分合計不得超過34.7%。</text:p>
                </text:list-item>
              </text:list>
            </text:list-item>
            <text:list-item>
              <text:p text:style-name="P12">純(風險)保費之經驗判斷<text:line-break/>本保單屬工程險，每一個案均需由工程險核保人員分析其承保風險及參考再保人提供之費率，以經驗法或是混合損失率、純保費法決定純保費。</text:p>
            </text:list-item>
            <text:list-item>
              <text:p text:style-name="P12">巨災之經驗判斷值<text:line-break/>本保單承保經驗有限，且件數不多，故對於巨災風險的評估，在費率當中一併進行考量。</text:p>
            </text:list-item>
            <text:list-item>
              <text:p text:style-name="P12">風險分類經驗判斷值<text:line-break/>本保單費率採個別考量，故無風險分類。</text:p>
            </text:list-item>
            <text:list-item>
              <text:p text:style-name="P12">承保範圍變動經驗判斷值<text:line-break/>本保單為原商品重新報部，承保範圍無變動。</text:p>
            </text:list-item>
            <text:list-item>
              <text:p text:style-name="P12">再保分出成本分析<text:line-break/>視各家保險公司之再保安排自行考量。</text:p>
            </text:list-item>
          </text:list>
        </text:list-item>
        <text:list-item>
          <text:p text:style-name="P14">其他考量事項</text:p>
          <text:list>
            <text:list-item>
              <text:p text:style-name="P8">業務類別分配之變化<text:line-break/>對業務類別分配之變化，視各家公司而定。</text:p>
            </text:list-item>
            <text:list-item>
              <text:p text:style-name="P8">內部作業之改變：理賠、核保、再保、行銷、與其他<text:line-break/><text:soft-page-break/>對內部作業之改變，視各家公司而定。</text:p>
            </text:list-item>
            <text:list-item>
              <text:p text:style-name="P8">外部環境之改變：法規、經濟、市場、與其他。<text:line-break/>對外部環境之改變，視各家公司而定。</text:p>
            </text:list-item>
            <text:list-item>
              <text:p text:style-name="P8">隨機風險<text:line-break/>本保單大部分的隨機風險，為鍋爐操作上的不當使用或是鍋爐本身之設計，應於費率中加以考慮。</text:p>
            </text:list-item>
            <text:list-item>
              <text:p text:style-name="P8">再保財務考量<text:line-break/>視各家保險公司之再保安排，自行評估考量。</text:p>
            </text:list-item>
            <text:list-item>
              <text:p text:style-name="P8">其他考量<text:line-break/>無。</text:p>
            </text:list-item>
          </text:list>
        </text:list-item>
        <text:list-item>
          <text:p text:style-name="P14">精算人員評估意見與簽署</text:p>
          <text:list>
            <text:list-item>
              <text:p text:style-name="P8">評估意見<text:line-break/>(a)本保險對於未滿期保費準備金的提存方式，將保費平均攤付於保險期間內提存，與過去的以自留保費的50%提存方式不同。<text:line-break/>(b)鍋爐保險費率因所承保的每一標的物風險差異性大，且承保條件也因個案單獨設計，費率採個案評估，故無相關的風險分類費率表及核保考量加減費係數表。<text:line-break/></text:p>
            </text:list-item>
            <text:list-item>
              <text:p text:style-name="P8">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11"/>
      <text:p text:style-name="P18">精算人員</text:p>
      <text:p text:style-name="P11"><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鍋爐保險</text:p>
        <text:p text:style-name="MP3"><text:span text:style-name="MT1">計算說明書</text:span><text:span text:style-name="MT1">(</text:span><text:span text:style-name="MT1">修訂版</text:span><text:span text:style-name="MT1">)</text:span></text:p>
        <text:p text:style-name="MP4"><text:file-name text:display="name-and-extension">鍋爐保險計算說明書.doc</text:file-name></text:p>
        <text:p text:style-name="MP4">精算部製</text:p>
        <text:p text:style-name="MP5"><text:date style:data-style-name="N137" text:date-value="2023-10-26T14:20:58.362000226">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12:00</dc:date>
    <meta:print-date>2002-11-22T12:12:00</meta:print-date>
    <meta:editing-cycles>234</meta:editing-cycles>
    <meta:editing-duration>P1DT9H39M</meta:editing-duration>
    <meta:document-statistic meta:table-count="0" meta:image-count="0" meta:object-count="0" meta:page-count="5" meta:paragraph-count="53" meta:word-count="2471" meta:character-count="2843" meta:non-whitespace-character-count="2657"/>
    <meta:generator>LibreOffice/7.0.4.2$Windows_X86_64 LibreOffice_project/dcf040e67528d9187c66b2379df5ea4407429775</meta:generator>
  </office:meta>
</office:document-meta>
</file>