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er">
      <style:paragraph-properties fo:text-align="end" style:justify-single-word="false"/>
      <style:text-properties style:letter-kerning="false"/>
    </style:style>
    <style:style style:name="P7" style:family="paragraph" style:parent-style-name="Standard" style:master-page-name="Standard">
      <style:paragraph-properties fo:margin-left="0.998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1.501cm" fo:margin-right="0cm" fo:text-indent="0cm" style:auto-text-indent="false"/>
    </style:style>
    <style:style style:name="P11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26pt" style:font-name-asian="華康隸書體W5" style:font-size-asian="26pt"/>
    </style:style>
    <style:style style:name="T5" style:family="text">
      <style:text-properties style:font-name-asian="華康隸書體W5"/>
    </style:style>
    <style:style style:name="T6" style:family="text">
      <style:text-properties fo:font-size="14pt" style:font-size-asian="14pt"/>
    </style:style>
    <style:style style:name="T7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一、保費計算公式</text:p>
      <text:p text:style-name="P8">(1)鍋爐損失險<text:line-break/>總保險費＝保險金額×鍋爐保險純費率/(1－附加費用率)<text:line-break/><text:line-break/>(2)第三人意外責任險<text:line-break/>總保險費＝第三人意外責任險純保費/(1－附加費用率)<text:line-break/><text:line-break/>其中，鍋爐保險純費率、第三人意外責任險純保費，可參考EIA、保險公司往來的再保人提供的參考費率或保險公司過去之承保經驗，依據核保人員對個案的風險評估後，評估鍋爐查勘報告結果或鍋爐及容器之保險金額規格大小、使用性質、工作操作經驗等因素，決定其適當之費率。</text:p>
      <text:p text:style-name="P9">二、短期費率係數表</text:p>
      <text:p text:style-name="P10">短期保險費﹦全年保險費×短期係數</text:p>
      <text:p text:style-name="P11">短期費率表<text:line-break/>凡保險期間不足一年或被保險人中途要求退保者，應依下列短期費率計收：<text:line-break/>一個月或以下者按全年保險費百分之三十一‧三。<text:line-break/>一個月以上至二個月者，按全年保險費百分之三十七‧五。<text:line-break/>二個月以上至三個月者，按全年保險費百分之四十三‧八。<text:line-break/>三個月以上至四個月者，按全年保險費百分之五十。<text:line-break/>四個月以上至五個月者，按全年保險費百分之五六‧三。<text:line-break/>五個月以上至六個月者，按全年保險費百分之六二‧五。<text:line-break/>六個月以上至七個月者，按全年保險費百分之六八‧八。<text:line-break/>七個月以上至八個月者，按全年保險費百分之七五。<text:line-break/>八個月以上至九個月者，按全年保險費百分之八一‧三。<text:line-break/>九個月以上至十個月者，按全年保險費百分之八七‧五。<text:line-break/>十個月以上至十一個月者，按全年保險費百分之九十三‧八。<text:line-break/>十一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4" style:family="paragraph" style:parent-style-name="Header">
      <style:paragraph-properties fo:text-align="end" style:justify-single-word="false"/>
      <style:text-properties style:letter-kerning="false"/>
    </style:style>
    <style:style style:name="MP5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鍋爐保險</text:p>
        <text:p text:style-name="MP3">總保險費率表</text:p>
        <text:p text:style-name="MP4"><text:file-name text:display="name-and-extension">鍋爐保險費率表.doc</text:file-name></text:p>
        <text:p text:style-name="MP4">精算部製</text:p>
        <text:p text:style-name="MP5"><text:date style:data-style-name="N137" text:date-value="2023-10-26T14:20:58.884000009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05T15:20:00</dc:date>
    <meta:print-date>2002-11-05T15:20:00</meta:print-date>
    <meta:editing-cycles>231</meta:editing-cycles>
    <meta:editing-duration>P1DT9H38M</meta:editing-duration>
    <meta:document-statistic meta:table-count="0" meta:image-count="0" meta:object-count="0" meta:page-count="1" meta:paragraph-count="11" meta:word-count="573" meta:character-count="614" meta:non-whitespace-character-count="595"/>
    <meta:generator>LibreOffice/7.0.4.2$Windows_X86_64 LibreOffice_project/dcf040e67528d9187c66b2379df5ea4407429775</meta:generator>
  </office:meta>
</office:document-meta>
</file>