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cm" style:rel-width="100%" fo:margin-left="-0.076cm" table:align="left" style:writing-mode="lr-tb"/>
    </style:style>
    <style:style style:name="表格1.A" style:family="table-column">
      <style:table-column-properties style:column-width="7.184cm" style:rel-column-width="4107*"/>
    </style:style>
    <style:style style:name="表格1.B" style:family="table-column">
      <style:table-column-properties style:column-width="3.655cm" style:rel-column-width="2089*"/>
    </style:style>
    <style:style style:name="表格1.D" style:family="table-column">
      <style:table-column-properties style:column-width="3.706cm" style:rel-column-width="2119*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249cm" fo:keep-together="auto"/>
    </style:style>
    <style:style style:name="表格1.5" style:family="table-row">
      <style:table-row-properties style:min-row-height="0.34cm" fo:keep-together="auto"/>
    </style:style>
    <style:style style:name="表格1.6" style:family="table-row">
      <style:table-row-properties style:min-row-height="0.54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1.906cm" fo:margin-left="2.725cm" table:align="left" style:writing-mode="lr-tb"/>
    </style:style>
    <style:style style:name="表格2.A" style:family="table-column">
      <style:table-column-properties style:column-width="8.043cm"/>
    </style:style>
    <style:style style:name="表格2.B" style:family="table-column">
      <style:table-column-properties style:column-width="3.863cm"/>
    </style:style>
    <style:style style:name="表格2.1" style:family="table-row">
      <style:table-row-properties style:min-row-height="0.563cm" fo:keep-together="auto"/>
    </style:style>
    <style:style style:name="表格2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84cm" fo:keep-together="auto"/>
    </style:style>
    <style:style style:name="表格2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letter-kerning="false"/>
    </style:style>
    <style:style style:name="P5" style:family="paragraph" style:parent-style-name="Header">
      <style:paragraph-properties fo:text-align="end" style:justify-single-word="false"/>
      <style:text-properties style:letter-kerning="false"/>
    </style:style>
    <style:style style:name="P6" style:family="paragraph" style:parent-style-name="Heading_20_1">
      <style:paragraph-properties fo:margin-top="0cm" fo:margin-bottom="0cm" style:contextual-spacing="false" fo:line-height="0.423cm" fo:text-align="center" style:justify-single-word="false"/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list-style-name="WW8Num8">
      <style:paragraph-properties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5" style:family="paragraph" style:parent-style-name="Standard" style:list-style-name="WW8Num8" style:master-page-name="Standard">
      <style:paragraph-properties fo:margin-top="0cm" fo:margin-bottom="0.212cm" style:contextual-spacing="false" style:page-number="auto"/>
      <style:text-properties fo:font-size="16pt" fo:font-weight="bold" style:font-size-asian="16pt" style:font-weight-asian="bold"/>
    </style:style>
    <style:style style:name="P16" style:family="paragraph" style:parent-style-name="Standard" style:list-style-name="WW8Num8">
      <style:paragraph-properties fo:margin-left="1.482cm" fo:margin-right="0cm" fo:margin-top="0.212cm" fo:margin-bottom="0.212cm" style:contextual-spacing="false" fo:text-indent="-0.981cm" style:auto-text-indent="false"/>
    </style:style>
    <style:style style:name="P17" style:family="paragraph" style:parent-style-name="Standard" style:list-style-name="WW8Num8">
      <style:paragraph-properties fo:margin-left="1.482cm" fo:margin-right="0cm" fo:margin-top="0.212cm" fo:margin-bottom="0.212cm" style:contextual-spacing="false" fo:text-indent="-0.981cm" style:auto-text-indent="false"/>
    </style:style>
    <style:style style:name="P18" style:family="paragraph" style:parent-style-name="Standard" style:list-style-name="WW8Num8">
      <style:paragraph-properties fo:margin-left="1.482cm" fo:margin-right="0cm" fo:margin-top="0.847cm" fo:margin-bottom="0.212cm" style:contextual-spacing="false" fo:text-indent="-0.981cm" style:auto-text-indent="false"/>
    </style:style>
    <style:style style:name="P19" style:family="paragraph" style:parent-style-name="Standard">
      <style:paragraph-properties fo:margin-top="0.212cm" fo:margin-bottom="0.212cm" style:contextual-spacing="false"/>
    </style:style>
    <style:style style:name="P20" style:family="paragraph" style:parent-style-name="Standard" style:list-style-name="WW8Num8">
      <style:paragraph-properties fo:margin-top="0.212cm" fo:margin-bottom="0.212cm" style:contextual-spacing="false"/>
    </style:style>
    <style:style style:name="P21" style:family="paragraph" style:parent-style-name="Standard" style:list-style-name="WW8Num8">
      <style:paragraph-properties fo:margin-top="0.212cm" fo:margin-bottom="0.212cm" style:contextual-spacing="false"/>
    </style:style>
    <style:style style:name="P22" style:family="paragraph" style:parent-style-name="Standard" style:list-style-name="WW8Num8">
      <style:paragraph-properties fo:margin-top="0.212cm" fo:margin-bottom="0.212cm" style:contextual-spacing="false"/>
      <style:text-properties fo:font-size="16pt" fo:font-weight="bold" style:font-size-asian="16pt" style:font-weight-asian="bold"/>
    </style:style>
    <style:style style:name="P23" style:family="paragraph" style:parent-style-name="Standard">
      <style:paragraph-properties fo:margin-left="0.034cm" fo:margin-right="-0.049cm" fo:text-align="center" style:justify-single-word="false" fo:text-indent="-0.034cm" style:auto-text-indent="false"/>
    </style:style>
    <style:style style:name="P24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fo:font-size="10pt" fo:letter-spacing="-0.053cm" style:font-size-asian="10pt"/>
    </style:style>
    <style:style style:name="P25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49cm" fo:margin-right="0cm" style:line-height-at-least="0.423cm" fo:text-align="center" style:justify-single-word="false" fo:text-indent="0.049cm" style:auto-text-indent="false"/>
    </style:style>
    <style:style style:name="P27" style:family="paragraph" style:parent-style-name="Standard">
      <style:paragraph-properties fo:margin-left="0.356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86cm" fo:margin-right="0cm" style:line-height-at-least="0.423cm" fo:text-align="center" style:justify-single-word="false" fo:text-indent="-0.586cm" style:auto-text-indent="false"/>
    </style:style>
    <style:style style:name="P29" style:family="paragraph" style:parent-style-name="Standard">
      <style:paragraph-properties fo:margin-left="1cm" fo:margin-right="0cm" fo:text-indent="0cm" style:auto-text-indent="false"/>
    </style:style>
    <style:style style:name="P30" style:family="paragraph" style:parent-style-name="Standard">
      <style:paragraph-properties fo:margin-left="1cm" fo:margin-right="0cm" fo:text-indent="0cm" style:auto-text-indent="false"/>
    </style:style>
    <style:style style:name="P31" style:family="paragraph" style:parent-style-name="Standard">
      <style:paragraph-properties fo:margin-left="2.328cm" fo:margin-right="0cm" fo:margin-top="0.212cm" fo:margin-bottom="0.212cm" style:contextual-spacing="false" fo:text-indent="0cm" style:auto-text-indent="false"/>
    </style:style>
    <style:style style:name="P32" style:family="paragraph" style:parent-style-name="Standard">
      <style:paragraph-properties fo:margin-left="2.328cm" fo:margin-right="0cm" fo:margin-top="0.212cm" fo:margin-bottom="0.212cm" style:contextual-spacing="false" fo:text-indent="0cm" style:auto-text-indent="false"/>
    </style:style>
    <style:style style:name="P33" style:family="paragraph" style:parent-style-name="Standard">
      <style:paragraph-properties fo:margin-left="4.022cm" fo:margin-right="0cm" fo:margin-top="0cm" fo:margin-bottom="0.318cm" style:contextual-spacing="false" fo:text-indent="-0.847cm" style:auto-text-indent="false"/>
    </style:style>
    <style:style style:name="P34" style:family="paragraph" style:parent-style-name="Standard" style:list-style-name="WW8Num8">
      <style:paragraph-properties fo:margin-left="3.171cm" fo:margin-right="0cm" fo:text-indent="-1.67cm" style:auto-text-indent="false"/>
    </style:style>
    <style:style style:name="P35" style:family="paragraph" style:parent-style-name="Standard" style:list-style-name="WW8Num8">
      <style:paragraph-properties fo:margin-top="0.212cm" fo:margin-bottom="0cm" style:contextual-spacing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size="10pt" fo:letter-spacing="-0.053cm" style:font-size-asian="10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/>
    </style:style>
    <style:style style:name="T18" style:family="text">
      <style:text-properties fo:font-size="26pt" style:font-name-asian="華康隸書體W5" style:font-size-asian="26pt"/>
    </style:style>
    <style:style style:name="T19" style:family="text">
      <style:text-properties fo:font-size="18pt" style:font-size-asian="18pt"/>
    </style:style>
    <style:style style:name="T20" style:family="text">
      <style:text-properties fo:font-size="18pt" style:font-size-asian="18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/>
    </style:style>
    <style:style style:name="T23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94858422" text:style-name="WW8Num8">
        <text:list-item>
          <text:p text:style-name="P15">基本事項</text:p>
          <text:list>
            <text:list-item>
              <text:p text:style-name="P16">保險期間<text:line-break/>與主保險契約一致。</text:p>
            </text:list-item>
            <text:list-item>
              <text:p text:style-name="P20">繳費方式</text:p>
              <text:list>
                <text:list-item>
                  <text:p text:style-name="P20"><text:span text:style-name="T5"></text:span><text:span text:style-name="T6"> </text:span>年繳<text:span text:style-name="T6"> </text:span><text:span text:style-name="T5"></text:span><text:span text:style-name="T6"> </text:span>分期月繳<text:span text:style-name="T6"> </text:span><text:span text:style-name="T5"></text:span><text:span text:style-name="T6"> </text:span>分期季繳<text:span text:style-name="T6"> </text:span><text:span text:style-name="T5"></text:span><text:span text:style-name="T6"> </text:span>其他<text:span text:style-name="T6"> </text:span><text:span text:style-name="T8">躉繳</text:span></text:p>
                </text:list-item>
                <text:list-item>
                  <text:p text:style-name="P20">繳費方式對費率之影響<text:line-break/><text:span text:style-name="T10">本保險採用躉繳方式，與費率釐定基礎相同。</text:span></text:p>
                </text:list-item>
              </text:list>
            </text:list-item>
            <text:list-item>
              <text:p text:style-name="P16">承保範圍<text:line-break/>茲經雙方同意，加繳保險費後，投保營造(安裝工程)綜合保險附加第三人建築物龜裂、倒塌責任保險(以下簡稱本附加險)，本公司就被保險人於保險期間內為營建承保工程，因保險契約基本條款第二章第九條(一)項所載原因，致施工處所或毗鄰地區之第三人建築物龜裂或倒塌，依法應負賠償責任而受有賠償請求時，除約定不保事項外，本公司依照本附加險之約定對被保險人負賠償之責。<text:line-break/><text:line-break/>詳細規定請見保單條款。</text:p>
            </text:list-item>
            <text:list-item>
              <text:p text:style-name="P16">風險計價之基礎<text:line-break/><text:span text:style-name="T5"></text:span> 保額/每年<text:span text:style-name="T6"> <text:s text:c="3"/></text:span><text:span text:style-name="T5"></text:span><text:span text:style-name="T6"> </text:span>車輛數/每年<text:span text:style-name="T6"> <text:s text:c="3"/></text:span><text:span text:style-name="T5"></text:span><text:span text:style-name="T6"> </text:span>建築單位/每年<text:span text:style-name="T6"> </text:span><text:line-break/><text:span text:style-name="T5"></text:span> 面積/每年<text:span text:style-name="T6"> <text:s text:c="3"/></text:span><text:span text:style-name="T5"></text:span><text:span text:style-name="T6"> </text:span>薪資/每年<text:span text:style-name="T6"> <text:s text:c="5"/></text:span><text:span text:style-name="T5"></text:span><text:span text:style-name="T6"> </text:span>人數/每年<text:span text:style-name="T6"> </text:span><text:line-break/><text:span text:style-name="T5"></text:span> 銷售量/每年<text:span text:style-name="T6"> <text:s/></text:span><text:span text:style-name="T5"></text:span><text:span text:style-name="T6"> </text:span>其他<text:span text:style-name="T6"> </text:span><text:span text:style-name="T6"><text:s/></text:span><text:span text:style-name="T9"><text:s text:c="11"/></text:span></text:p>
            </text:list-item>
            <text:list-item>
              <text:p text:style-name="P20">準備金提存方式</text:p>
              <text:list>
                <text:list-item>
                  <text:p text:style-name="P20">未滿期保費提存<text:line-break/>以下依每一保單逐單提存：<text:line-break/><text:line-break/>計算「經過月數」及「保險期間月數」，其中<text:line-break/>經過月數＝提存年月-保單生效年月+1<text:line-break/>保單期間＝保險到期年月-保單生效年月+1<text:line-break/> <text:s/>當「提存年月」＞「保險到期年月」，未滿期保費準備金＝0<text:line-break/> <text:s/>當「提存年月」≦「保險到期年月」時，<text:line-break/> <text:s/><text:s text:c="2"/><text:s text:c="2"/>(a)「經過月數」≦0，經過月數以0計算，未滿期保費提存率1<text:line-break/> <text:s text:c="3"/><text:s text:c="2"/>(b)「經過月數」＞0，<text:line-break/> <text:s text:c="7"/>A＝1＋2＋…＋保單期間月數<text:line-break/><text:soft-page-break/> <text:s text:c="7"/>B＝1＋2＋…＋經過月數<text:line-break/> <text:s text:c="7"/>未滿期保費準備金提存率＝1－B÷A<text:line-break/> <text:s/>未滿期保費準備金﹦自留簽單保費×未滿期保費準備金提存率<text:line-break/><text:line-break/>但依保險法施行細則第七條規定，其提存金額不得低於當年度自留總保費收入之50％。</text:p>
                </text:list-item>
                <text:list-item>
                  <text:p text:style-name="P20">特別準備金提存<text:line-break/>依照保險法施行細則第十條與財政部84年6月26日台財保第842029937號函規定，即<text:line-break/>特別準備金﹦自留滿期保費×特別準備金提存率（3％）＋加提之特別準備金－收回之特別準備金</text:p>
                </text:list-item>
                <text:list-item>
                  <text:p text:style-name="P20">賠款準備金提存<text:line-break/>依照財政部82年12月13日台財保第821730546號函規定賠款準備金之提存計算，分已報賠款準備金及未報賠款準備金兩部份，提存方式如下：<text:line-break/>(1)已報賠款準備金依理賠人員之經驗提存。<text:line-break/>(2)未報賠款準備金﹦自留滿期保費×未報賠款準備金提存率(2%)</text:p>
                </text:list-item>
                <text:list-item>
                  <text:p text:style-name="P20">責任準備金提存<text:line-break/>本附加險不具儲蓄性質，故無責任準備金之提存。</text:p>
                </text:list-item>
              </text:list>
            </text:list-item>
            <text:list-item>
              <text:p text:style-name="P20">費率手冊</text:p>
              <text:list>
                <text:list-item>
                  <text:p text:style-name="P20">保費計算公式<text:line-break/>總保險費＝年保費×承保年期<text:line-break/>年保費＝保險金額×基本年純費率×(1＋核保考量之加減費係數)×/(1－附加費用率)<text:line-break/></text:p>
                </text:list-item>
                <text:list-item>
                  <text:p text:style-name="P7">基礎費率、風險分類係數表、折扣率表、、等<text:line-break/><text:line-break/>一、基本年費率表<text:line-break/>本基礎費率表採用91年EIA提供各保險公司參考的費率，其中，並扣除附加費用率(採用34.7%)，將每年根據EIA提供的費率進行調整。<text:line-break/><text:soft-page-break/><text:line-break/><text:line-break/><text:line-break/><text:line-break/><text:line-break/><text:line-break/><text:line-break/>(1)營造工程財物損失險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header-rows>
          <table:table-row table:style-name="表格1.1">
            <table:table-cell table:style-name="表格1.A1" table:number-rows-spanned="2" office:value-type="string">
              <text:h text:style-name="P6" text:outline-level="1">鄰屋危險程度</text:h>
            </table:table-cell>
            <table:table-cell table:style-name="表格1.B1" table:number-columns-spanned="3" office:value-type="string">
              <text:p text:style-name="P23"><text:span text:style-name="T13">基本純費率</text:span><text:span text:style-name="T13">(%)</text:span></text:p>
            </table:table-cell>
            <table:covered-table-cell/>
            <table:covered-table-cell/>
          </table:table-row>
        </table:table-header-rows>
        <table:table-row table:style-name="表格1.2">
          <table:covered-table-cell/>
          <table:table-cell table:style-name="表格1.B2" office:value-type="string">
            <text:p text:style-name="P8">自負額500,000</text:p>
          </table:table-cell>
          <table:table-cell table:style-name="表格1.B2" office:value-type="string">
            <text:p text:style-name="P10">自負額1,000,000</text:p>
          </table:table-cell>
          <table:table-cell table:style-name="表格1.D2" office:value-type="string">
            <text:p text:style-name="P10">自負額2,000,000</text:p>
          </table:table-cell>
        </table:table-row>
        <table:table-row table:style-name="表格1.2">
          <table:table-cell table:style-name="表格1.A3" office:value-type="string">
            <text:p text:style-name="P25">極輕度危險<text:span text:style-name="T6"> </text:span>(D<text:span text:style-name="T11">≧</text:span>20m and D＞d)</text:p>
          </table:table-cell>
          <table:table-cell table:style-name="表格1.B2" office:value-type="string">
            <text:p text:style-name="P8">2.0%~3.0%</text:p>
          </table:table-cell>
          <table:table-cell table:style-name="表格1.B2" office:value-type="string">
            <text:p text:style-name="P10">0.7%~1.0%</text:p>
          </table:table-cell>
          <table:table-cell table:style-name="表格1.D2" office:value-type="string">
            <text:p text:style-name="P10">0.1%~0.2%</text:p>
          </table:table-cell>
        </table:table-row>
        <table:table-row table:style-name="表格1.4">
          <table:table-cell table:style-name="表格1.A3" office:value-type="string">
            <text:p text:style-name="P11"><text:span text:style-name="T6"><text:s text:c="2"/></text:span>輕度危險<text:span text:style-name="T6"> <text:s text:c="2"/></text:span>(D＜5m and D<text:span text:style-name="T11">≧</text:span>d)</text:p>
          </table:table-cell>
          <table:table-cell table:style-name="表格1.B2" office:value-type="string">
            <text:p text:style-name="P8">3.3%~4.9%</text:p>
          </table:table-cell>
          <table:table-cell table:style-name="表格1.B2" office:value-type="string">
            <text:p text:style-name="P26">1.9%~3.0%</text:p>
          </table:table-cell>
          <table:table-cell table:style-name="表格1.D2" office:value-type="string">
            <text:p text:style-name="P26">0.7%~1.0%</text:p>
          </table:table-cell>
        </table:table-row>
        <table:table-row table:style-name="表格1.5">
          <table:table-cell table:style-name="表格1.A3" office:value-type="string">
            <text:p text:style-name="P11"><text:span text:style-name="T6"><text:s text:c="2"/></text:span>中度危險<text:span text:style-name="T6"> <text:s text:c="2"/></text:span>(D<text:span text:style-name="T11">≧</text:span>20m and D＜d)</text:p>
          </table:table-cell>
          <table:table-cell table:style-name="表格1.B2" office:value-type="string">
            <text:p text:style-name="P8">6.6%~9.8%</text:p>
          </table:table-cell>
          <table:table-cell table:style-name="表格1.B2" office:value-type="string">
            <text:p text:style-name="P10">4.6%~6.9%</text:p>
          </table:table-cell>
          <table:table-cell table:style-name="表格1.D2" office:value-type="string">
            <text:p text:style-name="P10">1.9%~3.0%</text:p>
          </table:table-cell>
        </table:table-row>
        <table:table-row table:style-name="表格1.6">
          <table:table-cell table:style-name="表格1.A3" office:value-type="string">
            <text:p text:style-name="P27"><text:span text:style-name="T6"><text:s/></text:span>高度危險<text:span text:style-name="T6"> <text:s text:c="2"/></text:span>(D＜5m and D＜d)</text:p>
          </table:table-cell>
          <table:table-cell table:style-name="表格1.B2" office:value-type="string">
            <text:p text:style-name="P8">13.2%~19.7%</text:p>
          </table:table-cell>
          <table:table-cell table:style-name="表格1.B2" office:value-type="string">
            <text:p text:style-name="P28">10.5%~15.8%</text:p>
          </table:table-cell>
          <table:table-cell table:style-name="表格1.D2" office:value-type="string">
            <text:p text:style-name="P28">5.3%~7.9%</text:p>
          </table:table-cell>
        </table:table-row>
        <table:table-row table:style-name="表格1.6">
          <table:table-cell table:style-name="表格1.A7" office:value-type="string">
            <text:p text:style-name="P11"><text:span text:style-name="T6"><text:s text:c="3"/></text:span>鄰屋緊臨<text:span text:style-name="T6"> <text:s text:c="2"/></text:span>(D<text:span text:style-name="T11">≦</text:span>0.3m)</text:p>
          </table:table-cell>
          <table:table-cell table:style-name="表格1.B7" office:value-type="string">
            <text:p text:style-name="P8">26.3%~39.4%</text:p>
          </table:table-cell>
          <table:table-cell table:style-name="表格1.B7" office:value-type="string">
            <text:p text:style-name="P28">21.1%~31.6%</text:p>
          </table:table-cell>
          <table:table-cell table:style-name="表格1.D7" office:value-type="string">
            <text:p text:style-name="P28">13.2%~19.7%</text:p>
          </table:table-cell>
        </table:table-row>
      </table:table>
      <text:p text:style-name="P29">其中，D：基地開挖線與鄰屋間之最短距離(單位：m)</text:p>
      <text:p text:style-name="P29"><text:span text:style-name="T6"><text:s text:c="6"/></text:span>d：開挖深度(單位：m)</text:p>
      <text:p text:style-name="P29"/>
      <text:p text:style-name="P31">二、核保考量之加減費係數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考量因素</text:p>
          </table:table-cell>
          <table:table-cell table:style-name="表格2.B1" office:value-type="string">
            <text:p text:style-name="P9"><text:span text:style-name="T16">加減費係數</text:span><text:span text:style-name="T16">(%)</text:span></text:p>
          </table:table-cell>
        </table:table-row>
        <table:table-row table:style-name="表格2.2">
          <table:table-cell table:style-name="表格2.A2" office:value-type="string">
            <text:p text:style-name="P12">d<text:span text:style-name="T11">≦</text:span>1m</text:p>
          </table:table-cell>
          <table:table-cell table:style-name="表格2.B2" office:value-type="string">
            <text:p text:style-name="P13">-5%~-20%</text:p>
          </table:table-cell>
        </table:table-row>
        <table:table-row table:style-name="表格2.1">
          <table:table-cell table:style-name="表格2.A2" office:value-type="string">
            <text:p text:style-name="P12">d<text:span text:style-name="T11">≧</text:span>20m</text:p>
          </table:table-cell>
          <table:table-cell table:style-name="表格2.B2" office:value-type="string">
            <text:p text:style-name="P13">+10%~+20%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6">距離基地開挖線相當於開挖深度</text:span><text:span text:style-name="T16">3</text:span><text:span text:style-name="T16">倍水平距離之範圍內，均無鄰屋</text:span></text:p>
          </table:table-cell>
          <table:table-cell table:style-name="表格2.B2" office:value-type="string">
            <text:p text:style-name="P13">-20%~-10%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6">距離基地開挖線相當於開挖深度</text:span><text:span text:style-name="T16">5</text:span><text:span text:style-name="T16">倍水平距離之範圍內，均無鄰屋</text:span></text:p>
          </table:table-cell>
          <table:table-cell table:style-name="表格2.B2" office:value-type="string">
            <text:p text:style-name="P13">-30%~-20%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6">距離基地開挖線相當於開挖深度</text:span><text:span text:style-name="T16">10</text:span><text:span text:style-name="T16">倍水平距離之範圍內，均無鄰屋</text:span></text:p>
          </table:table-cell>
          <table:table-cell table:style-name="表格2.B2" office:value-type="string">
            <text:p text:style-name="P13">-50%~-40%</text:p>
          </table:table-cell>
        </table:table-row>
        <table:table-row table:style-name="表格2.2">
          <table:table-cell table:style-name="表格2.A7" office:value-type="string">
            <text:p text:style-name="P12"><text:span text:style-name="T16">距離基地開挖線相當於開挖深度</text:span><text:span text:style-name="T16">3</text:span><text:span text:style-name="T16">倍水平距離之範圍內，鄰屋戶數超過</text:span><text:span text:style-name="T16">150</text:span><text:span text:style-name="T16">戶以上時</text:span></text:p>
          </table:table-cell>
          <table:table-cell table:style-name="表格2.B7" office:value-type="string">
            <text:p text:style-name="P13">+10%~+20%</text:p>
          </table:table-cell>
        </table:table-row>
      </table:table>
      <text:p text:style-name="P33"/>
      <text:list xml:id="list140908101038918" text:continue-numbering="true" text:style-name="WW8Num8">
        <text:list-item>
          <text:list>
            <text:list-item>
              <text:list>
                <text:list-item>
                  <text:p text:style-name="P20">短期費率係數表(公式說明)</text:p>
                  <text:list>
                    <text:list-item>
                      <text:p text:style-name="P34">短期保險費﹦全年保險費×短期係數</text:p>
                    </text:list-item>
                    <text:list-item>
                      <text:p text:style-name="P20"><text:soft-page-break/>短期費率表<text:line-break/>凡保險期間不足一年或被保險人中途要求退保者，應依下列短期費率計收：<text:line-break/>一個月以下者按全年保險費百分之二十。<text:line-break/>一個月以上三個月以下按全年保險費百分之四十。<text:line-break/>三個月以上六個月以下按全年保險費百分之六十。<text:line-break/>六個月以上九七個月以下按全年保險費百分之八十。<text:line-break/>九個月以上十一個月以下按全年保險費百分之九十五。<text:line-break/>十一個月以上者按全年保費計收。</text:p>
                    </text:list-item>
                  </text:list>
                </text:list-item>
              </text:list>
            </text:list-item>
            <text:list-item>
              <text:p text:style-name="P18">費率計算方法</text:p>
              <text:list>
                <text:list-item>
                  <text:p text:style-name="P20">資料來源與依據<text:line-break/>EIA提供之相關參考資料。</text:p>
                </text:list-item>
                <text:list-item>
                  <text:p text:style-name="P20">資料同質性說明<text:line-break/>本保單費率主要參考各保險公司訂定再保合約之再保公司、EIA提供之參考費率。</text:p>
                </text:list-item>
                <text:list-item>
                  <text:p text:style-name="P20">基本假設合理性說明<text:line-break/>本保單未做其他之基本假設。</text:p>
                </text:list-item>
                <text:list-item>
                  <text:p text:style-name="P35">精算費率採用之方法<text:line-break/><text:span text:style-name="T5"></text:span> 純保費法<text:span text:style-name="T6"> <text:s/></text:span><text:span text:style-name="T5"></text:span><text:span text:style-name="T6"> </text:span>損失率法<text:span text:style-name="T6"> <text:s/></text:span><text:span text:style-name="T5"></text:span><text:span text:style-name="T6"> </text:span>經驗法<text:span text:style-name="T6"> <text:s/></text:span><text:span text:style-name="T5"></text:span><text:span text:style-name="T6"> </text:span>再保人費率<text:span text:style-name="T6"> <text:s/></text:span><text:span text:style-name="T5"></text:span><text:span text:style-name="T6"> </text:span>其他</text:p>
                </text:list-item>
              </text:list>
            </text:list-item>
          </text:list>
        </text:list-item>
        <text:list-item>
          <text:p text:style-name="P22">保費之計算：再保人費率及經驗法</text:p>
          <text:list>
            <text:list-item>
              <text:p text:style-name="P20">費率(毛保費)與其調整指標(調整保費)<text:line-break/>以EIA、保險公司往來之再保人每年提供之參考費率，依鄰屋危險程度不同訂定之，其調整指標，目前尚難估算。</text:p>
            </text:list-item>
            <text:list-item>
              <text:p text:style-name="P20">附加費用率分析</text:p>
              <text:list>
                <text:list-item>
                  <text:p text:style-name="P20">業務管理費用<text:line-break/>依據保險公司實際狀況自行訂定之。</text:p>
                </text:list-item>
                <text:list-item>
                  <text:p text:style-name="P20">招攬費用<text:line-break/>依據保險公司實際狀況自行訂定之。</text:p>
                </text:list-item>
                <text:list-item>
                  <text:p text:style-name="P20">稅與徵收費用(含特別準備金)<text:line-break/>依據保險公司實際狀況自行訂定之。</text:p>
                </text:list-item>
                <text:list-item>
                  <text:p text:style-name="P20"><text:soft-page-break/>核保利潤與投資收益<text:line-break/>依據保險公司實際狀況自行訂定之。<text:line-break/><text:line-break/>以上各項之費用率，合計不得超過34.7%。</text:p>
                </text:list-item>
              </text:list>
            </text:list-item>
            <text:list-item>
              <text:p text:style-name="P20">純(風險)保費之經驗判斷<text:line-break/>本保單屬工程險，主要根據EIA及國外再保公司的經驗，計算本保單之純保費。</text:p>
            </text:list-item>
            <text:list-item>
              <text:p text:style-name="P20">巨災之經驗判斷值<text:line-break/>本保單承保的事故，大部分來自天災的影響，每年發生的天災次數及影響程度不定，且因工程種類繁多，無法收集足夠的資料，故對於巨災風險的評估，在費率當中一併進行考量。</text:p>
            </text:list-item>
            <text:list-item>
              <text:p text:style-name="P20">風險分類經驗判斷值<text:line-break/>依據鄰屋危險程度不同進行分類。</text:p>
            </text:list-item>
            <text:list-item>
              <text:p text:style-name="P20">承保範圍變動經驗判斷值<text:line-break/>本保單為原商品重新報部，承保範圍無變動。</text:p>
            </text:list-item>
            <text:list-item>
              <text:p text:style-name="P20">再保分出成本分析<text:line-break/>視各家保險公司之再保安排自行考量。</text:p>
            </text:list-item>
          </text:list>
        </text:list-item>
        <text:list-item>
          <text:p text:style-name="P22">其他考量事項</text:p>
          <text:list>
            <text:list-item>
              <text:p text:style-name="P16">業務類別分配之變化<text:line-break/>對業務類別分配之變化，視各家公司而定。</text:p>
            </text:list-item>
            <text:list-item>
              <text:p text:style-name="P16">內部作業之改變：理賠、核保、再保、行銷、與其他<text:line-break/>對內部作業之改變，視各家公司而定。</text:p>
            </text:list-item>
            <text:list-item>
              <text:p text:style-name="P16">外部環境之改變：法規、經濟、市場、與其他。<text:line-break/>對外部環境之改變，視各家公司而定。</text:p>
            </text:list-item>
            <text:list-item>
              <text:p text:style-name="P16">隨機風險<text:line-break/>本保單大部分的隨機風險，來自天災的影響，此一部份，已併入費率加以考慮。</text:p>
            </text:list-item>
            <text:list-item>
              <text:p text:style-name="P16">再保財務考量<text:line-break/>視各家保險公司之再保安排，自行評估考量。</text:p>
            </text:list-item>
            <text:list-item>
              <text:p text:style-name="P16">其他考量<text:line-break/>無。</text:p>
            </text:list-item>
          </text:list>
        </text:list-item>
        <text:list-item>
          <text:p text:style-name="P22"><text:soft-page-break/>精算人員評估意見與簽署</text:p>
          <text:list>
            <text:list-item>
              <text:p text:style-name="P16">評估意見<text:line-break/>(a)本保險的費率，主要參考EIA提供給市場各家保險公司的參考基本保費，扣除附加費用率，計算其基本純費率。<text:line-break/>(b)對於未滿期保費準備金的提存方式，考量本保險之特性，從承保到完工驗收之間，其風險隨著時間而增加，故針對此一特性採用「七十八分之一法」之精神設定未滿期保費準備金提存公式，與過去的以自留保費的50%提存方式不同。<text:line-break/>(c)本次報部採用的核保考量加減費係數表中，係EIA根據過去承作經驗所提供。</text:p>
            </text:list-item>
            <text:list-item>
              <text:p text:style-name="P16">聲明事項<text:line-break/>茲聲明已善盡職責及依據專業知識充分考量保險與精算之原理，本險之計算說明書中所列之計算公式符合精算原理，各項準備金且已遵照相關法令及本險之特性提存。</text:p>
            </text:list-item>
          </text:list>
        </text:list-item>
      </text:list>
      <text:p text:style-name="P19"/>
      <text:p text:style-name="P19"/>
      <text:p text:style-name="P31">精算人員</text:p>
      <text:p text:style-name="P19"><text:span text:style-name="T3">簽署人：</text:span><text:span text:style-name="T4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 style:vertical-align="baselin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說明書標題" style:family="paragraph" style:parent-style-name="Standard">
      <style:paragraph-properties fo:line-height="150%"/>
      <style:text-properties fo:font-size="14pt" style:font-name-asian="華康隸書體W5" style:font-family-asian="華康隸書體W5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St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 number:style="long"/>
      <number:text>/</number:text>
      <number:day number:style="long"/>
    </number:date-style>
    <number:date-style style:name="N20137" number:language="zh" number:country="TW">
      <number:year number:style="long"/>
      <number:text>/</number:text>
      <number:month number:style="long"/>
      <number:text>/</number:text>
      <number:day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style:letter-kerning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/>
    </style:style>
    <style:style style:name="MT2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cm" fo:margin-bottom="1.5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number:date-style style:name="N137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MP1">產險公會</text:p>
        <text:p text:style-name="MP2"><text:span text:style-name="MT1">營造</text:span><text:span text:style-name="MT1">(</text:span><text:span text:style-name="MT1">安裝工程</text:span><text:span text:style-name="MT1">)</text:span><text:span text:style-name="MT1">綜合保險附加第三人建築物龜裂、倒塌責任保險</text:span></text:p>
        <text:p text:style-name="MP2"><text:span text:style-name="MT2">計算說明書</text:span><text:span text:style-name="MT2">(</text:span><text:span text:style-name="MT2">修訂版</text:span><text:span text:style-name="MT2">)</text:span></text:p>
        <text:p text:style-name="MP3"><text:file-name text:display="name-and-extension">附加鄰屋龜裂計算說明書.doc</text:file-name></text:p>
        <text:p text:style-name="MP3">精算部製</text:p>
        <text:p text:style-name="MP4"><text:date style:data-style-name="N137" text:date-value="2023-10-26T14:09:07.323000244">2023/10/26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 險種及名稱:</dc:title>
    <meta:initial-creator>Janhoang Chen</meta:initial-creator>
    <meta:creation-date>2001-01-09T10:23:00</meta:creation-date>
    <dc:creator>Janhuang Chen</dc:creator>
    <dc:date>2002-11-22T12:13:00</dc:date>
    <meta:print-date>2002-11-22T12:13:00</meta:print-date>
    <meta:editing-cycles>191</meta:editing-cycles>
    <meta:editing-duration>P1DT1H54M</meta:editing-duration>
    <meta:document-statistic meta:table-count="2" meta:image-count="0" meta:object-count="0" meta:page-count="6" meta:paragraph-count="95" meta:word-count="2594" meta:character-count="3280" meta:non-whitespace-character-count="3043"/>
    <meta:generator>LibreOffice/7.0.4.2$Windows_X86_64 LibreOffice_project/dcf040e67528d9187c66b2379df5ea4407429775</meta:generator>
  </office:meta>
</office:document-meta>
</file>