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style:font-family-generic="modern"/>
    <style:font-face style:name="華康楷書體W5" svg:font-family="華康楷書體W5"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style:tab-stops>
          <style:tab-stop style:position="7.325cm" style:type="center"/>
          <style:tab-stop style:position="15.875cm" style:type="right"/>
        </style:tab-stops>
      </style:paragraph-properties>
    </style:style>
    <style:style style:name="P2" style:family="paragraph" style:parent-style-name="Standard">
      <style:paragraph-properties fo:line-height="0.529cm"/>
    </style:style>
    <style:style style:name="P3" style:family="paragraph" style:parent-style-name="Standard">
      <style:paragraph-properties fo:line-height="0.529cm" fo:text-align="justify" style:justify-single-word="false" style:line-break="normal"/>
    </style:style>
    <style:style style:name="P4" style:family="paragraph" style:parent-style-name="Standard">
      <style:paragraph-properties fo:line-height="0.529cm" fo:text-align="justify" style:justify-single-word="false" style:line-break="normal"/>
      <style:text-properties style:font-name="Arial Narrow" fo:letter-spacing="0.035cm" style:font-name-asian="華康楷書體W5" style:font-name-complex="Arial Narrow"/>
    </style:style>
    <style:style style:name="P5" style:family="paragraph" style:parent-style-name="Standard">
      <style:paragraph-properties fo:line-height="0.529cm" fo:text-align="justify" style:justify-single-word="false" style:line-break="normal"/>
      <style:text-properties style:font-name="Arial Narrow" fo:letter-spacing="0.035cm" style:font-name-asian="華康楷書體W5" style:font-name-complex="Arial Narrow"/>
    </style:style>
    <style:style style:name="P6" style:family="paragraph" style:parent-style-name="Standard">
      <style:paragraph-properties fo:line-height="0.529cm"/>
      <style:text-properties style:font-name="Arial Narrow" fo:letter-spacing="0.035cm" fo:font-weight="bold" style:font-name-asian="華康楷書體W5" style:font-weight-asian="bold" style:font-name-complex="Arial Narrow"/>
    </style:style>
    <style:style style:name="P7" style:family="paragraph" style:parent-style-name="Standard">
      <style:paragraph-properties fo:line-height="0.529cm"/>
      <style:text-properties style:font-name="Arial Narrow" fo:letter-spacing="0.035cm" fo:font-weight="bold" style:font-name-asian="華康楷書體W5" style:font-weight-asian="bold" style:font-name-complex="Arial Narrow"/>
    </style:style>
    <style:style style:name="P8" style:family="paragraph" style:parent-style-name="Standard">
      <style:paragraph-properties fo:line-height="0.529cm" fo:text-align="justify" style:justify-single-word="false" style:line-break="normal"/>
      <style:text-properties style:font-name="Arial Narrow" fo:letter-spacing="0.035cm" fo:font-weight="bold" style:font-name-asian="華康楷書體W5" style:font-weight-asian="bold" style:font-name-complex="Arial Narrow"/>
    </style:style>
    <style:style style:name="P9" style:family="paragraph" style:parent-style-name="Standard">
      <style:paragraph-properties fo:margin-left="0.847cm" fo:margin-right="0cm" fo:margin-top="0.423cm" fo:margin-bottom="0cm" style:contextual-spacing="false" fo:line-height="0.529cm" fo:text-indent="0cm" style:auto-text-indent="false"/>
      <style:text-properties style:font-name="Arial Narrow" fo:letter-spacing="0.035cm" style:font-name-asian="華康楷書體W5" style:font-name-complex="Arial Narrow"/>
    </style:style>
    <style:style style:name="P10" style:family="paragraph" style:parent-style-name="Standard">
      <style:paragraph-properties fo:margin-left="0.847cm" fo:margin-right="0cm" fo:margin-top="0.423cm" fo:margin-bottom="0cm" style:contextual-spacing="false" fo:line-height="0.529cm" fo:text-align="justify" style:justify-single-word="false" fo:text-indent="0cm" style:auto-text-indent="false"/>
      <style:text-properties style:font-name="Arial Narrow" fo:letter-spacing="0.035cm" style:font-name-asian="華康楷書體W5" style:font-name-complex="Arial Narrow"/>
    </style:style>
    <style:style style:name="P11" style:family="paragraph" style:parent-style-name="Standard">
      <style:paragraph-properties fo:margin-left="0.847cm" fo:margin-right="0cm" fo:line-height="0.529cm" fo:text-indent="0cm" style:auto-text-indent="false"/>
    </style:style>
    <style:style style:name="P12" style:family="paragraph" style:parent-style-name="Standard">
      <style:paragraph-properties fo:margin-left="0.847cm" fo:margin-right="0cm" fo:line-height="0.529cm" fo:text-indent="0cm" style:auto-text-indent="false" style:line-break="normal"/>
    </style:style>
    <style:style style:name="P13" style:family="paragraph" style:parent-style-name="Standard">
      <style:paragraph-properties fo:margin-left="0.847cm" fo:margin-right="0cm" fo:line-height="0.529cm" fo:text-align="justify" style:justify-single-word="false" fo:text-indent="0cm" style:auto-text-indent="false"/>
    </style:style>
    <style:style style:name="P14" style:family="paragraph" style:parent-style-name="Standard">
      <style:paragraph-properties fo:margin-left="0.847cm" fo:margin-right="0cm" fo:line-height="0.529cm" fo:text-align="justify" style:justify-single-word="false" fo:text-indent="0cm" style:auto-text-indent="false" style:line-break="normal"/>
    </style:style>
    <style:style style:name="P15" style:family="paragraph" style:parent-style-name="Standard">
      <style:paragraph-properties fo:margin-left="0.847cm" fo:margin-right="0cm" fo:line-height="0.529cm" fo:text-align="justify" style:justify-single-word="false" fo:text-indent="0cm" style:auto-text-indent="false" style:line-break="normal"/>
      <style:text-properties style:font-name="Arial Narrow" fo:letter-spacing="0.035cm" style:font-name-asian="華康楷書體W5" style:font-name-complex="Arial Narrow"/>
    </style:style>
    <style:style style:name="P16" style:family="paragraph" style:parent-style-name="Standard">
      <style:paragraph-properties fo:margin-left="0.847cm" fo:margin-right="0cm" fo:line-height="0.529cm" fo:text-indent="0cm" style:auto-text-indent="false"/>
      <style:text-properties style:font-name="Arial Narrow" fo:letter-spacing="0.035cm" style:font-name-asian="華康楷書體W5" style:font-name-complex="Arial Narrow"/>
    </style:style>
    <style:style style:name="P17" style:family="paragraph" style:parent-style-name="Standard">
      <style:paragraph-properties fo:margin-left="0.847cm" fo:margin-right="0cm" fo:line-height="0.529cm" fo:text-align="justify" style:justify-single-word="false" fo:text-indent="0cm" style:auto-text-indent="false"/>
      <style:text-properties style:font-name="Arial Narrow" fo:letter-spacing="0.035cm" style:font-name-asian="華康楷書體W5" style:font-name-complex="Arial Narrow"/>
    </style:style>
    <style:style style:name="P18" style:family="paragraph" style:parent-style-name="Standard">
      <style:paragraph-properties fo:margin-left="0.847cm" fo:margin-right="0cm" fo:line-height="0.529cm" fo:text-align="justify" style:justify-single-word="false" fo:text-indent="0cm" style:auto-text-indent="false" style:line-break="normal"/>
      <style:text-properties style:font-name="Arial Narrow" fo:letter-spacing="0.035cm" style:font-name-asian="華康楷書體W5" style:font-name-complex="Arial Narrow"/>
    </style:style>
    <style:style style:name="P19" style:family="paragraph" style:parent-style-name="Standard">
      <style:paragraph-properties fo:margin-left="0.847cm" fo:margin-right="0cm" fo:line-height="0.529cm" fo:text-align="justify" style:justify-single-word="false" fo:text-indent="0cm" style:auto-text-indent="false" style:line-break="normal"/>
      <style:text-properties style:font-name="Arial Narrow" fo:letter-spacing="0.028cm" style:font-name-asian="華康楷書體W5" style:font-name-complex="Arial Narrow"/>
    </style:style>
    <style:style style:name="P20" style:family="paragraph" style:parent-style-name="Standard">
      <style:paragraph-properties fo:margin-left="1.799cm" fo:margin-right="0cm" fo:line-height="0.529cm" fo:text-align="justify" style:justify-single-word="false" fo:text-indent="-0.953cm" style:auto-text-indent="false" style:line-break="normal"/>
    </style:style>
    <style:style style:name="P21" style:family="paragraph" style:parent-style-name="Standard">
      <style:paragraph-properties fo:margin-left="1.799cm" fo:margin-right="0cm" fo:line-height="0.529cm" fo:text-align="justify" style:justify-single-word="false" fo:text-indent="-0.953cm" style:auto-text-indent="false" style:line-break="normal"/>
      <style:text-properties style:font-name="Arial Narrow" fo:letter-spacing="0.035cm" style:font-name-asian="華康楷書體W5" style:font-name-complex="Arial Narrow"/>
    </style:style>
    <style:style style:name="P22" style:family="paragraph" style:parent-style-name="Standard">
      <style:paragraph-properties fo:margin-left="1.799cm" fo:margin-right="0cm" fo:line-height="0.529cm" fo:text-align="justify" style:justify-single-word="false" fo:text-indent="-0.953cm" style:auto-text-indent="false" style:line-break="normal"/>
      <style:text-properties style:font-name="Arial Narrow" fo:letter-spacing="0.035cm" style:font-name-asian="華康楷書體W5" style:font-name-complex="Arial Narrow"/>
    </style:style>
    <style:style style:name="P23" style:family="paragraph" style:parent-style-name="Standard">
      <style:paragraph-properties fo:margin-left="0.212cm" fo:margin-right="0cm" fo:line-height="0.529cm" fo:text-align="justify" style:justify-single-word="false" fo:text-indent="-0.002cm" style:auto-text-indent="false" style:line-break="normal"/>
      <style:text-properties style:font-name="Arial Narrow" fo:letter-spacing="0.035cm" style:font-name-asian="華康楷書體W5" style:font-name-complex="Arial Narrow"/>
    </style:style>
    <style:style style:name="P24" style:family="paragraph" style:parent-style-name="Standard">
      <style:paragraph-properties fo:margin-left="0.212cm" fo:margin-right="0cm" fo:line-height="0.529cm" fo:text-align="justify" style:justify-single-word="false" fo:text-indent="-0.002cm" style:auto-text-indent="false" style:line-break="normal"/>
      <style:text-properties style:font-name="Arial Narrow" fo:letter-spacing="0.035cm" style:font-name-asian="華康楷書體W5" style:font-name-complex="Arial Narrow"/>
    </style:style>
    <style:style style:name="P25" style:family="paragraph" style:parent-style-name="Standard">
      <style:paragraph-properties fo:margin-left="2.752cm" fo:margin-right="0cm" fo:line-height="0.529cm" fo:text-align="justify" style:justify-single-word="false" fo:text-indent="-1.058cm" style:auto-text-indent="false" style:line-break="normal"/>
    </style:style>
    <style:style style:name="P26" style:family="paragraph" style:parent-style-name="Standard">
      <style:paragraph-properties fo:margin-left="2.752cm" fo:margin-right="0cm" fo:line-height="0.529cm" fo:text-align="justify" style:justify-single-word="false" fo:text-indent="-0.635cm" style:auto-text-indent="false" style:line-break="normal"/>
    </style:style>
    <style:style style:name="P27" style:family="paragraph" style:parent-style-name="Standard">
      <style:paragraph-properties fo:margin-left="2.117cm" fo:margin-right="0cm" fo:line-height="0.529cm" fo:text-align="justify" style:justify-single-word="false" fo:text-indent="0cm" style:auto-text-indent="false" style:line-break="normal"/>
    </style:style>
    <style:style style:name="P28" style:family="paragraph" style:parent-style-name="Standard">
      <style:paragraph-properties fo:margin-left="2.117cm" fo:margin-right="0cm" fo:line-height="0.529cm" fo:text-align="justify" style:justify-single-word="false" fo:text-indent="0cm" style:auto-text-indent="false" style:line-break="normal"/>
      <style:text-properties style:font-name="Arial Narrow" fo:letter-spacing="0.035cm" style:font-name-asian="華康楷書體W5" style:font-name-complex="Arial Narrow"/>
    </style:style>
    <style:style style:name="P29" style:family="paragraph" style:parent-style-name="Standard">
      <style:paragraph-properties fo:margin-left="3.387cm" fo:margin-right="0cm" fo:line-height="0.529cm" fo:text-align="justify" style:justify-single-word="false" fo:text-indent="-0.635cm" style:auto-text-indent="false" style:line-break="normal">
        <style:tab-stops>
          <style:tab-stop style:position="8.467cm"/>
        </style:tab-stops>
      </style:paragraph-properties>
    </style:style>
    <style:style style:name="P30" style:family="paragraph" style:parent-style-name="Standard">
      <style:paragraph-properties fo:margin-left="3.387cm" fo:margin-right="0cm" fo:line-height="0.529cm" fo:text-align="justify" style:justify-single-word="false" fo:text-indent="-0.635cm" style:auto-text-indent="false" style:line-break="normal"/>
    </style:style>
    <style:style style:name="P31" style:family="paragraph" style:parent-style-name="Standard">
      <style:paragraph-properties fo:margin-left="3.387cm" fo:margin-right="0cm" fo:line-height="0.529cm" fo:text-align="justify" style:justify-single-word="false" fo:text-indent="-0.318cm" style:auto-text-indent="false" style:line-break="normal">
        <style:tab-stops>
          <style:tab-stop style:position="10.795cm"/>
        </style:tab-stops>
      </style:paragraph-properties>
    </style:style>
    <style:style style:name="P32" style:family="paragraph" style:parent-style-name="Standard">
      <style:paragraph-properties fo:margin-left="3.387cm" fo:margin-right="0cm" fo:line-height="0.529cm" fo:text-align="justify" style:justify-single-word="false" fo:text-indent="-0.318cm" style:auto-text-indent="false" style:line-break="normal">
        <style:tab-stops>
          <style:tab-stop style:position="11.007cm"/>
        </style:tab-stops>
      </style:paragraph-properties>
      <style:text-properties style:font-name="Arial Narrow" fo:letter-spacing="0.035cm" style:font-name-asian="華康楷書體W5" style:font-name-complex="Arial Narrow"/>
    </style:style>
    <style:style style:name="P33" style:family="paragraph" style:parent-style-name="Standard">
      <style:paragraph-properties fo:margin-left="3.387cm" fo:margin-right="0cm" fo:line-height="0.529cm" fo:text-align="justify" style:justify-single-word="false" fo:text-indent="-0.318cm" style:auto-text-indent="false" style:line-break="normal">
        <style:tab-stops>
          <style:tab-stop style:position="11.218cm"/>
        </style:tab-stops>
      </style:paragraph-properties>
      <style:text-properties style:font-name="Arial Narrow" fo:letter-spacing="0.035cm" style:font-name-asian="華康楷書體W5" style:font-name-complex="Arial Narrow"/>
    </style:style>
    <style:style style:name="P34" style:family="paragraph" style:parent-style-name="Standard">
      <style:paragraph-properties fo:margin-left="2.328cm" fo:margin-right="0cm" fo:line-height="0.529cm" fo:text-align="justify" style:justify-single-word="false" fo:text-indent="-0.423cm" style:auto-text-indent="false" style:line-break="normal">
        <style:tab-stops>
          <style:tab-stop style:position="11.218cm"/>
        </style:tab-stops>
      </style:paragraph-properties>
    </style:style>
    <style:style style:name="P35" style:family="paragraph" style:parent-style-name="Standard">
      <style:paragraph-properties fo:margin-left="2.328cm" fo:margin-right="0cm" fo:line-height="0.529cm" fo:text-align="justify" style:justify-single-word="false" fo:text-indent="-0.423cm" style:auto-text-indent="false" style:line-break="normal">
        <style:tab-stops>
          <style:tab-stop style:position="6.985cm"/>
          <style:tab-stop style:position="12.065cm"/>
        </style:tab-stops>
      </style:paragraph-properties>
    </style:style>
    <style:style style:name="P36" style:family="paragraph" style:parent-style-name="Standard">
      <style:paragraph-properties fo:margin-left="2.328cm" fo:margin-right="0cm" fo:line-height="0.529cm" fo:text-align="justify" style:justify-single-word="false" fo:text-indent="-0.423cm" style:auto-text-indent="false" style:line-break="normal"/>
    </style:style>
    <style:style style:name="P37" style:family="paragraph" style:parent-style-name="Standard">
      <style:paragraph-properties fo:margin-left="2.328cm" fo:margin-right="0cm" fo:line-height="0.529cm" fo:text-align="justify" style:justify-single-word="false" fo:text-indent="-0.423cm" style:auto-text-indent="false" style:line-break="normal"/>
      <style:text-properties style:font-name="Arial Narrow" fo:letter-spacing="0.035cm" style:font-name-asian="華康楷書體W5" style:font-name-complex="Arial Narrow"/>
    </style:style>
    <style:style style:name="P38" style:family="paragraph" style:parent-style-name="Standard">
      <style:paragraph-properties fo:margin-left="2.328cm" fo:margin-right="0cm" fo:line-height="0.529cm" fo:text-align="justify" style:justify-single-word="false" fo:text-indent="0cm" style:auto-text-indent="false" style:line-break="normal">
        <style:tab-stops>
          <style:tab-stop style:position="8.467cm"/>
        </style:tab-stops>
      </style:paragraph-properties>
    </style:style>
    <style:style style:name="P39" style:family="paragraph" style:parent-style-name="Standard">
      <style:paragraph-properties fo:margin-left="2.328cm" fo:margin-right="0cm" fo:line-height="0.529cm" fo:text-align="justify" style:justify-single-word="false" fo:text-indent="0cm" style:auto-text-indent="false" style:line-break="normal">
        <style:tab-stops>
          <style:tab-stop style:position="6.562cm"/>
          <style:tab-stop style:position="9.525cm"/>
        </style:tab-stops>
      </style:paragraph-properties>
    </style:style>
    <style:style style:name="P40" style:family="paragraph" style:parent-style-name="Standard">
      <style:paragraph-properties fo:margin-left="2.328cm" fo:margin-right="0cm" fo:line-height="0.529cm" fo:text-align="justify" style:justify-single-word="false" fo:text-indent="0cm" style:auto-text-indent="false" style:line-break="normal">
        <style:tab-stops>
          <style:tab-stop style:position="6.985cm"/>
          <style:tab-stop style:position="12.065cm"/>
        </style:tab-stops>
      </style:paragraph-properties>
    </style:style>
    <style:style style:name="P41" style:family="paragraph" style:parent-style-name="Standard">
      <style:paragraph-properties fo:margin-left="2.963cm" fo:margin-right="0cm" fo:line-height="0.529cm" fo:text-align="justify" style:justify-single-word="false" fo:text-indent="0cm" style:auto-text-indent="false" style:line-break="normal">
        <style:tab-stops>
          <style:tab-stop style:position="11.007cm"/>
        </style:tab-stops>
      </style:paragraph-properties>
    </style:style>
    <style:style style:name="P42" style:family="paragraph" style:parent-style-name="Standard">
      <style:paragraph-properties fo:margin-left="2.963cm" fo:margin-right="0cm" fo:line-height="0.529cm" fo:text-align="justify" style:justify-single-word="false" fo:text-indent="0cm" style:auto-text-indent="false" style:line-break="normal">
        <style:tab-stops>
          <style:tab-stop style:position="6.985cm"/>
          <style:tab-stop style:position="12.065cm"/>
        </style:tab-stops>
      </style:paragraph-properties>
    </style:style>
    <style:style style:name="P43" style:family="paragraph" style:parent-style-name="Standard">
      <style:paragraph-properties fo:margin-left="2.963cm" fo:margin-right="0cm" fo:line-height="0.529cm" fo:text-align="justify" style:justify-single-word="false" fo:text-indent="0cm" style:auto-text-indent="false" style:line-break="normal">
        <style:tab-stops>
          <style:tab-stop style:position="10.795cm"/>
        </style:tab-stops>
      </style:paragraph-properties>
      <style:text-properties style:font-name="Arial Narrow" fo:letter-spacing="0.035cm" style:font-name-asian="華康楷書體W5" style:font-name-complex="Arial Narrow"/>
    </style:style>
    <style:style style:name="P44" style:family="paragraph" style:parent-style-name="Standard">
      <style:paragraph-properties fo:margin-left="2.963cm" fo:margin-right="0cm" fo:line-height="0.529cm" fo:text-align="justify" style:justify-single-word="false" fo:text-indent="0cm" style:auto-text-indent="false" style:line-break="normal">
        <style:tab-stops>
          <style:tab-stop style:position="11.007cm"/>
        </style:tab-stops>
      </style:paragraph-properties>
      <style:text-properties style:font-name="Arial Narrow" fo:letter-spacing="0.035cm" style:font-name-asian="華康楷書體W5" style:font-name-complex="Arial Narrow"/>
    </style:style>
    <style:style style:name="P45" style:family="paragraph" style:parent-style-name="Standard">
      <style:paragraph-properties fo:margin-left="2.963cm" fo:margin-right="0cm" fo:line-height="0.529cm" fo:text-align="justify" style:justify-single-word="false" fo:text-indent="0cm" style:auto-text-indent="false" style:line-break="normal">
        <style:tab-stops>
          <style:tab-stop style:position="11.218cm"/>
        </style:tab-stops>
      </style:paragraph-properties>
      <style:text-properties style:font-name="Arial Narrow" fo:letter-spacing="0.035cm" style:font-name-asian="華康楷書體W5" style:font-name-complex="Arial Narrow"/>
    </style:style>
    <style:style style:name="P46" style:family="paragraph" style:parent-style-name="Standard">
      <style:paragraph-properties fo:margin-left="2.963cm" fo:margin-right="0cm" fo:line-height="0.529cm" fo:text-align="justify" style:justify-single-word="false" fo:text-indent="0cm" style:auto-text-indent="false" style:line-break="normal">
        <style:tab-stops>
          <style:tab-stop style:position="6.985cm"/>
          <style:tab-stop style:position="11.853cm"/>
        </style:tab-stops>
      </style:paragraph-properties>
      <style:text-properties style:font-name="Arial Narrow" fo:letter-spacing="0.035cm" style:font-name-asian="華康楷書體W5" style:font-name-complex="Arial Narrow"/>
    </style:style>
    <style:style style:name="P47" style:family="paragraph" style:parent-style-name="Standard">
      <style:paragraph-properties fo:margin-left="2.963cm" fo:margin-right="0cm" fo:line-height="0.529cm" fo:text-align="justify" style:justify-single-word="false" fo:text-indent="0cm" style:auto-text-indent="false" style:line-break="normal">
        <style:tab-stops>
          <style:tab-stop style:position="6.985cm"/>
          <style:tab-stop style:position="12.065cm"/>
        </style:tab-stops>
      </style:paragraph-properties>
      <style:text-properties style:font-name="Arial Narrow" fo:letter-spacing="0.035cm" style:font-name-asian="華康楷書體W5" style:font-name-complex="Arial Narrow"/>
    </style:style>
    <style:style style:name="P48" style:family="paragraph" style:parent-style-name="Standard">
      <style:paragraph-properties fo:margin-left="2.963cm" fo:margin-right="0cm" fo:line-height="0.529cm" fo:text-align="justify" style:justify-single-word="false" fo:text-indent="0cm" style:auto-text-indent="false" style:line-break="normal">
        <style:tab-stops>
          <style:tab-stop style:position="6.985cm"/>
          <style:tab-stop style:position="12.277cm"/>
        </style:tab-stops>
      </style:paragraph-properties>
      <style:text-properties style:font-name="Arial Narrow" fo:letter-spacing="0.035cm" style:font-name-asian="華康楷書體W5" style:font-name-complex="Arial Narrow"/>
    </style:style>
    <style:style style:name="P49" style:family="paragraph" style:parent-style-name="Standard">
      <style:paragraph-properties fo:margin-left="2.963cm" fo:margin-right="0cm" fo:line-height="0.529cm" fo:text-align="justify" style:justify-single-word="false" fo:text-indent="0cm" style:auto-text-indent="false" style:line-break="normal">
        <style:tab-stops>
          <style:tab-stop style:position="7.197cm"/>
          <style:tab-stop style:position="11.853cm"/>
        </style:tab-stops>
      </style:paragraph-properties>
      <style:text-properties style:font-name="Arial Narrow" fo:letter-spacing="0.035cm" style:font-name-asian="華康楷書體W5" style:font-name-complex="Arial Narrow"/>
    </style:style>
    <style:style style:name="P50" style:family="paragraph" style:parent-style-name="Standard">
      <style:paragraph-properties fo:margin-left="2.963cm" fo:margin-right="0cm" fo:line-height="0.529cm" fo:text-align="justify" style:justify-single-word="false" fo:text-indent="0cm" style:auto-text-indent="false" style:line-break="normal">
        <style:tab-stops>
          <style:tab-stop style:position="7.197cm"/>
          <style:tab-stop style:position="12.065cm"/>
        </style:tab-stops>
      </style:paragraph-properties>
      <style:text-properties style:font-name="Arial Narrow" fo:letter-spacing="0.035cm" style:font-name-asian="華康楷書體W5" style:font-name-complex="Arial Narrow"/>
    </style:style>
    <style:style style:name="P51" style:family="paragraph" style:parent-style-name="Standard">
      <style:paragraph-properties fo:margin-left="2.963cm" fo:margin-right="0cm" fo:line-height="0.529cm" fo:text-align="justify" style:justify-single-word="false" fo:text-indent="-0.635cm" style:auto-text-indent="false" style:line-break="normal">
        <style:tab-stops>
          <style:tab-stop style:position="8.467cm"/>
        </style:tab-stops>
      </style:paragraph-properties>
    </style:style>
    <style:style style:name="P52" style:family="paragraph" style:parent-style-name="Standard">
      <style:paragraph-properties fo:margin-left="2.963cm" fo:margin-right="0cm" fo:line-height="0.529cm" fo:text-align="justify" style:justify-single-word="false" fo:text-indent="-0.635cm" style:auto-text-indent="false" style:line-break="normal">
        <style:tab-stops>
          <style:tab-stop style:position="6.985cm"/>
          <style:tab-stop style:position="12.065cm"/>
        </style:tab-stops>
      </style:paragraph-properties>
      <style:text-properties style:font-name="Arial Narrow" fo:letter-spacing="0.035cm" style:font-name-asian="華康楷書體W5" style:font-name-complex="Arial Narrow"/>
    </style:style>
    <style:style style:name="P53" style:family="paragraph" style:parent-style-name="Standard">
      <style:paragraph-properties fo:margin-left="1.058cm" fo:margin-right="0cm" fo:line-height="0.529cm" fo:text-align="justify" style:justify-single-word="false" fo:text-indent="0cm" style:auto-text-indent="false" style:line-break="normal"/>
      <style:text-properties style:font-name="Arial Narrow" fo:letter-spacing="0.035cm" style:font-name-asian="華康楷書體W5" style:font-name-complex="Arial Narrow"/>
    </style:style>
    <style:style style:name="P54" style:family="paragraph" style:parent-style-name="Standard">
      <style:paragraph-properties fo:margin-left="0.85cm" fo:margin-right="0cm" fo:margin-top="0.423cm" fo:margin-bottom="0cm" style:contextual-spacing="false" fo:line-height="0.529cm" fo:text-indent="0cm" style:auto-text-indent="false"/>
      <style:text-properties style:font-name="Arial Narrow" fo:letter-spacing="0.035cm" style:font-name-asian="華康楷書體W5" style:font-name-complex="Arial Narrow"/>
    </style:style>
    <style:style style:name="P55" style:family="paragraph" style:parent-style-name="Standard">
      <style:paragraph-properties fo:margin-left="0.85cm" fo:margin-right="0cm" fo:margin-top="0.423cm" fo:margin-bottom="0cm" style:contextual-spacing="false" fo:line-height="0.529cm" fo:text-align="justify" style:justify-single-word="false" fo:text-indent="0cm" style:auto-text-indent="false"/>
      <style:text-properties style:font-name="Arial Narrow" fo:letter-spacing="0.035cm" style:font-name-asian="華康楷書體W5" style:font-name-complex="Arial Narrow"/>
    </style:style>
    <style:style style:name="P56" style:family="paragraph" style:parent-style-name="Standard">
      <style:paragraph-properties fo:margin-left="1.647cm" fo:margin-right="0cm" fo:line-height="0.529cm" fo:text-indent="-0.801cm" style:auto-text-indent="false"/>
    </style:style>
    <style:style style:name="P57" style:family="paragraph" style:parent-style-name="Standard">
      <style:paragraph-properties fo:margin-left="1.647cm" fo:margin-right="0cm" fo:line-height="0.529cm" fo:text-indent="-0.801cm" style:auto-text-indent="false"/>
      <style:text-properties style:font-name="Arial Narrow" fo:letter-spacing="0.035cm" style:font-name-asian="華康楷書體W5" style:font-name-complex="Arial Narrow"/>
    </style:style>
    <style:style style:name="P58" style:family="paragraph" style:parent-style-name="Standard">
      <style:paragraph-properties fo:margin-left="1.647cm" fo:margin-right="0cm" fo:line-height="0.529cm" fo:text-align="justify" style:justify-single-word="false" fo:text-indent="-0.801cm" style:auto-text-indent="false"/>
      <style:text-properties style:font-name="Arial Narrow" fo:letter-spacing="0.035cm" style:font-name-asian="華康楷書體W5" style:font-name-complex="Arial Narrow"/>
    </style:style>
    <style:style style:name="P59" style:family="paragraph" style:parent-style-name="Standard">
      <style:paragraph-properties fo:margin-left="0.801cm" fo:margin-right="0cm" fo:line-height="0.529cm" fo:text-indent="-0.801cm" style:auto-text-indent="false"/>
      <style:text-properties style:font-name="Arial Narrow" fo:letter-spacing="0.035cm" style:font-name-asian="華康楷書體W5" style:font-name-complex="Arial Narrow"/>
    </style:style>
    <style:style style:name="P60" style:family="paragraph" style:parent-style-name="Standard">
      <style:paragraph-properties fo:margin-left="0.801cm" fo:margin-right="0cm" fo:line-height="0.529cm" fo:text-indent="-0.801cm" style:auto-text-indent="false"/>
      <style:text-properties style:font-name="Arial Narrow" fo:letter-spacing="0.035cm" fo:font-weight="bold" style:font-name-asian="華康楷書體W5" style:font-weight-asian="bold" style:font-name-complex="Arial Narrow"/>
    </style:style>
    <style:style style:name="P61" style:family="paragraph" style:parent-style-name="Standard">
      <style:paragraph-properties fo:margin-left="0.801cm" fo:margin-right="0cm" fo:line-height="0.529cm" fo:text-indent="-0.801cm" style:auto-text-indent="false"/>
      <style:text-properties style:font-name="Arial Narrow" fo:letter-spacing="0.035cm" fo:font-weight="bold" style:font-name-asian="華康楷書體W5" style:font-weight-asian="bold" style:font-name-complex="Arial Narrow"/>
    </style:style>
    <style:style style:name="P62" style:family="paragraph" style:parent-style-name="Standard">
      <style:paragraph-properties fo:margin-left="0.801cm" fo:margin-right="0cm" fo:line-height="0.529cm" fo:text-indent="-0.801cm" style:auto-text-indent="false"/>
      <style:text-properties style:font-name="Arial Narrow" style:font-name-asian="華康楷書體W5" style:font-name-complex="Arial Narrow"/>
    </style:style>
    <style:style style:name="P63" style:family="paragraph" style:parent-style-name="Standard">
      <style:paragraph-properties fo:margin-left="0.801cm" fo:margin-right="0cm" fo:line-height="0.529cm" fo:text-indent="-0.801cm" style:auto-text-indent="false"/>
      <style:text-properties style:font-name="Arial Narrow" fo:font-weight="bold" style:font-name-asian="華康楷書體W5" style:font-weight-asian="bold" style:font-name-complex="Arial Narrow"/>
    </style:style>
    <style:style style:name="P64" style:family="paragraph" style:parent-style-name="Standard">
      <style:paragraph-properties fo:margin-left="0.801cm" fo:margin-right="0cm" fo:line-height="0.529cm" fo:text-indent="-0.801cm" style:auto-text-indent="false"/>
    </style:style>
    <style:style style:name="P65" style:family="paragraph" style:parent-style-name="Standard">
      <style:paragraph-properties fo:margin-left="0.801cm" fo:margin-right="0cm" fo:line-height="0.529cm" fo:text-indent="-0.801cm" style:auto-text-indent="false" fo:break-before="page"/>
    </style:style>
    <style:style style:name="P66" style:family="paragraph" style:parent-style-name="Standard">
      <style:paragraph-properties fo:margin-left="1.799cm" fo:margin-right="0cm" fo:line-height="0.529cm" fo:text-align="justify" style:justify-single-word="false" fo:text-indent="-0.847cm" style:auto-text-indent="false" style:line-break="normal"/>
    </style:style>
    <style:style style:name="P67" style:family="paragraph" style:parent-style-name="Standard">
      <style:paragraph-properties fo:margin-left="1.651cm" fo:margin-right="0cm" fo:margin-top="0.423cm" fo:margin-bottom="0cm" style:contextual-spacing="false" fo:line-height="0.529cm" fo:text-indent="-0.801cm" style:auto-text-indent="false"/>
      <style:text-properties style:font-name="Arial Narrow" fo:letter-spacing="0.035cm" style:font-name-asian="華康楷書體W5" style:font-name-complex="Arial Narrow"/>
    </style:style>
    <style:style style:name="P68" style:family="paragraph" style:parent-style-name="Standard">
      <style:paragraph-properties fo:margin-left="1.651cm" fo:margin-right="0cm" fo:margin-top="0.423cm" fo:margin-bottom="0cm" style:contextual-spacing="false" fo:line-height="0.529cm" fo:text-align="justify" style:justify-single-word="false" fo:text-indent="-0.801cm" style:auto-text-indent="false"/>
      <style:text-properties style:font-name="Arial Narrow" fo:letter-spacing="0.035cm" style:font-name-asian="華康楷書體W5" style:font-name-complex="Arial Narrow"/>
    </style:style>
    <style:style style:name="P69" style:family="paragraph" style:parent-style-name="Standard">
      <style:paragraph-properties fo:margin-left="2.117cm" fo:margin-right="0cm" fo:line-height="0.529cm" fo:text-align="justify" style:justify-single-word="false" fo:text-indent="-0.847cm" style:auto-text-indent="false" style:line-break="normal"/>
    </style:style>
    <style:style style:name="P70" style:family="paragraph" style:parent-style-name="Standard">
      <style:paragraph-properties fo:margin-left="1.905cm" fo:margin-right="0cm" fo:line-height="0.529cm" fo:text-align="justify" style:justify-single-word="false" fo:text-indent="-0.848cm" style:auto-text-indent="false" style:line-break="normal"/>
      <style:text-properties style:font-name="Arial Narrow" fo:letter-spacing="0.035cm" style:font-name-asian="華康楷書體W5" style:font-name-complex="Arial Narrow"/>
    </style:style>
    <style:style style:name="P71" style:family="paragraph" style:parent-style-name="Standard">
      <style:paragraph-properties fo:margin-left="1.797cm" fo:margin-right="0cm" fo:margin-top="0.423cm" fo:margin-bottom="0cm" style:contextual-spacing="false" fo:line-height="0.529cm" fo:text-indent="-0.951cm" style:auto-text-indent="false"/>
      <style:text-properties style:font-name="Arial Narrow" fo:letter-spacing="0.035cm" style:font-name-asian="華康楷書體W5" style:font-name-complex="Arial Narrow"/>
    </style:style>
    <style:style style:name="P72" style:family="paragraph" style:parent-style-name="Standard">
      <style:paragraph-properties fo:margin-left="2.223cm" fo:margin-right="0cm" fo:line-height="0.529cm" fo:text-align="justify" style:justify-single-word="false" fo:text-indent="-0.953cm" style:auto-text-indent="false" style:line-break="normal"/>
    </style:style>
    <style:style style:name="P73" style:family="paragraph" style:parent-style-name="Standard">
      <style:paragraph-properties fo:margin-left="3.387cm" fo:margin-right="-0.085cm" fo:line-height="0.529cm" fo:text-align="justify" style:justify-single-word="false" fo:text-indent="1.058cm" style:auto-text-indent="false" style:line-break="normal">
        <style:tab-stops>
          <style:tab-stop style:position="9.102cm"/>
          <style:tab-stop style:position="11.642cm"/>
        </style:tab-stops>
      </style:paragraph-properties>
    </style:style>
    <style:style style:name="P74" style:family="paragraph" style:parent-style-name="Standard">
      <style:paragraph-properties fo:margin-left="3.387cm" fo:margin-right="0cm" fo:line-height="0.529cm" fo:text-align="justify" style:justify-single-word="false" fo:text-indent="1.905cm" style:auto-text-indent="false" style:line-break="normal">
        <style:tab-stops>
          <style:tab-stop style:position="9.313cm"/>
          <style:tab-stop style:position="13.335cm"/>
        </style:tab-stops>
      </style:paragraph-properties>
      <style:text-properties style:font-name="Arial Narrow" fo:letter-spacing="0.035cm" style:font-name-asian="華康楷書體W5" style:font-name-complex="Arial Narrow"/>
    </style:style>
    <style:style style:name="P75" style:family="paragraph" style:parent-style-name="Standard">
      <style:paragraph-properties fo:margin-left="3.387cm" fo:margin-right="0cm" fo:line-height="0.529cm" fo:text-align="justify" style:justify-single-word="false" fo:text-indent="1.905cm" style:auto-text-indent="false" style:line-break="normal">
        <style:tab-stops>
          <style:tab-stop style:position="9.313cm"/>
          <style:tab-stop style:position="13.547cm"/>
        </style:tab-stops>
      </style:paragraph-properties>
      <style:text-properties style:font-name="Arial Narrow" fo:letter-spacing="0.035cm" style:font-name-asian="華康楷書體W5" style:font-name-complex="Arial Narrow"/>
    </style:style>
    <style:style style:name="P76" style:family="paragraph" style:parent-style-name="Standard">
      <style:paragraph-properties fo:margin-left="3.387cm" fo:margin-right="0cm" fo:line-height="0.529cm" fo:text-align="justify" style:justify-single-word="false" fo:text-indent="1.482cm" style:auto-text-indent="false" style:line-break="normal">
        <style:tab-stops>
          <style:tab-stop style:position="9.313cm"/>
          <style:tab-stop style:position="13.547cm"/>
        </style:tab-stops>
      </style:paragraph-properties>
      <style:text-properties style:font-name="Arial Narrow" fo:letter-spacing="0.035cm" style:font-name-asian="華康楷書體W5" style:font-name-complex="Arial Narrow"/>
    </style:style>
    <style:style style:name="P77" style:family="paragraph" style:parent-style-name="Standard">
      <style:paragraph-properties fo:margin-left="3.387cm" fo:margin-right="0cm" fo:line-height="0.529cm" fo:text-align="justify" style:justify-single-word="false" fo:text-indent="1.482cm" style:auto-text-indent="false" style:line-break="normal">
        <style:tab-stops>
          <style:tab-stop style:position="10.795cm"/>
        </style:tab-stops>
      </style:paragraph-properties>
      <style:text-properties style:font-name="Arial Narrow" fo:letter-spacing="0.035cm" style:font-name-asian="華康楷書體W5" style:font-name-complex="Arial Narrow"/>
    </style:style>
    <style:style style:name="P78" style:family="paragraph" style:parent-style-name="Standard">
      <style:paragraph-properties fo:margin-left="3.387cm" fo:margin-right="0cm" fo:line-height="0.529cm" fo:text-align="justify" style:justify-single-word="false" fo:text-indent="1.482cm" style:auto-text-indent="false" style:line-break="normal">
        <style:tab-stops>
          <style:tab-stop style:position="11.007cm"/>
        </style:tab-stops>
      </style:paragraph-properties>
      <style:text-properties style:font-name="Arial Narrow" fo:letter-spacing="0.035cm" style:font-name-asian="華康楷書體W5" style:font-name-complex="Arial Narrow"/>
    </style:style>
    <style:style style:name="P79" style:family="paragraph" style:parent-style-name="Standard">
      <style:paragraph-properties fo:margin-left="3.387cm" fo:margin-right="0cm" fo:line-height="0.529cm" fo:text-align="justify" style:justify-single-word="false" fo:text-indent="1.482cm" style:auto-text-indent="false" style:line-break="normal">
        <style:tab-stops>
          <style:tab-stop style:position="11.218cm"/>
        </style:tab-stops>
      </style:paragraph-properties>
      <style:text-properties style:font-name="Arial Narrow" fo:letter-spacing="0.035cm" style:font-name-asian="華康楷書體W5" style:font-name-complex="Arial Narrow"/>
    </style:style>
    <style:style style:name="P80" style:family="paragraph" style:parent-style-name="Standard">
      <style:paragraph-properties fo:margin-left="3.387cm" fo:margin-right="0cm" fo:line-height="0.529cm" fo:text-align="justify" style:justify-single-word="false" fo:text-indent="0.635cm" style:auto-text-indent="false" style:line-break="normal">
        <style:tab-stops>
          <style:tab-stop style:position="8.467cm"/>
        </style:tab-stops>
      </style:paragraph-properties>
    </style:style>
    <style:style style:name="P81" style:family="paragraph" style:parent-style-name="Standard">
      <style:paragraph-properties fo:margin-left="1.588cm" fo:margin-right="0cm" fo:line-height="0.529cm" fo:text-indent="-0.741cm" style:auto-text-indent="false"/>
    </style:style>
    <style:style style:name="P82" style:family="paragraph" style:parent-style-name="Standard">
      <style:paragraph-properties fo:margin-left="1.905cm" fo:margin-right="0cm" fo:line-height="0.529cm" fo:text-indent="-0.318cm" style:auto-text-indent="false"/>
    </style:style>
    <style:style style:name="P83" style:family="paragraph" style:parent-style-name="Standard" style:master-page-name="Standard">
      <style:paragraph-properties fo:line-height="0.529cm" style:page-number="auto"/>
    </style:style>
    <style:style style:name="P84" style:family="paragraph" style:parent-style-name="Text_20_body">
      <style:paragraph-properties fo:margin-left="0.847cm" fo:margin-right="0cm" fo:line-height="0.529cm" fo:text-indent="0cm" style:auto-text-indent="false"/>
      <style:text-properties style:font-name="Arial Narrow" style:font-name-asian="華康楷書體W5" style:font-name-complex="Arial Narrow"/>
    </style:style>
    <style:style style:name="P85" style:family="paragraph" style:parent-style-name="Text_20_body_20_indent">
      <style:paragraph-properties fo:margin-left="0.847cm" fo:margin-right="0cm" fo:line-height="0.529cm" fo:text-indent="0cm" style:auto-text-indent="false"/>
      <style:text-properties style:font-name="Arial Narrow" style:font-name-asian="華康楷書體W5" style:font-name-complex="Arial Narrow"/>
    </style:style>
    <style:style style:name="P86" style:family="paragraph" style:parent-style-name="本文縮排_20_2">
      <style:paragraph-properties fo:margin-left="1.647cm" fo:margin-right="0cm" fo:line-height="0.529cm" fo:text-indent="-0.801cm" style:auto-text-indent="false"/>
      <style:text-properties style:font-name="Arial Narrow" fo:letter-spacing="0.035cm" style:font-name-asian="華康楷書體W5" style:font-name-complex="Arial Narrow"/>
    </style:style>
    <style:style style:name="P87" style:family="paragraph" style:parent-style-name="本文縮排_20_3">
      <style:paragraph-properties fo:margin-left="1.647cm" fo:margin-right="0cm" fo:line-height="0.529cm" fo:text-indent="-0.801cm" style:auto-text-indent="false"/>
      <style:text-properties style:font-name="Arial Narrow" fo:letter-spacing="0.035cm" style:font-name-asian="華康楷書體W5" style:font-name-complex="Arial Narrow"/>
    </style:style>
    <style:style style:name="T1" style:family="text">
      <style:text-properties fo:font-weight="bold" style:font-weight-asian="bold"/>
    </style:style>
    <style:style style:name="T2" style:family="text">
      <style:text-properties fo:letter-spacing="0.035cm"/>
    </style:style>
    <style:style style:name="T3" style:family="text">
      <style:text-properties style:font-name="Arial Narrow" fo:letter-spacing="0.035cm" fo:font-weight="bold" style:font-name-asian="華康楷書體W5" style:font-weight-asian="bold" style:font-name-complex="Arial Narrow"/>
    </style:style>
    <style:style style:name="T4" style:family="text">
      <style:text-properties style:font-name="Arial Narrow" fo:letter-spacing="0.035cm" fo:font-weight="bold" style:font-name-asian="華康楷書體W5" style:font-weight-asian="bold" style:font-name-complex="Arial Narrow"/>
    </style:style>
    <style:style style:name="T5" style:family="text">
      <style:text-properties style:font-name="Arial Narrow" fo:letter-spacing="0.035cm" style:font-name-asian="華康楷書體W5" style:font-name-complex="Arial Narrow"/>
    </style:style>
    <style:style style:name="T6" style:family="text">
      <style:text-properties style:font-name="Arial Narrow" fo:letter-spacing="0.035cm" style:font-name-asian="華康楷書體W5" style:font-name-complex="Arial Narrow"/>
    </style:style>
    <style:style style:name="T7" style:family="text">
      <style:text-properties style:font-name="Arial Narrow" fo:letter-spacing="0.035cm" style:font-name-asian="Arial Narrow" style:font-name-complex="Arial Narrow"/>
    </style:style>
    <style:style style:name="T8" style:family="text">
      <style:text-properties style:font-name="Arial Narrow" style:font-name-asian="華康楷書體W5" style:font-name-complex="Arial Narrow"/>
    </style:style>
    <style:style style:name="T9" style:family="text">
      <style:text-properties style:font-name="Arial Narrow" style:font-name-asian="華康楷書體W5" style:font-name-complex="Arial Narrow"/>
    </style:style>
    <style:style style:name="T10" style:family="text">
      <style:text-properties style:font-name="Arial Narrow" fo:letter-spacing="-0.035cm" style:font-name-asian="華康楷書體W5" style:font-name-complex="Arial Narrow"/>
    </style:style>
    <style:style style:name="T11" style:family="text">
      <style:text-properties style:font-name="Arial Narrow" fo:letter-spacing="-0.035cm" style:font-name-asian="華康楷書體W5" style:font-name-complex="Arial Narrow"/>
    </style:style>
    <style:style style:name="T12" style:family="text">
      <style:text-properties style:font-name="Arial Narrow" fo:letter-spacing="0.123cm" style:font-name-asian="華康楷書體W5" style:font-name-complex="Arial Narrow"/>
    </style:style>
    <style:style style:name="T13" style:family="text">
      <style:text-properties style:font-name="Arial Narrow" fo:letter-spacing="0.123cm" style:font-name-asian="華康楷書體W5" style:font-name-complex="Arial Narrow"/>
    </style:style>
    <style:style style:name="T14" style:family="text">
      <style:text-properties style:font-name="Arial Narrow" fo:letter-spacing="0.053cm" style:font-name-asian="華康楷書體W5" style:font-name-complex="Arial Narrow"/>
    </style:style>
    <style:style style:name="T15" style:family="text">
      <style:text-properties style:font-name="Arial Narrow" fo:letter-spacing="0.053cm" style:font-name-asian="華康楷書體W5" style:font-name-complex="Arial Narrow"/>
    </style:style>
    <style:style style:name="T16" style:family="text">
      <style:text-properties style:font-name="Arial Narrow" fo:font-weight="bold" style:font-name-asian="華康楷書體W5" style:font-weight-asian="bold" style:font-name-complex="Arial Narrow"/>
    </style:style>
    <style:style style:name="T17" style:family="text">
      <style:text-properties style:font-name="Arial Narrow" fo:font-weight="bold" style:font-name-asian="華康楷書體W5" style:font-weight-asian="bold" style:font-name-complex="Arial Narrow"/>
    </style:style>
    <style:style style:name="T18" style:family="text">
      <style:text-properties style:font-name="Arial Narrow" fo:letter-spacing="0.028cm" style:font-name-asian="華康楷書體W5" style:font-name-complex="Arial Narrow"/>
    </style:style>
    <style:style style:name="T19" style:family="text">
      <style:text-properties style:font-name="Arial Narrow" fo:letter-spacing="0.028cm" style:font-name-asian="華康楷書體W5"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text:span text:style-name="T3">601 </text:span><text:span text:style-name="T3">加保空調設備缺失所致損失特約條款</text:span></text:p>
      <text:p text:style-name="P9">茲特約定：</text:p>
      <text:p text:style-name="P84">本保險單基本條款第一條承保之標的物並包括符合下列條件之空氣調節設備，本公司對保險標的物因空氣調節設備缺失所致之毀損或滅失，亦負賠償責任。</text:p>
      <text:p text:style-name="P21">一、由其製造商或供應商定期維護保養，其間隔期間不得超過六個月。</text:p>
      <text:p text:style-name="P21">二、裝有偵測溫、濕度及煙霧之感應設施，並能發出警鈴或警示訊號。</text:p>
      <text:p text:style-name="P21">三、裝有符合電子設備製造廠商要求或建議之電源自動切斷裝置。</text:p>
      <text:p text:style-name="P21">四、上述警鈴、警示系統及電源自動切斷裝置，由其製造商或供應商每隔六個月派合格技術人員檢查並測試功能。</text:p>
      <text:p text:style-name="P15">五、操作時由曾受訓練之人員監視應變。</text:p>
      <text:p text:style-name="P15"/>
      <text:p text:style-name="P85">本特約條款適用於電子設備本體綜合損失險、外在資料儲存體綜合損失險及額外費用險。</text:p>
      <text:p text:style-name="P23"/>
      <text:p text:style-name="P6"/>
      <text:p text:style-name="P2"><text:span text:style-name="T3">602 </text:span><text:span text:style-name="T3">加保真空管</text:span><text:span text:style-name="T3">(tubes, valves)</text:span><text:span text:style-name="T3">特約條款</text:span></text:p>
      <text:p text:style-name="P9">茲特約定：</text:p>
      <text:p text:style-name="P20"><text:span text:style-name="T5">一</text:span><text:span text:style-name="T10">、</text:span><text:span text:style-name="T5">本保險承保標的物之各種真空管</text:span><text:span text:style-name="T5">(tube</text:span><text:span text:style-name="T5">、</text:span><text:span text:style-name="T5">valves)</text:span><text:span text:style-name="T5">，發生本保險單承保範圍內之毀損或滅失，本公司亦負賠償責任，但以其毀損瞬間前之實際價值為限。</text:span></text:p>
      <text:p text:style-name="P20"><text:span text:style-name="T5">二</text:span><text:span text:style-name="T10">、</text:span><text:span text:style-name="T5">前條所稱真空管之實際價值，按其管齡、操作時間或次數，以其重置價格乘以下列百分比計算之：</text:span></text:p>
      <text:p text:style-name="P25"><text:span text:style-name="T5">1.(1)</text:span><text:span text:style-name="T5">醫學診斷設備之固定陽極</text:span><text:span text:style-name="T5">X</text:span><text:span text:style-name="T5">光管及無計數設備之旋轉型陽極</text:span><text:span text:style-name="T5">X</text:span><text:span text:style-name="T5">光管</text:span><text:span text:style-name="T5">(stationary anode x-ray tubes in single-tank setup and rotating anode x-ray tubes without exposure counters for diagnostic equipment)</text:span></text:p>
      <text:p text:style-name="P26"><text:span text:style-name="T5">(2)</text:span><text:span text:style-name="T5">皮膚或近層放射性醫療之</text:span><text:span text:style-name="T5">X</text:span><text:span text:style-name="T5">射線管</text:span><text:span text:style-name="T5">(surface and close-range radio-therapy x-ray tubes and valves)</text:span></text:p>
      <text:p text:style-name="P27"><text:span text:style-name="T5">(3)</text:span><text:span text:style-name="T5">影像放大真空管</text:span><text:span text:style-name="T5">(video amplifier tubes)</text:span></text:p>
      <text:p text:style-name="P29"><text:span text:style-name="T12">管齡</text:span><text:span text:style-name="T12">(</text:span><text:span text:style-name="T12">月</text:span><text:span text:style-name="T12">)</text:span><text:span text:style-name="T5"><text:tab/></text:span><text:span text:style-name="T5">實際價值佔重置價格百分比</text:span></text:p>
      <text:p text:style-name="P31"><text:span text:style-name="T5">&lt; <text:s/>18<text:tab/>100</text:span></text:p>
      <text:p text:style-name="P32">&lt; <text:s/>20<text:tab/>90</text:p>
      <text:p text:style-name="P32">&lt; <text:s/>23<text:tab/>80</text:p>
      <text:p text:style-name="P32">&lt; <text:s/>26<text:tab/>70</text:p>
      <text:p text:style-name="P32">&lt; <text:s/>30<text:tab/>60</text:p>
      <text:p text:style-name="P32">&lt; <text:s/>34<text:tab/>50</text:p>
      <text:p text:style-name="P32">&lt; <text:s/>40<text:tab/>40</text:p>
      <text:p text:style-name="P32">&lt; <text:s/>46<text:tab/>30</text:p>
      <text:p text:style-name="P32">&lt; <text:s/>52<text:tab/>20</text:p>
      <text:p text:style-name="P32">&lt; <text:s/>60<text:tab/>10</text:p>
      <text:p text:style-name="P33">&gt; <text:s/>60<text:tab/>0</text:p>
      <text:p text:style-name="P34"><text:span text:style-name="T5">2.</text:span><text:span text:style-name="T5">醫學診斷設備附有鉛封計數器之旋轉型陽極</text:span><text:span text:style-name="T5">X</text:span><text:span text:style-name="T5">射線管</text:span><text:span text:style-name="T5">(rotating anode x-ray tubes with Lead-sealed exposure counters for diagnostic equipment)</text:span></text:p>
      <text:p text:style-name="P38"><text:span text:style-name="T5">操作次數</text:span><text:span text:style-name="T5"><text:tab/></text:span><text:span text:style-name="T5">實際價值佔重置價格百分比</text:span></text:p>
      <text:p text:style-name="P43"><text:soft-page-break/>&lt; <text:s/>10,000<text:tab/>100</text:p>
      <text:p text:style-name="P44">&lt; <text:s/>12,000<text:tab/>90</text:p>
      <text:p text:style-name="P41"><text:span text:style-name="T5">&lt; <text:s/>14,000<text:tab/>80</text:span></text:p>
      <text:p text:style-name="P44">&lt; <text:s/>16,000<text:tab/>70</text:p>
      <text:p text:style-name="P44">&lt; <text:s/>19,000<text:tab/>60</text:p>
      <text:p text:style-name="P44">&lt; <text:s/>22,000<text:tab/>50</text:p>
      <text:p text:style-name="P44">&lt; <text:s/>26,000<text:tab/>40</text:p>
      <text:p text:style-name="P44">&lt; <text:s/>30,000<text:tab/>30</text:p>
      <text:p text:style-name="P44">&lt; <text:s/>35,000<text:tab/>20</text:p>
      <text:p text:style-name="P44">&lt; <text:s/>40,000<text:tab/>10</text:p>
      <text:p text:style-name="P45">&gt; <text:s/>40,000<text:tab/>0</text:p>
      <text:p text:style-name="P34"><text:span text:style-name="T5">3.</text:span><text:span text:style-name="T5">深層醫療之</text:span><text:span text:style-name="T5">X</text:span><text:span text:style-name="T5">射線管</text:span><text:span text:style-name="T5">(deeptherapy x-ray tubes and valves)</text:span></text:p>
      <text:p text:style-name="P39"><text:span text:style-name="T5">操作時間</text:span><text:span text:style-name="T5">(</text:span><text:span text:style-name="T5">小時</text:span><text:span text:style-name="T5">)<text:tab/></text:span><text:span text:style-name="T5">管齡</text:span><text:span text:style-name="T5">(</text:span><text:span text:style-name="T5">月</text:span><text:span text:style-name="T5">)<text:tab/></text:span><text:span text:style-name="T5">實際價值佔重置價格百分比</text:span></text:p>
      <text:p text:style-name="P46">&lt; <text:s text:c="4"/>400<text:tab/>18<text:tab/>100</text:p>
      <text:p text:style-name="P47">&lt; <text:s text:c="4"/>500<text:tab/>22<text:tab/>90</text:p>
      <text:p text:style-name="P47">&lt; <text:s text:c="4"/>600<text:tab/>26<text:tab/>80</text:p>
      <text:p text:style-name="P47">&lt; <text:s text:c="4"/>700<text:tab/>30<text:tab/>70</text:p>
      <text:p text:style-name="P42"><text:span text:style-name="T5">&lt; <text:s text:c="4"/>800<text:tab/>35<text:tab/>60</text:span></text:p>
      <text:p text:style-name="P47">&lt; <text:s text:c="4"/>900<text:tab/>40<text:tab/>50</text:p>
      <text:p text:style-name="P47">&lt; <text:s text:c="2"/>1,000<text:tab/>45<text:tab/>40</text:p>
      <text:p text:style-name="P47">&lt; <text:s text:c="2"/>1,100<text:tab/>50<text:tab/>30</text:p>
      <text:p text:style-name="P47">&lt; <text:s text:c="2"/>1,200<text:tab/>55<text:tab/>20</text:p>
      <text:p text:style-name="P47">&lt; <text:s text:c="2"/>1,300<text:tab/>60<text:tab/>10</text:p>
      <text:p text:style-name="P48">&gt; <text:s text:c="2"/>1,300<text:tab/>60<text:tab/>0</text:p>
      <text:p text:style-name="P52">上項操作時間及管齡之計算，以兩者中較低者為準。</text:p>
      <text:p text:style-name="P35"><text:span text:style-name="T5">4.</text:span><text:span text:style-name="T5">醫學診斷設備之其他真空管</text:span><text:span text:style-name="T5">(valves for diagnostic equipment)</text:span></text:p>
      <text:p text:style-name="P51"><text:span text:style-name="T12">管齡</text:span><text:span text:style-name="T12">(</text:span><text:span text:style-name="T12">月</text:span><text:span text:style-name="T12">)</text:span><text:span text:style-name="T5"><text:tab/></text:span><text:span text:style-name="T5">實際價值佔重置價格百分比</text:span></text:p>
      <text:p text:style-name="P43">&lt; <text:s/>33<text:tab/>100</text:p>
      <text:p text:style-name="P44">&lt; <text:s/>36<text:tab/>90</text:p>
      <text:p text:style-name="P44">&lt; <text:s/>39<text:tab/>80</text:p>
      <text:p text:style-name="P44">&lt; <text:s/>42<text:tab/>70</text:p>
      <text:p text:style-name="P44">&lt; <text:s/>45<text:tab/>60</text:p>
      <text:p text:style-name="P44">&lt; <text:s/>48<text:tab/>50</text:p>
      <text:p text:style-name="P41"><text:span text:style-name="T5">&lt; <text:s/>51<text:tab/>40</text:span></text:p>
      <text:p text:style-name="P44">&lt; <text:s/>54<text:tab/>30</text:p>
      <text:p text:style-name="P44">&lt; <text:s/>57<text:tab/>20</text:p>
      <text:p text:style-name="P44">&lt; <text:s/>60<text:tab/>10</text:p>
      <text:p text:style-name="P45">&gt; <text:s/>60<text:tab/>0</text:p>
      <text:p text:style-name="P34"><text:span text:style-name="T5">5.</text:span><text:span text:style-name="T5">材料驗設備之</text:span><text:span text:style-name="T5">X</text:span><text:span text:style-name="T5">射線管</text:span><text:span text:style-name="T5">(X-ray tubes and valves for material testing equipment)</text:span></text:p>
      <text:p text:style-name="P39"><text:span text:style-name="T14">操作時間</text:span><text:span text:style-name="T14">(</text:span><text:span text:style-name="T14">小時</text:span><text:span text:style-name="T14">)</text:span><text:span text:style-name="T5"><text:tab/></text:span><text:span text:style-name="T5">管齡</text:span><text:span text:style-name="T5">(</text:span><text:span text:style-name="T5">月</text:span><text:span text:style-name="T5">)<text:tab/></text:span><text:span text:style-name="T5">實際價值佔重置價格百分比</text:span></text:p>
      <text:p text:style-name="P49">&lt; <text:s text:c="4"/>300<text:tab/>6<text:tab/>100</text:p>
      <text:p text:style-name="P50">&lt; <text:s text:c="4"/>380<text:tab/>8<text:tab/>90</text:p>
      <text:p text:style-name="P47">&lt; <text:s text:c="4"/>460<text:tab/>10<text:tab/>80</text:p>
      <text:p text:style-name="P47">&lt; <text:s text:c="4"/>540<text:tab/>12<text:tab/>70</text:p>
      <text:p text:style-name="P47">&lt; <text:s text:c="4"/>620<text:tab/>14<text:tab/>60</text:p>
      <text:p text:style-name="P47"><text:soft-page-break/>&lt; <text:s text:c="4"/>700<text:tab/>16<text:tab/>50</text:p>
      <text:p text:style-name="P47">&lt; <text:s text:c="4"/>780<text:tab/>18<text:tab/>40</text:p>
      <text:p text:style-name="P42"><text:span text:style-name="T5">&lt; <text:s text:c="4"/>860<text:tab/>20<text:tab/>30</text:span></text:p>
      <text:p text:style-name="P47">&gt; <text:s text:c="4"/>860<text:tab/>20<text:tab/>20</text:p>
      <text:p text:style-name="P52">上項操作時間及管齡之計算，以兩者中較低者為準。</text:p>
      <text:p text:style-name="P35"><text:span text:style-name="T5">6.</text:span><text:span text:style-name="T5">電視設備之影像及檢波管</text:span><text:span text:style-name="T5">(picture and pick up tubes)</text:span></text:p>
      <text:p text:style-name="P40"><text:span text:style-name="T5">使用滿</text:span><text:span text:style-name="T5">12</text:span><text:span text:style-name="T5">個月後，電視設備影像及檢波管之實際價值依重置價格按月折舊百分之三，但最低實際價值為重置價格之百分之廿。</text:span></text:p>
      <text:p text:style-name="P36"><text:span text:style-name="T5">7.</text:span><text:span text:style-name="T5">其他各型真空管之實際價值，參照製造商或供應商之資料計算之。</text:span></text:p>
      <text:p text:style-name="P37"/>
      <text:p text:style-name="P53">本特約條款適用於電子設備本體綜合損失險。</text:p>
      <text:p text:style-name="P4"/>
      <text:p text:style-name="P4"/>
      <text:p text:style-name="P3"><text:span text:style-name="T16">603 <text:s/></text:span><text:span text:style-name="T16">加保竊盜附加條款</text:span></text:p>
      <text:p text:style-name="P54">茲特約定：</text:p>
      <text:p text:style-name="P57">一、本保險單第一條電子設備損失險及第二條電腦外在資料儲存體損失險之保險標的物，因竊盜所致之毀損或滅失，本公司亦負賠償責任。</text:p>
      <text:p text:style-name="P57">二、遇有竊盜損失，被保險人應立即通知治安機關，取得載有失竊清單之報案證明文件。</text:p>
      <text:p text:style-name="P56"><text:span text:style-name="T5">三、本附加條款承保範圍內之毀損或滅失，被保險人須先行負擔自負額新台幣</text:span><text:span text:style-name="T5"><text:tab/> </text:span><text:span text:style-name="T5">元整或損失之百分之廿五</text:span><text:span text:style-name="T5">,</text:span><text:span text:style-name="T5">以兩者中較高者為準。</text:span></text:p>
      <text:p text:style-name="P60"/>
      <text:p text:style-name="P60"/>
      <text:p text:style-name="P64"><text:span text:style-name="T3">604 </text:span><text:span text:style-name="T3">流動電子設備特約條款</text:span></text:p>
      <text:p text:style-name="P54">茲特約定：</text:p>
      <text:p text:style-name="P11"><text:span text:style-name="T5">本保險單承保之</text:span><text:span text:style-name="T7"> <text:s text:c="13"/></text:span><text:span text:style-name="T5">在</text:span><text:span text:style-name="T7"> <text:s text:c="13"/></text:span><text:span text:style-name="T5">地區範圍內，於使用、儲存或運送時，發生承保範圍內之毀損或滅失，本公司亦負賠償責任，但對下列事項仍不負賠償責任：</text:span></text:p>
      <text:p text:style-name="P66"><text:span text:style-name="T5">一</text:span><text:span text:style-name="T10">、</text:span><text:span text:style-name="T5">無人看管時發生之毀損或滅失，但置存於鎖閉之建築物或車輛內者，不在此限。</text:span></text:p>
      <text:p text:style-name="P20"><text:span text:style-name="T5">二</text:span><text:span text:style-name="T10">、</text:span><text:span text:style-name="T5">裝置或裝載於航空器或船隻時發生毀損或滅失。</text:span></text:p>
      <text:p text:style-name="P15"/>
      <text:p text:style-name="P15">本特約條款適用於電子設備本體綜合損失險，外在資料儲存體綜合損失險及額外費用險。</text:p>
      <text:p text:style-name="P63"/>
      <text:p text:style-name="P63"/>
      <text:p text:style-name="P65"><text:span text:style-name="T16">605 </text:span><text:span text:style-name="T16">加保颱風、洪水、地震、火山爆發或海嘯附加條款</text:span></text:p>
      <text:p text:style-name="P67">茲特約定：</text:p>
      <text:p text:style-name="P87">一、本保險單第一條電子設備損失險及第二條電腦外在資料儲存體損失險之保險標的物，直接或間接因颱風、洪水、地震、火山爆發或海嘯所致之毀損或滅失，本公司亦負賠償責任。</text:p>
      <text:p text:style-name="P86">二、發生於連續七十二小時內之地震或四十八小時內之颱風，不論次數多寡，均視為一次事故辦理。</text:p>
      <text:p text:style-name="P63"/>
      <text:p text:style-name="P63"/>
      <text:p text:style-name="P64"><text:span text:style-name="T16">606 </text:span><text:span text:style-name="T16">加保地下室或低於地面處所之水災特約條款</text:span></text:p>
      <text:p text:style-name="P68">茲特約定：</text:p>
      <text:p text:style-name="P58">一、本保險單第一條電子設備損失險及第二條電腦外在資料儲存體損失險之保險標的物，置存於地下室或低於地面處所因洪水、漲水所致之毀損或滅失，本公司亦負賠償責任。</text:p>
      <text:p text:style-name="P58">二、保險標的物存放於地下室或低於地面處所者，被保險人應設置適當有效之抽水設備（含備用設備），並定期派合格人員檢測記錄，保持隨時可用狀態。</text:p>
      <text:p text:style-name="P59"/>
      <text:p text:style-name="P62"/>
      <text:p text:style-name="P64"><text:span text:style-name="T3">607 </text:span><text:span text:style-name="T3">重置價格理賠特約條款</text:span></text:p>
      <text:p text:style-name="P9">茲特約定：</text:p>
      <text:p text:style-name="P16">本保險單承保之標的物，遇有承保範圍內之毀損或滅失，不能修復而需予重置時，本公司之賠償金額以其毀損時之重置價格為準，但以不超過其保險金額為限。</text:p>
      <text:p text:style-name="P16">遇有下列任一情事，本特約條款無效，仍按本保險單基本條款第十三條之規定辦理。</text:p>
      <text:p text:style-name="P14"><text:span text:style-name="T5">一</text:span><text:span text:style-name="T10">、</text:span><text:span text:style-name="T5">被保險人未即時進行重置工作並未於合理期間內完成。</text:span></text:p>
      <text:p text:style-name="P14"><text:span text:style-name="T5">二</text:span><text:span text:style-name="T10">、</text:span><text:span text:style-name="T5">保險標的物自出廠日起算已逾五年。</text:span></text:p>
      <text:p text:style-name="P20"><text:span text:style-name="T5">三</text:span><text:span text:style-name="T10">、</text:span><text:span text:style-name="T5">保險標的物之損失有其他保險單承保，而其賠償金額之計算方式與本特約條款不同者。</text:span></text:p>
      <text:p text:style-name="P15"/>
      <text:p text:style-name="P15">本特約條款適用於電子設備本體綜合損失險。</text:p>
      <text:p text:style-name="P23"/>
      <text:p text:style-name="P23"/>
      <text:p text:style-name="P3"><text:span text:style-name="T3">608 </text:span><text:span text:style-name="T3">重置價格理賠特約條款－限於火災及天災所致者</text:span></text:p>
      <text:p text:style-name="P9">茲特約定：</text:p>
      <text:p text:style-name="P16">本保險單承保之標的物，遇有承保範圍內火災或「天災」所致之毀損或滅失，不能修復而需予重置時，本公司之賠償金額以其毀損時之重置價格為準，但以不超過其保險金額為限。</text:p>
      <text:p text:style-name="P16">遇有下列任一情事，本特約條款無效，仍按本保險單基本條款第十三條之規定辦理。</text:p>
      <text:p text:style-name="P14"><text:span text:style-name="T5">一</text:span><text:span text:style-name="T10">、</text:span><text:span text:style-name="T5">被保險人未即時進行重置工作並未於合理期間內完成。</text:span></text:p>
      <text:p text:style-name="P14"><text:span text:style-name="T5">二</text:span><text:span text:style-name="T10">、</text:span><text:span text:style-name="T5">保險標的物自出廠日起算已逾五年。</text:span></text:p>
      <text:p text:style-name="P20"><text:soft-page-break/><text:span text:style-name="T5">三</text:span><text:span text:style-name="T10">、</text:span><text:span text:style-name="T5">保險標的物之損失有其他保險承保，而其賠償金額之計算方式與本特約條款不同者。</text:span></text:p>
      <text:p text:style-name="P15"/>
      <text:p text:style-name="P15">本特約條款適用於電子設備本體綜合損失險。</text:p>
      <text:p text:style-name="P23"/>
      <text:p text:style-name="P23"/>
      <text:p text:style-name="P3"><text:span text:style-name="T3">620 </text:span><text:span text:style-name="T3">外在資料儲存體綜合損失險理賠特約條款</text:span></text:p>
      <text:p text:style-name="P10">茲特約定：</text:p>
      <text:p text:style-name="P17">本保險單基本條款第十四條改訂如下：</text:p>
      <text:p text:style-name="P17">「遇有本保險單基本條款第二條承保範圍內之毀損或滅失時，本公司之賠償責任依下列規定辦理，但每一次意外事故任一保險標的物之賠償金額，以不超過其保險金額為限：</text:p>
      <text:p text:style-name="P69"><text:span text:style-name="T10">(</text:span><text:span text:style-name="T10">一</text:span><text:span text:style-name="T10">)</text:span><text:span text:style-name="T10">、</text:span><text:span text:style-name="T5">本公司對恢復受損標的物至毀損瞬間前之狀況所需重新置換或重製資料之費用，負賠償責任，但不包括系統或程式之重新設計費用。</text:span></text:p>
      <text:p text:style-name="P28">倘喪失之資料無需重製或保險標的物發生毀損或滅失後十二個月內未予重製者，本公司對重製資料之費用不負賠償責任。</text:p>
      <text:p text:style-name="P69"><text:span text:style-name="T10">(</text:span><text:span text:style-name="T10">二</text:span><text:span text:style-name="T10">)</text:span><text:span text:style-name="T10">、</text:span><text:span text:style-name="T5">保險標的物之保險金額仍恢復原額，繼續有效，但被保險人應以該損失金額仍依照原約定保險費率，按日數比例計算，加繳自損失發生之日起至本保險單所載保險期間屆期日止之保險費。」</text:span></text:p>
      <text:p text:style-name="P70"/>
      <text:p text:style-name="P15">本特約條款適用於外在資料儲存體綜合損失險。</text:p>
      <text:p text:style-name="P23"/>
      <text:p text:style-name="P23"/>
      <text:p text:style-name="P3"><text:span text:style-name="T3">621 </text:span><text:span text:style-name="T3">額外費用險理賠特約條款</text:span></text:p>
      <text:p text:style-name="P55">茲特約定：</text:p>
      <text:p text:style-name="P17">本保險單基本條款第十五條改訂如下：</text:p>
      <text:p text:style-name="P17">「遇有本保險單基本條款第三條承保範圍內之毀損或滅失，本公司之賠償責任依下列規定辦理，但每一次意外事故之賠償金額以不超過其保險金額為限：</text:p>
      <text:p text:style-name="P69"><text:span text:style-name="T10">(</text:span><text:span text:style-name="T10">一</text:span><text:span text:style-name="T10">)</text:span><text:span text:style-name="T10">、</text:span><text:span text:style-name="T5">本公司對被保險人為繼續作業，開始使用與受損保險標的物相同或類似功能替代電子資料處理設備之日起</text:span><text:span text:style-name="T7"> <text:s text:c="4"/></text:span><text:span text:style-name="T5">個月補償期間內，實際發生之必要租借費用、員工人事費用</text:span><text:span text:style-name="T5">(</text:span><text:span text:style-name="T5">本保險單額外費用險明細表所載「員工加班費」改為「員工人事費用」</text:span><text:span text:style-name="T5">)</text:span><text:span text:style-name="T5">、文件及外在資料儲存體之運費，負賠償責任，但以本保險單所載之保險金額為限。</text:span></text:p>
      <text:p text:style-name="P69"><text:span text:style-name="T10">(</text:span><text:span text:style-name="T10">二</text:span><text:span text:style-name="T10">)</text:span><text:span text:style-name="T10">、</text:span><text:span text:style-name="T5">任何一次意外事故，被保險人其自使用替代電子資料處理設備之日起</text:span><text:span text:style-name="T7"> <text:s text:c="5"/></text:span><text:span text:style-name="T5">日內發生之租借費用、員工人事費用、文件及外在資料儲存體運費，本公司不負賠償責任。</text:span></text:p>
      <text:p text:style-name="P69"><text:span text:style-name="T10">(</text:span><text:span text:style-name="T10">三</text:span><text:span text:style-name="T10">)</text:span><text:span text:style-name="T10">、</text:span><text:span text:style-name="T5">保險標的物之保險金額仍恢復原額，繼續有效，但被保險人應以該損失金額依照原約定保險費率，按日數比例計算，加繳自損失發生之日起至本保險單所載保險期間屆期日止之保險費。」</text:span></text:p>
      <text:p text:style-name="P15"/>
      <text:p text:style-name="P15">本特約條款適用於額外費用險。</text:p>
      <text:p text:style-name="P4"/>
      <text:p text:style-name="P4"/>
      <text:p text:style-name="P3"><text:span text:style-name="T3">631 </text:span><text:span text:style-name="T3">火災、閃電、爆炸及飛行物體碰撞損失除外特約絛款</text:span></text:p>
      <text:p text:style-name="P9"><text:soft-page-break/>茲特約定：</text:p>
      <text:p text:style-name="P16">本公司對下列事項不負賠償責任：</text:p>
      <text:p text:style-name="P14"><text:span text:style-name="T5">一</text:span><text:span text:style-name="T10">、</text:span><text:span text:style-name="T5">直接因閃電、雷擊所致之毀損或滅失。</text:span></text:p>
      <text:p text:style-name="P14"><text:span text:style-name="T5">二</text:span><text:span text:style-name="T10">、</text:span><text:span text:style-name="T5">直接或間接因火災所致之毀損或滅失。</text:span></text:p>
      <text:p text:style-name="P14"><text:span text:style-name="T5">三</text:span><text:span text:style-name="T10">、</text:span><text:span text:style-name="T5">直接或間接因化學性爆炸、煙燻或煙屑污染所致之毀損或滅失。</text:span></text:p>
      <text:p text:style-name="P20"><text:span text:style-name="T5">四</text:span><text:span text:style-name="T10">、</text:span><text:span text:style-name="T5">直接或間接因飛機、航空器或任何飛行物體之碰撞或其墜落之物體之撞擊所致毀損或滅失。</text:span></text:p>
      <text:p text:style-name="P15"/>
      <text:p text:style-name="P15">本特約條款適用於電子設備本體綜合損失險，外在資料儲存體綜合損失險及額外費用險。</text:p>
      <text:p text:style-name="P23"/>
      <text:p text:style-name="P8"/>
      <text:p text:style-name="P3"><text:span text:style-name="T3">632 </text:span><text:span text:style-name="T3">機械或電氣性故障損失除外特約絛款</text:span></text:p>
      <text:p text:style-name="P9">茲特約定：</text:p>
      <text:p text:style-name="P16">本保險單承保之標的物因機械或電氣性損壞、故障、斷裂或失靈所致之毀損或滅失，本公司不負賠償責任。</text:p>
      <text:p text:style-name="P15"/>
      <text:p text:style-name="P15">本特約條款適用於電子設備本體綜合損失險，外在資料儲存體綜合損失險及額外費用險。</text:p>
      <text:p text:style-name="P23"/>
      <text:p text:style-name="P23"/>
      <text:p text:style-name="P3"><text:span text:style-name="T3">633 </text:span><text:span text:style-name="T3">水災損失除外特約條款</text:span></text:p>
      <text:p text:style-name="P54">茲特約定：</text:p>
      <text:p text:style-name="P16">本保險單承保之標的物因雨水、洪水、漲水或淹水所致之毀損或滅失，本公司不負賠償責任。</text:p>
      <text:p text:style-name="P15"/>
      <text:p text:style-name="P15">本特約條款適用於電子設備本體綜合損失險，外在資料儲存體綜合損失險及額外費用險。</text:p>
      <text:p text:style-name="P23"/>
      <text:p text:style-name="P23"/>
      <text:p text:style-name="P3"><text:span text:style-name="T3">634 </text:span><text:span text:style-name="T3">空調設備特約條款</text:span></text:p>
      <text:p text:style-name="P9">茲特約定：</text:p>
      <text:p text:style-name="P16">本保險單承保之承保範圍不包括直接或間接因空氣調節設備缺失所致之毀損或滅失，但本保險單基本條款第一條承保之標的物並包括符合下列條件之空氣調節設備，不在此限。</text:p>
      <text:p text:style-name="P12"><text:span text:style-name="T5">一</text:span><text:span text:style-name="T10">、</text:span><text:span text:style-name="T18">由其製造商或供應商定期維護保養，其間隔期間不得超過六個月。</text:span></text:p>
      <text:p text:style-name="P19">二、裝有偵測溫度、濕度及煙霧之感應設備，並能發出警鈴或警示訊號。</text:p>
      <text:p text:style-name="P14"><text:span text:style-name="T5">三</text:span><text:span text:style-name="T10">、</text:span><text:span text:style-name="T5">裝有符合電子設備製造廠商要求或建議之電源自動切斷裝置。</text:span></text:p>
      <text:p text:style-name="P20"><text:span text:style-name="T5">四</text:span><text:span text:style-name="T10">、</text:span><text:span text:style-name="T5">上述警鈴、警示系統及電源自動斷電裝置，由其製造商或供應商每隔六個月派合格技術人員檢查並測試功能。</text:span></text:p>
      <text:p text:style-name="P14"><text:span text:style-name="T5">五</text:span><text:span text:style-name="T10">、</text:span><text:span text:style-name="T5">操作時由曾受訓練之人員監視應變。</text:span></text:p>
      <text:p text:style-name="P15"/>
      <text:p text:style-name="P15">本特約條款適用於電子設備本體綜合損失險，外在資料儲存體綜合損失險及額外費用險。</text:p>
      <text:p text:style-name="P23"><text:soft-page-break/></text:p>
      <text:p text:style-name="P23"/>
      <text:p text:style-name="P3"><text:span text:style-name="T3">635 </text:span><text:span text:style-name="T3">搭設鷹架及梯架費用除外特約條款</text:span></text:p>
      <text:p text:style-name="P9">茲特約定：</text:p>
      <text:p text:style-name="P16">本保險單承保之標的物發生毀損或滅失，為修理或置換所需搭設鷹架及梯架之費用，本公司不負賠償責任。</text:p>
      <text:p text:style-name="P15"/>
      <text:p text:style-name="P84">本特約條款適用於電子設備本體綜合損失險，外在資料儲存體綜合損失險及額外費用險。</text:p>
      <text:p text:style-name="P23"/>
      <text:p text:style-name="P23"/>
      <text:p text:style-name="P3"><text:span text:style-name="T3">636 </text:span><text:span text:style-name="T3">圬工費用除外特約條款</text:span></text:p>
      <text:p text:style-name="P9">茲特約定：</text:p>
      <text:p text:style-name="P17">本保險單承保之標的物發生毀損或滅失，為修理或置換所需任何圬工，包括石膏、灰泥、油漆、土方、或其類似工作之費用，本公司不負賠償責任。</text:p>
      <text:p text:style-name="P15"/>
      <text:p text:style-name="P84">本特約條款適用於電子設備本體綜合損失險，外在資料儲存體綜合損失險及額外費用險。</text:p>
      <text:p text:style-name="P23"/>
      <text:p text:style-name="P23"/>
      <text:p text:style-name="P3"><text:span text:style-name="T3">637 </text:span><text:span text:style-name="T3">電腦斷層掃描設備</text:span><text:span text:style-name="T3">(Computer Tomographs)</text:span><text:span text:style-name="T3">特約條款</text:span></text:p>
      <text:p text:style-name="P71">茲特約定：</text:p>
      <text:p text:style-name="P20"><text:span text:style-name="T5">一</text:span><text:span text:style-name="T10">、</text:span><text:span text:style-name="T5">本保險單承保之電腦斷層掃描設備</text:span><text:span text:style-name="T5">(Computer Tomographs)</text:span><text:span text:style-name="T5">因其特別零件或組件之衰退、失效或缺失及因而所致之損失，本公司不負賠償責任，但因外來意外事故或該設備內部發生火災所致者，不在此限。</text:span></text:p>
      <text:p text:style-name="P20"><text:span text:style-name="T5">二</text:span><text:span text:style-name="T10">、</text:span><text:span text:style-name="T5">本公司對附屬於電腦斷層掃描設備之真空管</text:span><text:span text:style-name="T5">(Tubes, Valves)</text:span><text:span text:style-name="T5">之賠償責任以其毀損瞬間前之實際價值為限。實際價值按使用時間及次數，以重置價格乘以下列百分比計算之：</text:span></text:p>
      <text:p text:style-name="P21"/>
      <text:p text:style-name="P72"><text:span text:style-name="T5">1.(1)</text:span><text:span text:style-name="T5">附有高壓計時定陽極</text:span><text:span text:style-name="T5">X</text:span><text:span text:style-name="T5">光管</text:span><text:span text:style-name="T7"> <text:s text:c="2"/></text:span><text:span text:style-name="T5">附有計數設備旋轉型陽極</text:span><text:span text:style-name="T5">X</text:span><text:span text:style-name="T5">光管</text:span></text:p>
      <text:p text:style-name="P73"><text:span text:style-name="T8">操作時間</text:span><text:span text:style-name="T8">(</text:span><text:span text:style-name="T8">小時</text:span><text:span text:style-name="T8">)</text:span><text:span text:style-name="T5"><text:tab/></text:span><text:span text:style-name="T8">操作時間</text:span><text:span text:style-name="T8">(</text:span><text:span text:style-name="T8">小時</text:span><text:span text:style-name="T8">)<text:tab/></text:span><text:span text:style-name="T8">實際價值佔重置價格百分比</text:span></text:p>
      <text:p text:style-name="P74">400<text:tab/>10,000<text:tab/>100</text:p>
      <text:p text:style-name="P75">440<text:tab/>11,000<text:tab/>90</text:p>
      <text:p text:style-name="P75">480<text:tab/>12,000<text:tab/>80</text:p>
      <text:p text:style-name="P75">520<text:tab/>13,000<text:tab/>70</text:p>
      <text:p text:style-name="P75">600<text:tab/>15,000<text:tab/>60</text:p>
      <text:p text:style-name="P75">720<text:tab/>18,000<text:tab/>50</text:p>
      <text:p text:style-name="P75">840<text:tab/>21,000<text:tab/>40</text:p>
      <text:p text:style-name="P75">960<text:tab/>24,000<text:tab/>30</text:p>
      <text:p text:style-name="P76">1,080<text:tab/>27,000<text:tab/>20</text:p>
      <text:p text:style-name="P76">1,200<text:tab/>30,000<text:tab/>10</text:p>
      <text:p text:style-name="P30"><text:span text:style-name="T5">(2)</text:span><text:span text:style-name="T5">穩壓真空管</text:span></text:p>
      <text:p text:style-name="P80"><text:span text:style-name="T12">管齡</text:span><text:span text:style-name="T12">(</text:span><text:span text:style-name="T12">月</text:span><text:span text:style-name="T12">)</text:span><text:span text:style-name="T5"><text:tab/></text:span><text:span text:style-name="T5">實際價值佔重置價格百分比</text:span></text:p>
      <text:p text:style-name="P77"><text:soft-page-break/>36<text:tab/>100</text:p>
      <text:p text:style-name="P78">39<text:tab/>90</text:p>
      <text:p text:style-name="P78">41<text:tab/>80</text:p>
      <text:p text:style-name="P78">44<text:tab/>70</text:p>
      <text:p text:style-name="P78">47<text:tab/>60</text:p>
      <text:p text:style-name="P78">49<text:tab/>50</text:p>
      <text:p text:style-name="P78">52<text:tab/>40</text:p>
      <text:p text:style-name="P78">55<text:tab/>30</text:p>
      <text:p text:style-name="P78">57<text:tab/>20</text:p>
      <text:p text:style-name="P78">60<text:tab/>10</text:p>
      <text:p text:style-name="P79"/>
      <text:p text:style-name="P37"/>
      <text:p text:style-name="P16">本特約條款適用於電子設備本體綜合損失險。</text:p>
      <text:p text:style-name="P6"/>
      <text:p text:style-name="P6"/>
      <text:p text:style-name="P2"><text:span text:style-name="T3">638 </text:span><text:span text:style-name="T3">氣體、水電供應特約條款</text:span></text:p>
      <text:p text:style-name="P9">茲特約定：</text:p>
      <text:p text:style-name="P16">本保險單承保之標的物直接或間接因氣體、水電供應之中斷或不正常所致之毀損或滅失，本公司不負賠償責任。</text:p>
      <text:p text:style-name="P15"/>
      <text:p text:style-name="P15">本特約條款適用於電子設備本體綜合損失險，外在資料儲存體綜合損失險及額外費用險。</text:p>
      <text:p text:style-name="P4"/>
      <text:p text:style-name="P4"/>
      <text:p text:style-name="P3"><text:span text:style-name="T3">661 <text:s/>X</text:span><text:span text:style-name="T3">光軟片特約條款</text:span></text:p>
      <text:p text:style-name="P54">茲特約定：</text:p>
      <text:p text:style-name="P11"><text:span text:style-name="T5">本公司對</text:span><text:span text:style-name="T5">X</text:span><text:span text:style-name="T5">光設備用軟片之毀損或滅失，不負賠償責任，但因軟片匣發生本保險單承保範圍內之意外事故所致者，不在此限。</text:span></text:p>
      <text:p text:style-name="P15"/>
      <text:p text:style-name="P15">本特約條款適用於電子設備本體綜合損失險，外在資料儲存體綜合損失險及額外費用險。</text:p>
      <text:p text:style-name="P23"/>
      <text:p text:style-name="P3"><text:span text:style-name="T3">662 </text:span><text:span text:style-name="T3">放棄代位求償權特約條款</text:span></text:p>
      <text:p text:style-name="P9">茲特約定：</text:p>
      <text:p text:style-name="P16">本公司對被保險人同意使用本保險單承保標的物之人，放棄代位求償權。</text:p>
      <text:p text:style-name="P15"/>
      <text:p text:style-name="P15">本特約條款適用於電子設備本體綜合損失險，外在資料儲存體綜合損失險及額外費用險。</text:p>
      <text:p text:style-name="P4"/>
      <text:p text:style-name="P8"/>
      <text:p text:style-name="P3"><text:span text:style-name="T3">663 </text:span><text:span text:style-name="T3">陳舊設備特約條款</text:span></text:p>
      <text:p text:style-name="P9">茲特約定：</text:p>
      <text:p text:style-name="P16">本保險單承保之機器設備，發生承保範圍內之毀損或滅失時，對於已停止生<text:soft-page-break/>產或無法購得零件者，其補償期間應按修理或置換市面現有類似功能型式之設備所需期間計算，但不得超過本保險單所附「額外費用險理賠特約條款」所載之補償期間。</text:p>
      <text:p text:style-name="P15"/>
      <text:p text:style-name="P15">本特約條款適用於電子設備額外費用險。</text:p>
      <text:p text:style-name="P4"/>
      <text:p text:style-name="P8"/>
      <text:p text:style-name="P3"><text:span text:style-name="T3">664 </text:span><text:span text:style-name="T3">修復延遲特約條款</text:span></text:p>
      <text:p text:style-name="P10">茲特約定：</text:p>
      <text:p text:style-name="P13"><text:span text:style-name="T5">本保險單承保之國外製之機器設備，發生承保範圍內之毀損或滅失時，倘需自國外取得零件設備或聘僱專家致延遲修復者，其補償期間以</text:span><text:span text:style-name="T5">28</text:span><text:span text:style-name="T5">天為限。但本公司之補償期間包括上述增加之期間，應不超過本保險單所附「額外費用險理賠特約條款」所載之補償期間。</text:span></text:p>
      <text:p text:style-name="P15"/>
      <text:p text:style-name="P15">本特約條款適用於電子設備額外費用險。</text:p>
      <text:p text:style-name="P4"/>
      <text:p text:style-name="P8"/>
      <text:p text:style-name="P3"><text:span text:style-name="T3">665 </text:span><text:span text:style-name="T3">租賃設備特約條款</text:span></text:p>
      <text:p text:style-name="P9">茲特約定：</text:p>
      <text:p text:style-name="P16">本保險單基本條款第二條、第三條承保範圍之適用，應以電子設備本體已投保第一條「電子設備本體綜合損失險」為要件。但實際承保之保險單「電子設備本體綜合損失險」之承保範圍與本保險單第一條抵觸時，以本保險單為準。</text:p>
      <text:p text:style-name="P15">本特約條款適用於外在資料儲存體綜合損失險及額外費用險。</text:p>
      <text:p text:style-name="P4"/>
      <text:p text:style-name="P8"/>
      <text:p text:style-name="P3"><text:span text:style-name="T3">691 </text:span><text:span text:style-name="T3">維護保養合約特約條款</text:span></text:p>
      <text:p text:style-name="P9">茲特約定：</text:p>
      <text:p text:style-name="P81"><text:span text:style-name="T5">一</text:span><text:span text:style-name="T10">、</text:span><text:span text:style-name="T5">本保險單承保之標的物，在保險期間內，應有訂明提供下列服務之有效保養維護合約：</text:span></text:p>
      <text:p text:style-name="P82"><text:span text:style-name="T5">1.</text:span><text:span text:style-name="T5">定期安全檢查及預防性維護保養，包括清潔、潤滑、調整及更換零組件。</text:span></text:p>
      <text:p text:style-name="P82"><text:span text:style-name="T5">2.</text:span><text:span text:style-name="T5">機器功能衰退、老化或正常使用下之故障、損壞或缺失之修理、矯正及更換零組件。</text:span></text:p>
      <text:p text:style-name="P16">二、維護、保養之費用不屬於本保險單承保之範圍。</text:p>
      <text:p text:style-name="P15"/>
      <text:p text:style-name="P15">本特約條款適用於電子設備本體綜合損失險，外在資料儲存體綜合損失險及額外費用險。</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style:font-family-generic="modern"/>
    <style:font-face style:name="華康楷書體W5" svg:font-family="華康楷書體W5"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line-break="normal"/>
      <style:text-properties style:font-name="Arial" fo:font-family="Arial" style:font-family-generic="swiss" style:font-pitch="variable" fo:letter-spacing="0.035cm" style:font-name-asian="文鼎中楷" style:font-family-asian="文鼎中楷" style:font-family-generic-asian="modern" style:font-name-complex="Arial" style:font-family-complex="Arial" style:font-family-generic-complex="swiss" style:font-pitch-complex="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212cm" fo:margin-right="0cm" fo:text-align="justify" style:justify-single-word="false" fo:text-indent="-0.002cm" style:auto-text-indent="false" style:line-break="normal"/>
      <style:text-properties style:font-name="Arial" fo:font-family="Arial" style:font-family-generic="swiss" style:font-pitch="variable" fo:letter-spacing="0.035cm" style:font-name-asian="文鼎中楷" style:font-family-asian="文鼎中楷" style:font-family-generic-asian="modern" style:font-name-complex="Arial" style:font-family-complex="Arial" style:font-family-generic-complex="swiss" style:font-pitch-complex="variable"/>
    </style:style>
    <style:style style:name="本文縮排_20_2" style:display-name="本文縮排 2" style:family="paragraph" style:parent-style-name="Standard">
      <style:paragraph-properties fo:margin-left="0.801cm" fo:margin-right="0cm" fo:text-indent="-0.801cm" style:auto-text-indent="false"/>
      <style:text-properties style:font-name="Arial" fo:font-family="Arial" style:font-family-generic="swiss" style:font-pitch="variable" style:font-name-asian="文鼎中楷" style:font-family-asian="文鼎中楷" style:font-family-generic-asian="modern" style:font-name-complex="Arial" style:font-family-complex="Arial" style:font-family-generic-complex="swiss" style:font-pitch-complex="variable"/>
    </style:style>
    <style:style style:name="本文縮排_20_3" style:display-name="本文縮排 3" style:family="paragraph" style:parent-style-name="Standard">
      <style:paragraph-properties fo:margin-left="0.801cm" fo:margin-right="0cm" fo:text-align="justify" style:justify-single-word="false" fo:text-indent="-0.801cm" style:auto-text-indent="false"/>
      <style:text-properties style:font-name="Arial" fo:font-family="Arial" style:font-family-generic="swiss" style:font-pitch="variable" style:font-name-asian="文鼎中楷" style:font-family-asian="文鼎中楷" style:font-family-generic-asian="modern"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7.325cm" style:type="center"/>
          <style:tab-stop style:position="15.875cm" style:type="right"/>
        </style:tab-stops>
      </style:paragraph-properties>
    </style:style>
    <style:page-layout style:name="Mpm1">
      <style:page-layout-properties fo:page-width="21.001cm" fo:page-height="29.7cm" style:num-format="1" style:print-orientation="portrait" fo:margin-top="3cm" fo:margin-bottom="1.501cm" fo:margin-left="3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text:tab/>- <text:page-number text:select-page="current">9</text:page-number><text:s/><text:tab/>-<text:file-name text:display="name-and-extension">電子設備險特約條款.doc</text:file-n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603 加保竊盜附加條款</dc:title>
    <meta:initial-creator>工程保險</meta:initial-creator>
    <meta:creation-date>2000-06-19T17:41:00</meta:creation-date>
    <dc:creator>工程保險</dc:creator>
    <dc:date>2001-04-11T10:33:00</dc:date>
    <meta:print-date>2001-04-11T10:23:00</meta:print-date>
    <meta:editing-cycles>6</meta:editing-cycles>
    <meta:editing-duration>PT29M</meta:editing-duration>
    <meta:document-statistic meta:table-count="0" meta:image-count="0" meta:object-count="0" meta:page-count="9" meta:paragraph-count="229" meta:word-count="5102" meta:character-count="6294" meta:non-whitespace-character-count="5893"/>
    <meta:generator>LibreOffice/7.0.4.2$Windows_X86_64 LibreOffice_project/dcf040e67528d9187c66b2379df5ea4407429775</meta:generator>
  </office:meta>
</office:document-meta>
</file>