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tab-stops>
          <style:tab-stop style:position="5.715cm"/>
        </style:tab-stops>
      </style:paragraph-properties>
    </style:style>
    <style:style style:name="P2" style:family="paragraph" style:parent-style-name="Standard">
      <style:paragraph-properties fo:margin-left="1.693cm" fo:margin-right="0cm" fo:text-indent="-1.693cm" style:auto-text-indent="false">
        <style:tab-stops>
          <style:tab-stop style:position="5.715cm"/>
        </style:tab-stops>
      </style:paragraph-properties>
    </style:style>
    <style:style style:name="P3" style:family="paragraph" style:parent-style-name="Standard">
      <style:paragraph-properties fo:margin-left="2.752cm" fo:margin-right="0cm" fo:text-indent="-2.752cm" style:auto-text-indent="false">
        <style:tab-stops>
          <style:tab-stop style:position="5.715cm"/>
        </style:tab-stops>
      </style:paragraph-properties>
    </style:style>
    <style:style style:name="P4" style:family="paragraph" style:parent-style-name="Standard">
      <style:paragraph-properties fo:margin-left="1.693cm" fo:margin-right="0cm" fo:text-align="justify" style:justify-single-word="false" fo:text-indent="-1.693cm" style:auto-text-indent="false">
        <style:tab-stops>
          <style:tab-stop style:position="5.715cm"/>
        </style:tab-stops>
      </style:paragraph-properties>
    </style:style>
    <style:style style:name="P5" style:family="paragraph" style:parent-style-name="Standard">
      <style:paragraph-properties fo:text-align="justify" style:justify-single-word="false">
        <style:tab-stops>
          <style:tab-stop style:position="5.715cm"/>
        </style:tab-stops>
      </style:paragraph-properties>
    </style:style>
    <style:style style:name="P6" style:family="paragraph" style:parent-style-name="Standard">
      <style:paragraph-properties fo:text-align="justify" style:justify-single-word="false">
        <style:tab-stops>
          <style:tab-stop style:position="5.715cm"/>
        </style:tab-stops>
      </style:paragraph-properties>
      <style:text-properties style:font-name="標楷體" fo:font-size="16pt" style:font-name-asian="標楷體" style:font-size-asian="16pt" style:font-size-complex="16pt"/>
    </style:style>
    <style:style style:name="P7" style:family="paragraph" style:parent-style-name="Standard">
      <style:paragraph-properties>
        <style:tab-stops>
          <style:tab-stop style:position="5.715cm"/>
        </style:tab-stops>
      </style:paragraph-properties>
      <style:text-properties style:font-name="標楷體" fo:font-size="16pt" style:font-name-asian="標楷體" style:font-size-asian="16pt" style:font-size-complex="16pt"/>
    </style:style>
    <style:style style:name="P8" style:family="paragraph" style:parent-style-name="Standard">
      <style:text-properties style:font-name="標楷體" fo:font-size="16pt" style:font-name-asian="標楷體" style:font-size-asian="16pt" style:font-size-complex="16pt"/>
    </style:style>
    <style:style style:name="P9" style:family="paragraph" style:parent-style-name="Standard">
      <style:paragraph-properties fo:text-align="justify" style:justify-single-word="false">
        <style:tab-stops>
          <style:tab-stop style:position="5.715cm"/>
        </style:tab-stops>
      </style:paragraph-properties>
      <style:text-properties style:font-name="標楷體" fo:font-size="16pt" style:font-name-asian="標楷體" style:font-size-asian="16pt" style:font-name-complex="Times New Roman" style:font-size-complex="16pt"/>
    </style:style>
    <style:style style:name="P10" style:family="paragraph" style:parent-style-name="Standard" style:list-style-name="WW8Num1">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paragraph-properties>
        <style:tab-stops>
          <style:tab-stop style:position="2.914cm"/>
          <style:tab-stop style:position="5.715cm"/>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14pt" style:font-name-asian="標楷體" style:font-size-asian="14pt" style:font-size-complex="14pt"/>
    </style:style>
    <style:style style:name="P13" style:family="paragraph" style:parent-style-name="Standard">
      <style:paragraph-properties fo:margin-left="1.693cm" fo:margin-right="0cm" fo:text-indent="-1.693cm" style:auto-text-indent="false">
        <style:tab-stops>
          <style:tab-stop style:position="3.387cm"/>
          <style:tab-stop style:position="5.715cm"/>
        </style:tab-stops>
      </style:paragraph-properties>
    </style:style>
    <style:style style:name="P14" style:family="paragraph" style:parent-style-name="Standard">
      <style:paragraph-properties>
        <style:tab-stops>
          <style:tab-stop style:position="2.914cm"/>
          <style:tab-stop style:position="5.715cm"/>
        </style:tab-stops>
      </style:paragraph-properties>
    </style:style>
    <style:style style:name="P15" style:family="paragraph" style:parent-style-name="Text_20_body_20_indent">
      <style:paragraph-properties fo:margin-left="2.752cm" fo:margin-right="0cm" fo:text-indent="-2.752cm" style:auto-text-indent="false"/>
    </style:style>
    <style:style style:name="P16" style:family="paragraph" style:parent-style-name="本文縮排_20_2">
      <style:paragraph-properties fo:margin-left="2.752cm" fo:margin-right="0cm" fo:text-indent="-2.752cm" style:auto-text-indent="false">
        <style:tab-stops>
          <style:tab-stop style:position="5.715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complex="Times New Roman"/>
    </style:style>
    <style:style style:name="T14" style:family="text">
      <style:text-properties style:font-name="標楷體" fo:font-size="14pt" style:font-name-asian="標楷體" style:font-size-asian="14pt" style:font-name-complex="標楷體" style:font-size-complex="14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2"/></text:span><text:span text:style-name="T1">彰化縣營利場所強制投保公共意外責任險自治條例</text:span></text:p>
      <text:p text:style-name="Standard"><text:span text:style-name="T4">　　　　　　　　　　　　　　　　　　　　　　　　　　　　　彰化縣政府令</text:span><text:span text:style-name="T14">Combin</text:span></text:p>
      <text:p text:style-name="P4"><text:span text:style-name="T7">第一條</text:span><text:span text:style-name="T7"> <text:s text:c="3"/></text:span><text:span text:style-name="T7">彰化縣政府（以下簡稱本府）為保障人民生命、身體、財產，確保營利場所安全特制定本自治條例。</text:span></text:p>
      <text:p text:style-name="P6"/>
      <text:p text:style-name="P5"><text:span text:style-name="T7">第二條</text:span><text:span text:style-name="T7"> <text:s text:c="3"/></text:span><text:span text:style-name="T7">本自治條例所指應強制投保公共意外責任險之營利場所如下：</text:span></text:p>
      <text:p text:style-name="P16"><text:span text:style-name="T11"><text:s text:c="10"/></text:span><text:span text:style-name="T11">一</text:span><text:span text:style-name="T11"> <text:s/></text:span><text:span text:style-name="T11">舞廳、舞場、酒家、酒吧、特種咖啡茶室、理髮業（觀光理髮業、視聽理容業）、視聽歌唱業、浴室業（三溫暖、一般浴室業）。</text:span></text:p>
      <text:p text:style-name="P15"><text:s text:c="10"/>二 <text:s/>技能技術訓練業、旅館業、錄影節目帶播映業、電影片映演業、遊樂園業、保齡球館、撞球場、歌廳、證券期貨商、銀行業。</text:p>
      <text:p text:style-name="P15"><text:s text:c="10"/>三 <text:s/>總樓地板面積三百平方公尺以上之餐廳，總樓地板面積五百平方公尺以上之商場或百貨公司。</text:p>
      <text:p text:style-name="P9"/>
      <text:p text:style-name="P13"><text:span text:style-name="T7">第三條</text:span><text:span text:style-name="T7"> <text:s text:c="3"/></text:span><text:span text:style-name="T7">前條所訂之營利場所於申請營利事業設立或變更登記時，應檢附營業場所投保公共意外責任險保險單等證明文件始准予設立或變更登記。</text:span></text:p>
      <text:p text:style-name="P7"/>
      <text:p text:style-name="P1"><text:span text:style-name="T7">第四條</text:span><text:span text:style-name="T7"> <text:s text:c="3"/></text:span><text:span text:style-name="T7">依本自治條例投保之公共意外責任險，最低投保金額如下：</text:span></text:p>
      <text:p text:style-name="P3"><text:span text:style-name="T7"><text:s text:c="10"/></text:span><text:span text:style-name="T7">一</text:span><text:span text:style-name="T7"> <text:s/></text:span><text:span text:style-name="T7">每一個人身體傷亡：新臺幣二百萬元。</text:span></text:p>
      <text:p text:style-name="P1"><text:span text:style-name="T7"><text:s text:c="10"/></text:span><text:span text:style-name="T7">二</text:span><text:span text:style-name="T7"> <text:s/></text:span><text:span text:style-name="T7">每一事故身體傷亡：新臺幣一千萬元。</text:span></text:p>
      <text:p text:style-name="P1"><text:span text:style-name="T7"><text:s text:c="10"/></text:span><text:span text:style-name="T7">三</text:span><text:span text:style-name="T7"> <text:s/></text:span><text:span text:style-name="T7">每一事故財產損失：新臺幣二百萬元。</text:span></text:p>
      <text:p text:style-name="P1"><text:span text:style-name="T7"><text:s text:c="10"/></text:span><text:span text:style-name="T7">四</text:span><text:span text:style-name="T7"> <text:s/></text:span><text:span text:style-name="T7">保險期間總保險金額：新臺幣二千四百萬元。</text:span></text:p>
      <text:p text:style-name="P1"><text:span text:style-name="T7"><text:s text:c="10"/></text:span><text:span text:style-name="T7">前項保險費率由業者自行洽保險業者訂定。</text:span></text:p>
      <text:list xml:id="list1042662056" text:style-name="WW8Num1">
        <text:list-item>
          <text:p text:style-name="P10">營利場所應於保險期限屆滿前一個月，將續保之公共意外責任險保單等證明文件，送本府備查，變更保險內容時亦同。</text:p>
        </text:list-item>
      </text:list>
      <text:p text:style-name="P8"/>
      <text:p text:style-name="P1"><text:span text:style-name="T7">第六條</text:span><text:span text:style-name="T7"> <text:s text:c="3"/></text:span><text:span text:style-name="T7">營利場所之投保證明文件應置於營業場所以供本府檢查。</text:span></text:p>
      <text:p text:style-name="P7"/>
      <text:list xml:id="list575694887" text:style-name="WW8Num2">
        <text:list-item>
          <text:p text:style-name="P11">營利場所應將承保公共意外責任險之保險公司、投保金額及保險期間</text:p>
        </text:list-item>
      </text:list>
      <text:p text:style-name="P14"><text:soft-page-break/><text:span text:style-name="T7"><text:s text:c="6"/></text:span><text:span text:style-name="T7">，以顯明文字張貼或懸掛於營業場所內供消費者足以辨識之處所。</text:span></text:p>
      <text:p text:style-name="P7"/>
      <text:p text:style-name="P2"><text:span text:style-name="T7">第八條</text:span><text:span text:style-name="T7"> <text:s text:c="3"/></text:span><text:span text:style-name="T7">違反本自治條例規定者，應責令限期改善，逾期不為改善者，處商業負責人新臺幣一萬元以上五萬元以下罰鍰，如拒不遵令改善者，得連續處罰。</text:span></text:p>
      <text:p text:style-name="P2"><text:span text:style-name="T7"><text:s text:c="6"/></text:span><text:span text:style-name="T7">前項罰鍰，經限期催繳，屆時仍未繳納者，移送強制執行。</text:span></text:p>
      <text:p text:style-name="P7"/>
      <text:p text:style-name="P2"><text:span text:style-name="T7">第九條</text:span><text:span text:style-name="T7"> <text:s text:c="3"/></text:span><text:span text:style-name="T7">本自治條例施行前，已領有營利事業登記證之營利場所，應於本自治條例施行後六個月內辦妥投保公共意外責任險事宜，並將投保公共意外責任險等證明文件送本府備查，期滿仍未辦理者，依前條規定辦理。</text:span></text:p>
      <text:p text:style-name="P7"/>
      <text:p text:style-name="Standard"><text:span text:style-name="T7">第十條</text:span><text:span text:style-name="T7"> <text:s text:c="3"/></text:span><text:span text:style-name="T7">本自治條例自公布日施行。</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text-align="justify" style:justify-single-word="false">
        <style:tab-stops>
          <style:tab-stop style:position="5.715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2.514cm" fo:margin-right="0cm" fo:text-align="justify" style:justify-single-word="false" fo:text-indent="0cm" style:auto-text-indent="false"/>
      <style:text-properties fo:font-size="16pt" style:font-size-asian="16pt" style:font-size-complex="16pt"/>
    </style:style>
    <style:style style:name="WW8Num1z0" style:family="text"/>
    <style:style style:name="WW8Num2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第%1%條" style:num-prefix="第" style:num-suffix="條" style:num-format="一, 二, 三, ..." text:start-value="5">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7">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彰化縣營利場所強制投保公共意外責任險自治條例</dc:title>
    <meta:initial-creator>nlia</meta:initial-creator>
    <meta:creation-date>2003-07-11T15:38:00</meta:creation-date>
    <dc:creator>nlia</dc:creator>
    <dc:date>2003-07-11T15:39:00</dc:date>
    <meta:editing-cycles>1</meta:editing-cycles>
    <meta:editing-duration>PT1M</meta:editing-duration>
    <meta:document-statistic meta:table-count="0" meta:image-count="0" meta:object-count="0" meta:page-count="2" meta:paragraph-count="22" meta:word-count="795" meta:character-count="969" meta:non-whitespace-character-count="800"/>
    <meta:generator>LibreOffice/7.2.1.2$Windows_X86_64 LibreOffice_project/87b77fad49947c1441b67c559c339af8f3517e22</meta:generator>
  </office:meta>
</office:document-meta>
</file>