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1.719cm" style:rel-width="80%" table:align="center" style:writing-mode="lr-tb"/>
    </style:style>
    <style:style style:name="表格1.A" style:family="table-column">
      <style:table-column-properties style:column-width="2.39cm" style:rel-column-width="1380*"/>
    </style:style>
    <style:style style:name="表格1.B" style:family="table-column">
      <style:table-column-properties style:column-width="9.329cm" style:rel-column-width="5385*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32cm" fo:padding-right="0.132cm" fo:padding-top="0.026cm" fo:padding-bottom="0.026cm" fo:border="none" style:writing-mode="lr-tb"/>
    </style:style>
    <style:style style:name="表格1.B1" style:family="table-cell">
      <style:table-cell-properties style:vertical-align="middle" fo:padding="0.026cm" fo:border="none" style:writing-mode="lr-tb"/>
    </style:style>
    <style:style style:name="表格1.5" style:family="table-row">
      <style:table-row-properties style:min-row-height="3.466cm" fo:keep-together="auto"/>
    </style:style>
    <style:style style:name="P1" style:family="paragraph" style:parent-style-name="Standard">
      <style:paragraph-properties fo:margin-top="0cm" fo:margin-bottom="0.423cm" style:contextual-spacing="false" fo:orphans="2" fo:widows="2"/>
    </style:style>
    <style:style style:name="P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4" style:family="paragraph" style:parent-style-name="Standard">
      <style:paragraph-properties style:line-height-at-least="0.494cm" fo:text-align="center" style:justify-single-word="false" fo:orphans="2" fo:widows="2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5" style:family="paragraph" style:parent-style-name="Standard">
      <style:paragraph-properties fo:orphans="2" fo:widows="2"/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P6" style:family="paragraph" style:parent-style-name="Standard">
      <style:paragraph-properties fo:orphans="2" fo:widows="2" style:snap-to-layout-grid="false"/>
      <style:text-properties fo:color="#000000" loext:opacity="100%" style:font-name="新細明體1" fo:font-size="10pt" style:letter-kerning="false" style:font-size-asian="10pt" style:font-name-complex="新細明體1" style:font-size-complex="9pt"/>
    </style:style>
    <style:style style:name="T1" style:family="text">
      <style:text-properties fo:color="#000000" loext:opacity="100%" style:font-name="新細明體1" fo:font-size="9pt" style:letter-kerning="false" style:font-size-asian="9pt" style:font-name-complex="新細明體1" style:font-size-complex="9pt"/>
    </style:style>
    <style:style style:name="T2" style:family="text">
      <style:text-properties fo:font-size="10pt" style:letter-kerning="false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新竹縣供公共使用營利場所強制投保公共意外責任險自治條例 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【法規名稱】 </text:p>
          </table:table-cell>
          <table:table-cell table:style-name="表格1.B1" office:value-type="string">
            <text:p text:style-name="P5">新竹縣供公共使用營利場所強制投保公共意外責任險自治條例 </text:p>
          </table:table-cell>
        </table:table-row>
        <table:table-row table:style-name="表格1.1">
          <table:table-cell table:style-name="表格1.A1" office:value-type="string">
            <text:p text:style-name="P4">【字　　號】</text:p>
          </table:table-cell>
          <table:table-cell table:style-name="表格1.B1" office:value-type="string">
            <text:p text:style-name="P5">府行法字第0920015873號</text:p>
          </table:table-cell>
        </table:table-row>
        <table:table-row table:style-name="表格1.1">
          <table:table-cell table:style-name="表格1.A1" office:value-type="string">
            <text:p text:style-name="P4">【頒佈日期】</text:p>
          </table:table-cell>
          <table:table-cell table:style-name="表格1.B1" office:value-type="string">
            <text:p text:style-name="P5">中華民國九十二年二月十八日 </text:p>
          </table:table-cell>
        </table:table-row>
        <table:table-row table:style-name="表格1.1">
          <table:table-cell table:style-name="表格1.A1" office:value-type="string">
            <text:p text:style-name="P4">【法規內容】</text:p>
          </table:table-cell>
          <table:table-cell table:style-name="表格1.B1" office:value-type="string">
            <text:p text:style-name="P6"/>
          </table:table-cell>
        </table:table-row>
        <table:table-row table:style-name="表格1.5">
          <table:table-cell table:style-name="表格1.B1" table:number-columns-spanned="2" office:value-type="string">
            <text:p text:style-name="P1"><text:span text:style-name="T1">新竹縣供公共使用營利場所強制投保公共意外責任險自治條例<text:line-break/>第一條 新竹縣政府（以下簡稱本府）為保障人民生命、身體、財產及確保 <text:line-break/>公共營業場所安全，特制定本自治條例。<text:line-break/>第二條 本自治條例所稱應強制投保公共意外責任險之供公共使用營利場所 <text:line-break/>（以下簡稱營利場所） 如下：<text:line-break/>一 舞廳、舞場、酒家、酒吧、特種咖啡茶室、理髮業（觀光理髮、<text:line-break/>視聽理容業）、視聽歌唱業及浴室業（三溫暖、及一般浴室<text:line-break/>業）。<text:line-break/>二 錄影節目帶播映業、電影片映演業、保齡球館、撞球場、歌廳、<text:line-break/>證券期貨商及飲酒店業。<text:line-break/>三 申請範圍（樓層）樓地板面積三百平方公尺以上之餐廳及五百平<text:line-break/>方公尺以上之商場或百貨公司。<text:line-break/>第三條 前條各營利場所於申請營利事業設立或變更登記時，應檢附其營業場<text:line-break/>所投保公共意外責任險之證明文件。<text:line-break/>第四條 依本自治條例投保之公共意外責任保險，其最低保險金額應符合下列<text:line-break/>各款：<text:line-break/>一 每一個人身體傷亡：新臺幣貳佰萬元。<text:line-break/>二 每一事故身體傷亡：新臺幣貳仟萬元。<text:line-break/>三 每一事故財產損失：新臺幣貳佰萬元。<text:line-break/>四 保險期間總保險金額：新臺幣參仟陸佰萬元。<text:line-break/>五 第二條第一項第一款所列之營利場所，申請範圍（樓層）樓<text:line-break/>地板面積達三百平方公尺以上者，其保險期間總保險金額：新臺幣柒<text:line-break/>仟貳佰萬元。 <text:line-break/>第五條 各營利場所應於保險期限屆滿前一個月，將續保之公共意外責任保險<text:line-break/>證明文件，送本府備查，變更保險內容時亦同。<text:line-break/>第六條 各營利場所之保險單應置於營業場所，以供查驗。<text:line-break/>第七條 各營利場所應將承保公共意外責任險之保險公司、投保金額及保險期<text:line-break/>間，以顯明文字張貼或懸掛於營業場所內消費者足以辨識之處所。<text:line-break/>第八條 違反本自治條例規定，經限期改善，逾期不為改善者，處新臺幣九千<text:line-break/>元以上五萬元以下罰鍰，如仍拒不改善者，得連續告發並吊扣其營利<text:line-break/></text:span><text:soft-page-break/><text:span text:style-name="T1">事業登記證一年，期滿後未改善者，得予勒令停業。<text:line-break/>第九條 本自治條例施行前，已核准登記之營利場所，應於本自治條例施行後<text:line-break/>六個月內，辦妥投保公共意外責任險，並將證明文件送本府備查；期<text:line-break/>滿仍未辦理者，依前條規定辦理。<text:line-break/>第十條 本自治條例自公布日施行。<text:line-break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縣供公共使用營利場所強制投保公共意外責任險自治條例 </dc:title>
    <meta:initial-creator>nlia</meta:initial-creator>
    <meta:creation-date>2003-07-11T14:38:00</meta:creation-date>
    <dc:creator>nlia</dc:creator>
    <dc:date>2003-07-11T14:38:00</dc:date>
    <meta:editing-cycles>1</meta:editing-cycles>
    <meta:document-statistic meta:table-count="1" meta:image-count="0" meta:object-count="0" meta:page-count="2" meta:paragraph-count="9" meta:word-count="902" meta:character-count="974" meta:non-whitespace-character-count="911"/>
    <meta:generator>LibreOffice/7.2.1.2$Windows_X86_64 LibreOffice_project/87b77fad49947c1441b67c559c339af8f3517e22</meta:generator>
  </office:meta>
</office:document-meta>
</file>