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P1" style:family="paragraph" style:parent-style-name="內文_20__28_Web_29_">
      <style:paragraph-properties fo:text-align="center" style:justify-single-word="false"/>
      <style:text-properties fo:font-weight="bold" style:font-weight-asian="bold" style:font-weight-complex="bold"/>
    </style:style>
    <style:style style:name="P2" style:family="paragraph" style:parent-style-name="內文_20__28_Web_29_">
      <style:paragraph-properties fo:text-align="center" style:justify-single-word="false"/>
      <style:text-properties fo:font-size="13.5pt" style:text-underline-style="solid" style:text-underline-width="auto" style:text-underline-color="font-color" fo:font-weight="bold" style:font-size-asian="13.5pt" style:font-weight-asian="bold" style:font-size-complex="13.5pt" style:font-weight-complex="bold"/>
    </style:style>
    <style:style style:name="P3" style:family="paragraph" style:parent-style-name="內文_20__28_Web_29_">
      <style:paragraph-properties fo:margin-left="1.746cm" fo:margin-right="0cm" fo:line-height="200%" fo:text-indent="-1.746cm" style:auto-text-inden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高雄市供公共使用營利場所強制投保公共意外責任保險實施自治條例 </text:p>
      <text:p text:style-name="P1">中華民國九十一年十一月十八日九一高市府建二字第○九一○○五三二三五號令修正</text:p>
      <text:p text:style-name="P3"><text:line-break/><text:line-break/>第　一　條　高雄市為保障人民生命、身體、財產、確保公共場所之安全，特制定本自治條例。<text:line-break/>本自治條例除其他法律、法規命令或自治條例另有規定外，適用之。<text:line-break/>第　二　條　自治條例主管機關為高雄市政府。<text:line-break/>第　三　條　本自治條例所指應強制投保公共意外責任保險之場所如下：<text:line-break/>一、旅館、電影院、錄影節目帶播映、舞廳、舞場、酒家、酒吧（廊）、特種咖啡茶室、視聽歌唱、浴室（三溫暖）及資訊休閒服務業。<text:line-break/>二、總樓地板面積三百平方公尺以上之餐廳、歌廳、保齡球館、遊樂場、撞球場、理髮理容業。<text:line-break/>三、總樓地板面積五百平方公尺以上之各種百貨批發、零售之營利場所。<text:line-break/>第　四　條　前條所定之各營利場所於申請營利事業設立（或變更）登記時，應檢附投保公共意外責任保險之證明文件。<text:line-break/>第　五　條　依本自治條例投保之公共意外責任保險，其最低保險金額如下：<text:line-break/>一、每一個人身體傷亡：新臺幣三百萬元。<text:line-break/>二、每一事故身體傷亡：新臺幣一千萬元。<text:line-break/>三、每一事故財產損失：新臺幣二百萬元。<text:line-break/>四、保險期間總保險金額：新臺幣四千八百萬元。<text:line-break/>第　六　條　營利場所應將每年投保之公共意外責任保險證明文件，送主管機關備查；變更保險內容時亦同。<text:line-break/>第　七　條　違反第三條規定，指定應強制投保公共意外責任保險之場所宋投保公共意外責任險或保險期間屆滿未予續保，或投保後無故退保者，處負責人新台幣一萬元以上十萬元以下罰鍰，並限期令其投保；屆期仍未投保者，得按日連續處罰。<text:line-break/>第　八　條　依本自治條例所處之罰鍰逾期未繳納者，移送法務部行政執行署所屬行政執行處強制執行。<text:line-break/>第　九　條　本自治條例自公布日施行。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供公共使用營利場所強制投保公共意外責任保險實施自治條例 </dc:title>
    <meta:initial-creator>nlia</meta:initial-creator>
    <meta:creation-date>2003-07-11T14:45:00</meta:creation-date>
    <dc:creator>nlia</dc:creator>
    <dc:date>2003-07-11T14:46:00</dc:date>
    <meta:editing-cycles>1</meta:editing-cycles>
    <meta:editing-duration>PT1M</meta:editing-duration>
    <meta:document-statistic meta:table-count="0" meta:image-count="0" meta:object-count="0" meta:page-count="1" meta:paragraph-count="3" meta:word-count="684" meta:character-count="732" meta:non-whitespace-character-count="685"/>
    <meta:generator>LibreOffice/7.2.1.2$Windows_X86_64 LibreOffice_project/87b77fad49947c1441b67c559c339af8f3517e22</meta:generator>
  </office:meta>
</office:document-meta>
</file>