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104年度目標值</text:p>
          </table:table-cell>
          <table:table-cell table:style-name="ce11" office:value-type="string" calcext:value-type="string">
            <text:p>截至當年度2月累計執行情形</text:p>
          </table:table-cell>
          <table:table-cell table:style-name="ce2" office:value-type="string" calcext:value-type="string">
            <text:p>達成率%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.1907" calcext:value-type="float">
            <text:p>1.1907 </text:p>
          </table:table-cell>
          <table:table-cell table:style-name="ce18" table:formula="of:=[.C6]/[.B6]*100" office:value-type="float" office:value="3.969" calcext:value-type="float">
            <text:p>3.9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8.419" calcext:value-type="float">
            <text:p>8.4190 </text:p>
          </table:table-cell>
          <table:table-cell table:style-name="ce18" table:formula="of:=[.C7]/[.B7]*100" office:value-type="float" office:value="27.158064516129" calcext:value-type="float">
            <text:p>27.1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12.1125" calcext:value-type="float">
            <text:p>12.1125 </text:p>
          </table:table-cell>
          <table:table-cell table:style-name="ce18" table:formula="of:=[.C8]/[.B8]*100" office:value-type="float" office:value="15.9375" calcext:value-type="float">
            <text:p>15.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27.5234" calcext:value-type="float">
            <text:p>27.5234 </text:p>
          </table:table-cell>
          <table:table-cell table:style-name="ce18" table:formula="of:=[.C9]/[.B9]*100" office:value-type="float" office:value="15.2907777777778" calcext:value-type="float">
            <text:p>15.2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.8002" calcext:value-type="float">
            <text:p>1.8002 </text:p>
          </table:table-cell>
          <table:table-cell table:style-name="ce18" table:formula="of:=[.C10]/[.B10]*100" office:value-type="float" office:value="30.0033333333333" calcext:value-type="float">
            <text:p>3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3.9947" calcext:value-type="float">
            <text:p>3.9947 </text:p>
          </table:table-cell>
          <table:table-cell table:style-name="ce18" table:formula="of:=[.C11]/[.B11]*100" office:value-type="float" office:value="39.947" calcext:value-type="float">
            <text:p>39.9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0.3828" calcext:value-type="float">
            <text:p>0.3828 </text:p>
          </table:table-cell>
          <table:table-cell table:style-name="ce18" table:formula="of:=[.C12]/[.B12]*100" office:value-type="float" office:value="1.276" calcext:value-type="float">
            <text:p>1.2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0.8047" calcext:value-type="float">
            <text:p>0.8047 </text:p>
          </table:table-cell>
          <table:table-cell table:style-name="ce18" table:formula="of:=[.C13]/[.B13]*100" office:value-type="float" office:value="2.68233333333333" calcext:value-type="float">
            <text:p>2.6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0.5615" calcext:value-type="float">
            <text:p>0.5615 </text:p>
          </table:table-cell>
          <table:table-cell table:style-name="ce18" table:formula="of:=[.C14]/[.B14]*100" office:value-type="float" office:value="1.10098039215686" calcext:value-type="float">
            <text:p>1.10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211" calcext:value-type="float">
            <text:p>2,211 </text:p>
          </table:table-cell>
          <table:table-cell table:style-name="ce24" office:value-type="float" office:value="66330" calcext:value-type="float">
            <text:p>66,3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420" calcext:value-type="float">
            <text:p>1,420 </text:p>
          </table:table-cell>
          <table:table-cell table:style-name="ce24" office:value-type="float" office:value="42920" calcext:value-type="float">
            <text:p>42,9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1274" calcext:value-type="float">
            <text:p>1,274 </text:p>
          </table:table-cell>
          <table:table-cell table:style-name="ce24" office:value-type="float" office:value="56740" calcext:value-type="float">
            <text:p>56,7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592" calcext:value-type="float">
            <text:p>2,592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77760" calcext:value-type="float">
            <text:p>77,7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number-columns-repeated="2" table:style-name="ce12" office:value-type="float" office:value="177" calcext:value-type="float">
            <text:p>177 </text:p>
          </table:table-cell>
          <table:table-cell table:style-name="ce24" office:value-type="float" office:value="5231" calcext:value-type="float">
            <text:p>5,23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6862" calcext:value-type="float">
            <text:p>6,86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067" calcext:value-type="float">
            <text:p>1,067 </text:p>
          </table:table-cell>
          <table:table-cell table:style-name="ce24" office:value-type="float" office:value="27560" calcext:value-type="float">
            <text:p>27,5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683" calcext:value-type="float">
            <text:p>3,683 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111010" calcext:value-type="float">
            <text:p>111,0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37" calcext:value-type="float">
            <text:p>637 </text:p>
          </table:table-cell>
          <table:table-cell table:style-name="ce12" office:value-type="float" office:value="209" calcext:value-type="float">
            <text:p>209 </text:p>
          </table:table-cell>
          <table:table-cell table:style-name="ce24" office:value-type="float" office:value="15472" calcext:value-type="float">
            <text:p>15,472 </text:p>
          </table:table-cell>
          <table:table-cell table:number-columns-repeated="60"/>
        </table:table-row>
        <table:table-row table:style-name="ro5" table:number-rows-repeated="14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2746" calcext:value-type="float">
            <text:p>2,746 </text:p>
          </table:table-cell>
          <table:table-cell table:style-name="ce24" office:value-type="float" office:value="82380" calcext:value-type="float">
            <text:p>82,3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967" calcext:value-type="float">
            <text:p>1,967 </text:p>
          </table:table-cell>
          <table:table-cell table:style-name="ce24" office:value-type="float" office:value="59330" calcext:value-type="float">
            <text:p>59,3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568" calcext:value-type="float">
            <text:p>1,568 </text:p>
          </table:table-cell>
          <table:table-cell table:style-name="ce24" office:value-type="float" office:value="63610" calcext:value-type="float">
            <text:p>63,6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1102" calcext:value-type="float">
            <text:p>31,102 </text:p>
          </table:table-cell>
          <table:table-cell table:style-name="ce24" office:value-type="float" office:value="932054" calcext:value-type="float">
            <text:p>932,0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77" calcext:value-type="float">
            <text:p>177 </text:p>
          </table:table-cell>
          <table:table-cell table:style-name="ce24" office:value-type="float" office:value="5231" calcext:value-type="float">
            <text:p>5,23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41" calcext:value-type="float">
            <text:p>141 </text:p>
          </table:table-cell>
          <table:table-cell table:style-name="ce24" office:value-type="float" office:value="6862" calcext:value-type="float">
            <text:p>6,8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075" calcext:value-type="float">
            <text:p>1,075 </text:p>
          </table:table-cell>
          <table:table-cell table:style-name="ce24" office:value-type="float" office:value="28310" calcext:value-type="float">
            <text:p>28,3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166" calcext:value-type="float">
            <text:p>4,166 </text:p>
          </table:table-cell>
          <table:table-cell table:style-name="ce24" office:value-type="float" office:value="121760" calcext:value-type="float">
            <text:p>121,7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757" calcext:value-type="float">
            <text:p>1,757 </text:p>
          </table:table-cell>
          <table:table-cell table:style-name="ce24" office:value-type="float" office:value="48754" calcext:value-type="float">
            <text:p>48,754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228" calcext:value-type="float">
            <text:p>2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工作表1" table:style-name="ta5">
        <table:table-column table:style-name="co5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標達成率" style:display-name="PageStyle_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03-17T11:06:53</dc:date>
    <meta:print-date>2014-12-25T09:40:00</meta:print-date>
    <meta:document-statistic meta:table-count="5" meta:cell-count="151" meta:object-count="0"/>
    <meta:generator>LibreOffice/7.2.1.2$Windows_X86_64 LibreOffice_project/87b77fad49947c1441b67c559c339af8f3517e22</meta:generator>
  </office:meta>
</office:document-meta>
</file>