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3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104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16" office:value-type="float" office:value="2.5137" calcext:value-type="float">
            <text:p>2.5137 </text:p>
          </table:table-cell>
          <table:table-cell table:style-name="ce18" table:formula="of:=[.C6]/[.B6]*1000000" office:value-type="float" office:value="8.379" calcext:value-type="float">
            <text:p>8.3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0000" calcext:value-type="float">
            <text:p>310,000 </text:p>
          </table:table-cell>
          <table:table-cell table:style-name="ce16" office:value-type="float" office:value="15.6991" calcext:value-type="float">
            <text:p>15.6991 </text:p>
          </table:table-cell>
          <table:table-cell table:style-name="ce18" table:formula="of:=[.C7]/[.B7]*1000000" office:value-type="float" office:value="50.6422580645161" calcext:value-type="float">
            <text:p>50.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0000" calcext:value-type="float">
            <text:p>760,000 </text:p>
          </table:table-cell>
          <table:table-cell table:style-name="ce16" office:value-type="float" office:value="12.8826" calcext:value-type="float">
            <text:p>12.8826 </text:p>
          </table:table-cell>
          <table:table-cell table:style-name="ce18" table:formula="of:=[.C8]/[.B8]*1000000" office:value-type="float" office:value="16.9507894736842" calcext:value-type="float">
            <text:p>16.9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0000" calcext:value-type="float">
            <text:p>1,800,000 </text:p>
          </table:table-cell>
          <table:table-cell table:style-name="ce16" office:value-type="float" office:value="426.3095" calcext:value-type="float">
            <text:p>426.3095 </text:p>
          </table:table-cell>
          <table:table-cell table:style-name="ce18" table:formula="of:=[.C9]/[.B9]*1000000" office:value-type="float" office:value="236.838611111111" calcext:value-type="float">
            <text:p>236.8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16" office:value-type="float" office:value="2.8131" calcext:value-type="float">
            <text:p>2.8131 </text:p>
          </table:table-cell>
          <table:table-cell table:style-name="ce18" table:formula="of:=[.C10]/[.B10]*1000000" office:value-type="float" office:value="46.885" calcext:value-type="float">
            <text:p>46.8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0000" calcext:value-type="float">
            <text:p>100,000 </text:p>
          </table:table-cell>
          <table:table-cell table:style-name="ce16" office:value-type="float" office:value="5.8444" calcext:value-type="float">
            <text:p>5.8444 </text:p>
          </table:table-cell>
          <table:table-cell table:style-name="ce18" table:formula="of:=[.C11]/[.B11]*1000000" office:value-type="float" office:value="58.444" calcext:value-type="float">
            <text:p>58.4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16" office:value-type="float" office:value="3.1552" calcext:value-type="float">
            <text:p>3.1552 </text:p>
          </table:table-cell>
          <table:table-cell table:style-name="ce18" table:formula="of:=[.C12]/[.B12]*1000000" office:value-type="float" office:value="10.5173333333333" calcext:value-type="float">
            <text:p>10.5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16" office:value-type="float" office:value="5.6303" calcext:value-type="float">
            <text:p>5.6303 </text:p>
          </table:table-cell>
          <table:table-cell table:style-name="ce18" table:formula="of:=[.C13]/[.B13]*1000000" office:value-type="float" office:value="18.7676666666667" calcext:value-type="float">
            <text:p>18.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0000" calcext:value-type="float">
            <text:p>510,000 </text:p>
          </table:table-cell>
          <table:table-cell table:style-name="ce16" office:value-type="float" office:value="2.3671" calcext:value-type="float">
            <text:p>2.3671 </text:p>
          </table:table-cell>
          <table:table-cell table:style-name="ce18" table:formula="of:=[.C14]/[.B14]*1000000" office:value-type="float" office:value="4.64137254901961" calcext:value-type="float">
            <text:p>4.64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281" calcext:value-type="float">
            <text:p>2,281 </text:p>
          </table:table-cell>
          <table:table-cell table:style-name="ce24" office:value-type="float" office:value="68430" calcext:value-type="float">
            <text:p>68,4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098" calcext:value-type="float">
            <text:p>1,098 </text:p>
          </table:table-cell>
          <table:table-cell table:style-name="ce24" office:value-type="float" office:value="33260" calcext:value-type="float">
            <text:p>33,2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1261" calcext:value-type="float">
            <text:p>1,261 </text:p>
          </table:table-cell>
          <table:table-cell table:style-name="ce24" office:value-type="float" office:value="54690" calcext:value-type="float">
            <text:p>54,6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3637" calcext:value-type="float">
            <text:p>23,637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709110" calcext:value-type="float">
            <text:p>709,1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number-columns-repeated="2" table:style-name="ce12" office:value-type="float" office:value="224" calcext:value-type="float">
            <text:p>224 </text:p>
          </table:table-cell>
          <table:table-cell table:style-name="ce24" office:value-type="float" office:value="6500" calcext:value-type="float">
            <text:p>6,5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5" calcext:value-type="float">
            <text:p>15 </text:p>
          </table:table-cell>
          <table:table-cell table:style-name="ce24" office:value-type="float" office:value="9512" calcext:value-type="float">
            <text:p>9,5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677" calcext:value-type="float">
            <text:p>677 </text:p>
          </table:table-cell>
          <table:table-cell table:style-name="ce24" office:value-type="float" office:value="17150" calcext:value-type="float">
            <text:p>17,1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77" calcext:value-type="float">
            <text:p>4,677 </text:p>
          </table:table-cell>
          <table:table-cell table:style-name="ce12" office:value-type="float" office:value="73" calcext:value-type="float">
            <text:p>73 </text:p>
          </table:table-cell>
          <table:table-cell table:style-name="ce24" office:value-type="float" office:value="140830" calcext:value-type="float">
            <text:p>140,8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741" calcext:value-type="float">
            <text:p>741 </text:p>
          </table:table-cell>
          <table:table-cell table:style-name="ce12" office:value-type="float" office:value="210" calcext:value-type="float">
            <text:p>210 </text:p>
          </table:table-cell>
          <table:table-cell table:style-name="ce24" office:value-type="float" office:value="18585" calcext:value-type="float">
            <text:p>18,585 </text:p>
          </table:table-cell>
          <table:table-cell table:number-columns-repeated="60"/>
        </table:table-row>
        <table:table-row table:style-name="ro5" table:number-rows-repeated="14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746" calcext:value-type="float">
            <text:p>2,746 </text:p>
          </table:table-cell>
          <table:table-cell table:style-name="ce24" office:value-type="float" office:value="82380" calcext:value-type="float">
            <text:p>82,3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073" calcext:value-type="float">
            <text:p>2,073 </text:p>
          </table:table-cell>
          <table:table-cell table:style-name="ce24" office:value-type="float" office:value="62510" calcext:value-type="float">
            <text:p>62,5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565" calcext:value-type="float">
            <text:p>1,565 </text:p>
          </table:table-cell>
          <table:table-cell table:style-name="ce24" office:value-type="float" office:value="63810" calcext:value-type="float">
            <text:p>63,8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7878" calcext:value-type="float">
            <text:p>37,878 </text:p>
          </table:table-cell>
          <table:table-cell table:style-name="ce24" office:value-type="float" office:value="1135334" calcext:value-type="float">
            <text:p>1,135,33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4" calcext:value-type="float">
            <text:p>224 </text:p>
          </table:table-cell>
          <table:table-cell table:style-name="ce24" office:value-type="float" office:value="6500" calcext:value-type="float">
            <text:p>6,5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4" calcext:value-type="float">
            <text:p>194 </text:p>
          </table:table-cell>
          <table:table-cell table:style-name="ce24" office:value-type="float" office:value="9512" calcext:value-type="float">
            <text:p>9,5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132" calcext:value-type="float">
            <text:p>1,132 </text:p>
          </table:table-cell>
          <table:table-cell table:style-name="ce24" office:value-type="float" office:value="29960" calcext:value-type="float">
            <text:p>29,9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179" calcext:value-type="float">
            <text:p>5,179 </text:p>
          </table:table-cell>
          <table:table-cell table:style-name="ce24" office:value-type="float" office:value="152150" calcext:value-type="float">
            <text:p>152,1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463" calcext:value-type="float">
            <text:p>1,463 </text:p>
          </table:table-cell>
          <table:table-cell table:style-name="ce24" office:value-type="float" office:value="39825" calcext:value-type="float">
            <text:p>39,825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4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累計理賠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258" calcext:value-type="float">
            <text:p>25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04-10T13:58:47</dc:date>
    <meta:print-date>2014-12-25T09:40:00</meta:print-date>
    <meta:document-statistic meta:table-count="4" meta:cell-count="151" meta:object-count="0"/>
    <meta:generator>LibreOffice/7.2.1.2$Windows_X86_64 LibreOffice_project/87b77fad49947c1441b67c559c339af8f3517e22</meta:generator>
  </office:meta>
</office:document-meta>
</file>