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5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9.9058" calcext:value-type="float">
            <text:p>19.9058 </text:p>
          </table:table-cell>
          <table:table-cell table:style-name="ce18" table:formula="of:=[.C6]/[.B6]*100" office:value-type="float" office:value="66.3526666666667" calcext:value-type="float">
            <text:p>66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23.9103" calcext:value-type="float">
            <text:p>23.9103 </text:p>
          </table:table-cell>
          <table:table-cell table:style-name="ce18" table:formula="of:=[.C7]/[.B7]*100" office:value-type="float" office:value="77.13" calcext:value-type="float">
            <text:p>77.1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57.3792" calcext:value-type="float">
            <text:p>57.3792 </text:p>
          </table:table-cell>
          <table:table-cell table:style-name="ce18" table:formula="of:=[.C8]/[.B8]*100" office:value-type="float" office:value="75.4989473684211" calcext:value-type="float">
            <text:p>75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441.629" calcext:value-type="float">
            <text:p>441.6290 </text:p>
          </table:table-cell>
          <table:table-cell table:style-name="ce18" table:formula="of:=[.C9]/[.B9]*100" office:value-type="float" office:value="245.349444444444" calcext:value-type="float">
            <text:p>245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0.4012" calcext:value-type="float">
            <text:p>10.4012 </text:p>
          </table:table-cell>
          <table:table-cell table:style-name="ce18" table:formula="of:=[.C10]/[.B10]*100" office:value-type="float" office:value="173.353333333333" calcext:value-type="float">
            <text:p>173.3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5.9142" calcext:value-type="float">
            <text:p>5.9142 </text:p>
          </table:table-cell>
          <table:table-cell table:style-name="ce18" table:formula="of:=[.C11]/[.B11]*100" office:value-type="float" office:value="59.142" calcext:value-type="float">
            <text:p>59.1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8.1976" calcext:value-type="float">
            <text:p>8.1976 </text:p>
          </table:table-cell>
          <table:table-cell table:style-name="ce18" table:formula="of:=[.C12]/[.B12]*100" office:value-type="float" office:value="27.3253333333333" calcext:value-type="float">
            <text:p>27.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.1284" calcext:value-type="float">
            <text:p>5.1284 </text:p>
          </table:table-cell>
          <table:table-cell table:style-name="ce18" table:formula="of:=[.C13]/[.B13]*100" office:value-type="float" office:value="17.0946666666667" calcext:value-type="float">
            <text:p>17.0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3.3999" calcext:value-type="float">
            <text:p>3.3999 </text:p>
          </table:table-cell>
          <table:table-cell table:style-name="ce18" table:formula="of:=[.C14]/[.B14]*100" office:value-type="float" office:value="6.66647058823529" calcext:value-type="float">
            <text:p>6.67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137" calcext:value-type="float">
            <text:p>3,137 </text:p>
          </table:table-cell>
          <table:table-cell table:style-name="ce24" office:value-type="float" office:value="96030" calcext:value-type="float">
            <text:p>96,0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938" calcext:value-type="float">
            <text:p>1,938 </text:p>
          </table:table-cell>
          <table:table-cell table:style-name="ce24" office:value-type="float" office:value="58494" calcext:value-type="float">
            <text:p>58,49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058" calcext:value-type="float">
            <text:p>2,058 </text:p>
          </table:table-cell>
          <table:table-cell table:style-name="ce24" office:value-type="float" office:value="95960" calcext:value-type="float">
            <text:p>95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4825" calcext:value-type="float">
            <text:p>24,825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748590" calcext:value-type="float">
            <text:p>748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72" calcext:value-type="float">
            <text:p>472 </text:p>
          </table:table-cell>
          <table:table-cell table:style-name="ce12" office:value-type="float" office:value="298" calcext:value-type="float">
            <text:p>298 </text:p>
          </table:table-cell>
          <table:table-cell table:style-name="ce24" office:value-type="float" office:value="13802" calcext:value-type="float">
            <text:p>13,80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9612" calcext:value-type="float">
            <text:p>9,6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729" calcext:value-type="float">
            <text:p>729 </text:p>
          </table:table-cell>
          <table:table-cell table:style-name="ce24" office:value-type="float" office:value="23010" calcext:value-type="float">
            <text:p>23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31" calcext:value-type="float">
            <text:p>4,631 </text:p>
          </table:table-cell>
          <table:table-cell table:style-name="ce12" office:value-type="float" office:value="77" calcext:value-type="float">
            <text:p>77 </text:p>
          </table:table-cell>
          <table:table-cell table:style-name="ce24" office:value-type="float" office:value="139450" calcext:value-type="float">
            <text:p>139,4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22" calcext:value-type="float">
            <text:p>822 </text:p>
          </table:table-cell>
          <table:table-cell table:style-name="ce12" office:value-type="float" office:value="217" calcext:value-type="float">
            <text:p>217 </text:p>
          </table:table-cell>
          <table:table-cell table:style-name="ce24" office:value-type="float" office:value="20364" calcext:value-type="float">
            <text:p>20,364 </text:p>
          </table:table-cell>
          <table:table-cell table:number-columns-repeated="60"/>
        </table:table-row>
        <table:table-row table:style-name="ro5" table:number-rows-repeated="14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517" calcext:value-type="float">
            <text:p>3,517 </text:p>
          </table:table-cell>
          <table:table-cell table:style-name="ce24" office:value-type="float" office:value="105510" calcext:value-type="float">
            <text:p>105,5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672" calcext:value-type="float">
            <text:p>2,672 </text:p>
          </table:table-cell>
          <table:table-cell table:style-name="ce24" office:value-type="float" office:value="80624" calcext:value-type="float">
            <text:p>80,62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388" calcext:value-type="float">
            <text:p>2,388 </text:p>
          </table:table-cell>
          <table:table-cell table:style-name="ce24" office:value-type="float" office:value="105860" calcext:value-type="float">
            <text:p>105,8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298" calcext:value-type="float">
            <text:p>38,298 </text:p>
          </table:table-cell>
          <table:table-cell table:style-name="ce24" office:value-type="float" office:value="1151789" calcext:value-type="float">
            <text:p>1,151,78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72" calcext:value-type="float">
            <text:p>472 </text:p>
          </table:table-cell>
          <table:table-cell table:style-name="ce24" office:value-type="float" office:value="13802" calcext:value-type="float">
            <text:p>13,80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9612" calcext:value-type="float">
            <text:p>9,6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333" calcext:value-type="float">
            <text:p>1,333 </text:p>
          </table:table-cell>
          <table:table-cell table:style-name="ce24" office:value-type="float" office:value="38950" calcext:value-type="float">
            <text:p>38,9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211" calcext:value-type="float">
            <text:p>5,211 </text:p>
          </table:table-cell>
          <table:table-cell table:style-name="ce24" office:value-type="float" office:value="153110" calcext:value-type="float">
            <text:p>153,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757" calcext:value-type="float">
            <text:p>1,757 </text:p>
          </table:table-cell>
          <table:table-cell table:style-name="ce24" office:value-type="float" office:value="48754" calcext:value-type="float">
            <text:p>48,754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88" calcext:value-type="float">
            <text:p>2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07-02T09:57:31</dc:date>
    <meta:print-date>2014-12-25T09:40:00</meta:print-date>
    <meta:document-statistic meta:table-count="4" meta:cell-count="151" meta:object-count="0"/>
    <meta:generator>LibreOffice/7.2.1.2$Windows_X86_64 LibreOffice_project/87b77fad49947c1441b67c559c339af8f3517e22</meta:generator>
  </office:meta>
</office:document-meta>
</file>