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6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0.7941" calcext:value-type="float">
            <text:p>20.7941 </text:p>
          </table:table-cell>
          <table:table-cell table:style-name="ce18" table:formula="of:=[.C6]/[.B6]*100" office:value-type="float" office:value="69.3136666666667" calcext:value-type="float">
            <text:p>69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6.4003" calcext:value-type="float">
            <text:p>26.4003 </text:p>
          </table:table-cell>
          <table:table-cell table:style-name="ce18" table:formula="of:=[.C7]/[.B7]*100" office:value-type="float" office:value="85.1622580645161" calcext:value-type="float">
            <text:p>85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91.5545" calcext:value-type="float">
            <text:p>91.5545 </text:p>
          </table:table-cell>
          <table:table-cell table:style-name="ce18" table:formula="of:=[.C8]/[.B8]*100" office:value-type="float" office:value="120.466447368421" calcext:value-type="float">
            <text:p>120.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446.6753" calcext:value-type="float">
            <text:p>446.6753 </text:p>
          </table:table-cell>
          <table:table-cell table:style-name="ce18" table:formula="of:=[.C9]/[.B9]*100" office:value-type="float" office:value="248.152944444444" calcext:value-type="float">
            <text:p>248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0.8628" calcext:value-type="float">
            <text:p>10.8628 </text:p>
          </table:table-cell>
          <table:table-cell table:style-name="ce18" table:formula="of:=[.C10]/[.B10]*100" office:value-type="float" office:value="181.046666666667" calcext:value-type="float">
            <text:p>181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8031" calcext:value-type="float">
            <text:p>3.8031 </text:p>
          </table:table-cell>
          <table:table-cell table:style-name="ce18" table:formula="of:=[.C11]/[.B11]*100" office:value-type="float" office:value="38.031" calcext:value-type="float">
            <text:p>38.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6.1585" calcext:value-type="float">
            <text:p>6.1585 </text:p>
          </table:table-cell>
          <table:table-cell table:style-name="ce18" table:formula="of:=[.C12]/[.B12]*100" office:value-type="float" office:value="61.585" calcext:value-type="float">
            <text:p>61.5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1.3508" calcext:value-type="float">
            <text:p>11.3508 </text:p>
          </table:table-cell>
          <table:table-cell table:style-name="ce18" table:formula="of:=[.C13]/[.B13]*100" office:value-type="float" office:value="37.836" calcext:value-type="float">
            <text:p>37.8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8.2335" calcext:value-type="float">
            <text:p>18.2335 </text:p>
          </table:table-cell>
          <table:table-cell table:style-name="ce18" table:formula="of:=[.C14]/[.B14]*100" office:value-type="float" office:value="60.7783333333333" calcext:value-type="float">
            <text:p>60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44.414" calcext:value-type="float">
            <text:p>44.4140 </text:p>
          </table:table-cell>
          <table:table-cell table:style-name="ce18" table:formula="of:=[.C15]/[.B15]*100" office:value-type="float" office:value="87.0862745098039" calcext:value-type="float">
            <text:p>87.09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211" calcext:value-type="float">
            <text:p>3,211 </text:p>
          </table:table-cell>
          <table:table-cell table:style-name="ce24" office:value-type="float" office:value="98250" calcext:value-type="float">
            <text:p>98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69" calcext:value-type="float">
            <text:p>2,069 </text:p>
          </table:table-cell>
          <table:table-cell table:style-name="ce24" office:value-type="float" office:value="62678" calcext:value-type="float">
            <text:p>62,6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647" calcext:value-type="float">
            <text:p>2,647 </text:p>
          </table:table-cell>
          <table:table-cell table:style-name="ce24" office:value-type="float" office:value="126410" calcext:value-type="float">
            <text:p>126,4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4825" calcext:value-type="float">
            <text:p>24,825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748590" calcext:value-type="float">
            <text:p>748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82" calcext:value-type="float">
            <text:p>482 </text:p>
          </table:table-cell>
          <table:table-cell table:style-name="ce12" office:value-type="float" office:value="308" calcext:value-type="float">
            <text:p>308 </text:p>
          </table:table-cell>
          <table:table-cell table:style-name="ce24" office:value-type="float" office:value="14114" calcext:value-type="float">
            <text:p>14,11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674" calcext:value-type="float">
            <text:p>6,67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9962" calcext:value-type="float">
            <text:p>9,9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795" calcext:value-type="float">
            <text:p>795 </text:p>
          </table:table-cell>
          <table:table-cell table:style-name="ce24" office:value-type="float" office:value="26980" calcext:value-type="float">
            <text:p>26,9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421" calcext:value-type="float">
            <text:p>5,421 </text:p>
          </table:table-cell>
          <table:table-cell table:style-name="ce12" office:value-type="float" office:value="96" calcext:value-type="float">
            <text:p>96 </text:p>
          </table:table-cell>
          <table:table-cell table:style-name="ce24" office:value-type="float" office:value="163080" calcext:value-type="float">
            <text:p>163,0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747" calcext:value-type="float">
            <text:p>2,747 </text:p>
          </table:table-cell>
          <table:table-cell table:style-name="ce12" office:value-type="float" office:value="279" calcext:value-type="float">
            <text:p>279 </text:p>
          </table:table-cell>
          <table:table-cell table:style-name="ce24" office:value-type="float" office:value="91159" calcext:value-type="float">
            <text:p>91,159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694" calcext:value-type="float">
            <text:p>3,694 </text:p>
          </table:table-cell>
          <table:table-cell table:style-name="ce24" office:value-type="float" office:value="105030" calcext:value-type="float">
            <text:p>105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804" calcext:value-type="float">
            <text:p>2,804 </text:p>
          </table:table-cell>
          <table:table-cell table:style-name="ce24" office:value-type="float" office:value="84808" calcext:value-type="float">
            <text:p>84,8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24" office:value-type="float" office:value="137270" calcext:value-type="float">
            <text:p>137,2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536" calcext:value-type="float">
            <text:p>38,536 </text:p>
          </table:table-cell>
          <table:table-cell table:style-name="ce24" office:value-type="float" office:value="1158929" calcext:value-type="float">
            <text:p>1,158,92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82" calcext:value-type="float">
            <text:p>482 </text:p>
          </table:table-cell>
          <table:table-cell table:style-name="ce24" office:value-type="float" office:value="14114" calcext:value-type="float">
            <text:p>14,1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8" calcext:value-type="float">
            <text:p>198 </text:p>
          </table:table-cell>
          <table:table-cell table:style-name="ce24" office:value-type="float" office:value="6674" calcext:value-type="float">
            <text:p>6,6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24" office:value-type="float" office:value="9962" calcext:value-type="float">
            <text:p>9,9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437" calcext:value-type="float">
            <text:p>1,437 </text:p>
          </table:table-cell>
          <table:table-cell table:style-name="ce24" office:value-type="float" office:value="43740" calcext:value-type="float">
            <text:p>43,7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941" calcext:value-type="float">
            <text:p>5,941 </text:p>
          </table:table-cell>
          <table:table-cell table:style-name="ce24" office:value-type="float" office:value="174940" calcext:value-type="float">
            <text:p>174,9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15" calcext:value-type="float">
            <text:p>3,415 </text:p>
          </table:table-cell>
          <table:table-cell table:style-name="ce24" office:value-type="float" office:value="111246" calcext:value-type="float">
            <text:p>111,246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88" calcext:value-type="float">
            <text:p>2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0-19T09:57:08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