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件數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1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5.8636" calcext:value-type="float">
            <text:p>45.8636 </text:p>
          </table:table-cell>
          <table:table-cell table:style-name="ce18" table:formula="of:=[.C6]/[.B6]*100" office:value-type="float" office:value="152.878666666667" calcext:value-type="float">
            <text:p>152.8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5.2147" calcext:value-type="float">
            <text:p>35.2147 </text:p>
          </table:table-cell>
          <table:table-cell table:style-name="ce18" table:formula="of:=[.C7]/[.B7]*100" office:value-type="float" office:value="113.595806451613" calcext:value-type="float">
            <text:p>113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96.0663" calcext:value-type="float">
            <text:p>96.0663 </text:p>
          </table:table-cell>
          <table:table-cell table:style-name="ce18" table:formula="of:=[.C8]/[.B8]*100" office:value-type="float" office:value="113.019176470588" calcext:value-type="float">
            <text:p>113.0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32.456" calcext:value-type="float">
            <text:p>32.4560 </text:p>
          </table:table-cell>
          <table:table-cell table:style-name="ce18" table:formula="of:=[.C9]/[.B9]*100" office:value-type="float" office:value="10.8186666666667" calcext:value-type="float">
            <text:p>10.8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27.5593" calcext:value-type="float">
            <text:p>27.5593 </text:p>
          </table:table-cell>
          <table:table-cell table:style-name="ce18" table:formula="of:=[.C10]/[.B10]*100" office:value-type="float" office:value="137.7965" calcext:value-type="float">
            <text:p>137.8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1.2052" calcext:value-type="float">
            <text:p>11.2052 </text:p>
          </table:table-cell>
          <table:table-cell table:style-name="ce18" table:formula="of:=[.C11]/[.B11]*100" office:value-type="float" office:value="112.052" calcext:value-type="float">
            <text:p>11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7.4494" calcext:value-type="float">
            <text:p>57.4494 </text:p>
          </table:table-cell>
          <table:table-cell table:style-name="ce18" table:formula="of:=[.C12]/[.B12]*100" office:value-type="float" office:value="191.498" calcext:value-type="float">
            <text:p>191.5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44.0073" calcext:value-type="float">
            <text:p>44.0073 </text:p>
          </table:table-cell>
          <table:table-cell table:style-name="ce18" table:formula="of:=[.C13]/[.B13]*100" office:value-type="float" office:value="139.705714285714" calcext:value-type="float">
            <text:p>139.7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48.8713" calcext:value-type="float">
            <text:p>48.8713 </text:p>
          </table:table-cell>
          <table:table-cell table:style-name="ce18" table:formula="of:=[.C14]/[.B14]*100" office:value-type="float" office:value="139.632285714286" calcext:value-type="float">
            <text:p>139.6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60.3013" calcext:value-type="float">
            <text:p>560.3013 </text:p>
          </table:table-cell>
          <table:table-cell table:style-name="ce18" table:formula="of:=[.C15]/[.B15]*100" office:value-type="float" office:value="1037.595" calcext:value-type="float">
            <text:p>1037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件數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488" calcext:value-type="float">
            <text:p>3,488 </text:p>
          </table:table-cell>
          <table:table-cell table:style-name="ce24" office:value-type="float" office:value="104880" calcext:value-type="float">
            <text:p>104,8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139" calcext:value-type="float">
            <text:p>2,139 </text:p>
          </table:table-cell>
          <table:table-cell table:style-name="ce24" office:value-type="float" office:value="63730" calcext:value-type="float">
            <text:p>63,7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313" calcext:value-type="float">
            <text:p>2,313 </text:p>
          </table:table-cell>
          <table:table-cell table:style-name="ce24" office:value-type="float" office:value="111610" calcext:value-type="float">
            <text:p>111,6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05" calcext:value-type="float">
            <text:p>3,305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03150" calcext:value-type="float">
            <text:p>103,1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902" calcext:value-type="float">
            <text:p>902 </text:p>
          </table:table-cell>
          <table:table-cell table:style-name="ce12" office:value-type="float" office:value="681" calcext:value-type="float">
            <text:p>681 </text:p>
          </table:table-cell>
          <table:table-cell table:style-name="ce24" office:value-type="float" office:value="28089" calcext:value-type="float">
            <text:p>28,08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774" calcext:value-type="float">
            <text:p>2,774 </text:p>
          </table:table-cell>
          <table:table-cell table:style-name="ce12" office:value-type="float" office:value="154" calcext:value-type="float">
            <text:p>154 </text:p>
          </table:table-cell>
          <table:table-cell table:style-name="ce24" office:value-type="float" office:value="123169" calcext:value-type="float">
            <text:p>123,16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97" calcext:value-type="float">
            <text:p>1,697 </text:p>
          </table:table-cell>
          <table:table-cell table:style-name="ce24" office:value-type="float" office:value="76020" calcext:value-type="float">
            <text:p>76,0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32" calcext:value-type="float">
            <text:p>3,532 </text:p>
          </table:table-cell>
          <table:table-cell table:style-name="ce12" office:value-type="float" office:value="59" calcext:value-type="float">
            <text:p>59 </text:p>
          </table:table-cell>
          <table:table-cell table:style-name="ce24" office:value-type="float" office:value="105950" calcext:value-type="float">
            <text:p>105,9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3695" calcext:value-type="float">
            <text:p>33,695 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1005628" calcext:value-type="float">
            <text:p>1,005,62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899" calcext:value-type="float">
            <text:p>4,899 </text:p>
          </table:table-cell>
          <table:table-cell table:style-name="ce24" office:value-type="float" office:value="146970" calcext:value-type="float">
            <text:p>146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914" calcext:value-type="float">
            <text:p>3,914 </text:p>
          </table:table-cell>
          <table:table-cell table:style-name="ce24" office:value-type="float" office:value="117360" calcext:value-type="float">
            <text:p>117,3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926" calcext:value-type="float">
            <text:p>3,926 </text:p>
          </table:table-cell>
          <table:table-cell table:style-name="ce24" office:value-type="float" office:value="183080" calcext:value-type="float">
            <text:p>183,0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853" calcext:value-type="float">
            <text:p>43,853 </text:p>
          </table:table-cell>
          <table:table-cell table:style-name="ce24" office:value-type="float" office:value="1346274" calcext:value-type="float">
            <text:p>1,346,27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24" office:value-type="float" office:value="39061" calcext:value-type="float">
            <text:p>39,06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271" calcext:value-type="float">
            <text:p>2,271 </text:p>
          </table:table-cell>
          <table:table-cell table:style-name="ce24" office:value-type="float" office:value="98254" calcext:value-type="float">
            <text:p>98,25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239" calcext:value-type="float">
            <text:p>3,239 </text:p>
          </table:table-cell>
          <table:table-cell table:style-name="ce24" office:value-type="float" office:value="126070" calcext:value-type="float">
            <text:p>126,0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342" calcext:value-type="float">
            <text:p>8,342 </text:p>
          </table:table-cell>
          <table:table-cell table:style-name="ce24" office:value-type="float" office:value="246970" calcext:value-type="float">
            <text:p>246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6786" calcext:value-type="float">
            <text:p>36,786 </text:p>
          </table:table-cell>
          <table:table-cell table:style-name="ce24" office:value-type="float" office:value="1107954" calcext:value-type="float">
            <text:p>1,107,95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65" calcext:value-type="float">
            <text:p>16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528" calcext:value-type="float">
            <text:p>5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5.3688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20.133" calcext:value-type="float">
            <text:p>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4" calcext:value-type="float">
            <text:p>14 </text:p>
          </table:table-cell>
          <table:table-cell table:style-name="ce24" office:value-type="float" office:value="119.2833" calcext:value-type="float">
            <text:p>11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件數" style:display-name="PageStyle_有效契約件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12-12T15:09:03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