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_20_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.3625" calcext:value-type="float">
            <text:p>2.3625 </text:p>
          </table:table-cell>
          <table:table-cell table:style-name="ce18" table:formula="of:=[.C6]/[.B6]*100" office:value-type="float" office:value="7.875" calcext:value-type="float">
            <text:p>7.875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9.0985" calcext:value-type="float">
            <text:p>9.0985 </text:p>
          </table:table-cell>
          <table:table-cell table:style-name="ce18" table:formula="of:=[.C7]/[.B7]*100" office:value-type="float" office:value="29.35" calcext:value-type="float">
            <text:p>29.35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3.6857" calcext:value-type="float">
            <text:p>3.6857 </text:p>
          </table:table-cell>
          <table:table-cell table:style-name="ce18" table:formula="of:=[.C8]/[.B8]*100" office:value-type="float" office:value="4.33611764705882" calcext:value-type="float">
            <text:p>4.336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26.9375" calcext:value-type="float">
            <text:p>26.9375 </text:p>
          </table:table-cell>
          <table:table-cell table:style-name="ce18" table:formula="of:=[.C9]/[.B9]*100" office:value-type="float" office:value="8.97916666666667" calcext:value-type="float">
            <text:p>8.979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.0702" calcext:value-type="float">
            <text:p>2.0702 </text:p>
          </table:table-cell>
          <table:table-cell table:style-name="ce18" table:formula="of:=[.C10]/[.B10]*100" office:value-type="float" office:value="10.351" calcext:value-type="float">
            <text:p>10.351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.2224" calcext:value-type="float">
            <text:p>5.2224 </text:p>
          </table:table-cell>
          <table:table-cell table:style-name="ce18" table:formula="of:=[.C12]/[.B12]*100" office:value-type="float" office:value="17.408" calcext:value-type="float">
            <text:p>17.408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1.9845" calcext:value-type="float">
            <text:p>1.9845 </text:p>
          </table:table-cell>
          <table:table-cell table:style-name="ce18" table:formula="of:=[.C13]/[.B13]*100" office:value-type="float" office:value="6.3" calcext:value-type="float">
            <text:p>6.30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0.6024" calcext:value-type="float">
            <text:p>0.6024 </text:p>
          </table:table-cell>
          <table:table-cell table:style-name="ce18" table:formula="of:=[.C14]/[.B14]*100" office:value-type="float" office:value="1.72114285714286" calcext:value-type="float">
            <text:p>1.721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12.981" calcext:value-type="float">
            <text:p>512.9810 </text:p>
          </table:table-cell>
          <table:table-cell table:style-name="ce18" table:formula="of:=[.C15]/[.B15]*100" office:value-type="float" office:value="949.964814814815" calcext:value-type="float">
            <text:p>949.964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45" calcext:value-type="float">
            <text:p>2,445 </text:p>
          </table:table-cell>
          <table:table-cell table:style-name="ce24" office:value-type="float" office:value="73350" calcext:value-type="float">
            <text:p>73,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19" calcext:value-type="float">
            <text:p>2,019 </text:p>
          </table:table-cell>
          <table:table-cell table:style-name="ce24" office:value-type="float" office:value="61048" calcext:value-type="float">
            <text:p>61,04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764" calcext:value-type="float">
            <text:p>2,764 </text:p>
          </table:table-cell>
          <table:table-cell table:style-name="ce24" office:value-type="float" office:value="133940" calcext:value-type="float">
            <text:p>133,9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99" calcext:value-type="float">
            <text:p>3,099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96810" calcext:value-type="float">
            <text:p>96,8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37" calcext:value-type="float">
            <text:p>537 </text:p>
          </table:table-cell>
          <table:table-cell table:style-name="ce12" office:value-type="float" office:value="265" calcext:value-type="float">
            <text:p>265 </text:p>
          </table:table-cell>
          <table:table-cell table:style-name="ce24" office:value-type="float" office:value="16535" calcext:value-type="float">
            <text:p>16,53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480" calcext:value-type="float">
            <text:p>1,4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88" calcext:value-type="float">
            <text:p>688 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33789" calcext:value-type="float">
            <text:p>33,78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928" calcext:value-type="float">
            <text:p>1,928 </text:p>
          </table:table-cell>
          <table:table-cell table:style-name="ce24" office:value-type="float" office:value="77590" calcext:value-type="float">
            <text:p>77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70" calcext:value-type="float">
            <text:p>3,070 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92030" calcext:value-type="float">
            <text:p>92,0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444" calcext:value-type="float">
            <text:p>32,444 </text:p>
          </table:table-cell>
          <table:table-cell table:style-name="ce12" office:value-type="float" office:value="86" calcext:value-type="float">
            <text:p>86 </text:p>
          </table:table-cell>
          <table:table-cell table:style-name="ce24" office:value-type="float" office:value="981004" calcext:value-type="float">
            <text:p>981,0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08" calcext:value-type="float">
            <text:p>208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880" calcext:value-type="float">
            <text:p>3,880 </text:p>
          </table:table-cell>
          <table:table-cell table:style-name="ce24" office:value-type="float" office:value="116400" calcext:value-type="float">
            <text:p>116,4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369" calcext:value-type="float">
            <text:p>3,369 </text:p>
          </table:table-cell>
          <table:table-cell table:style-name="ce24" office:value-type="float" office:value="101978" calcext:value-type="float">
            <text:p>101,97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637" calcext:value-type="float">
            <text:p>3,637 </text:p>
          </table:table-cell>
          <table:table-cell table:style-name="ce24" office:value-type="float" office:value="169170" calcext:value-type="float">
            <text:p>169,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571" calcext:value-type="float">
            <text:p>43,571 </text:p>
          </table:table-cell>
          <table:table-cell table:style-name="ce24" office:value-type="float" office:value="1317534" calcext:value-type="float">
            <text:p>1,317,5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68" calcext:value-type="float">
            <text:p>668 </text:p>
          </table:table-cell>
          <table:table-cell table:style-name="ce24" office:value-type="float" office:value="20453" calcext:value-type="float">
            <text:p>20,45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1480" calcext:value-type="float">
            <text:p>1,4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47" calcext:value-type="float">
            <text:p>547 </text:p>
          </table:table-cell>
          <table:table-cell table:style-name="ce24" office:value-type="float" office:value="26927" calcext:value-type="float">
            <text:p>26,92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723" calcext:value-type="float">
            <text:p>2,723 </text:p>
          </table:table-cell>
          <table:table-cell table:style-name="ce24" office:value-type="float" office:value="98930" calcext:value-type="float">
            <text:p>98,9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339" calcext:value-type="float">
            <text:p>7,339 </text:p>
          </table:table-cell>
          <table:table-cell table:style-name="ce24" office:value-type="float" office:value="216880" calcext:value-type="float">
            <text:p>216,8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268" calcext:value-type="float">
            <text:p>33,268 </text:p>
          </table:table-cell>
          <table:table-cell table:style-name="ce24" office:value-type="float" office:value="1003806" calcext:value-type="float">
            <text:p>1,003,80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08" calcext:value-type="float">
            <text:p>208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 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6" calcext:value-type="float">
            <text:p>16 </text:p>
          </table:table-cell>
          <table:table-cell table:style-name="ce24" office:value-type="float" office:value="468" calcext:value-type="float">
            <text:p>4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4.7496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4.4743" calcext:value-type="float">
            <text:p>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_20_情形" style:display-name="PageStyle_累計理賠 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3-17T14:57:17</dc:date>
    <meta:print-date>2014-12-25T09:40:00</meta:print-date>
    <meta:document-statistic meta:table-count="4" meta:cell-count="177" meta:object-count="0"/>
    <meta:generator>LibreOffice/7.2.1.2$Windows_X86_64 LibreOffice_project/87b77fad49947c1441b67c559c339af8f3517e22</meta:generator>
  </office:meta>
</office:document-meta>
</file>