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6年04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5.2164" calcext:value-type="float">
            <text:p>5.2164 </text:p>
          </table:table-cell>
          <table:table-cell table:style-name="ce18" table:formula="of:=[.C6]/[.B6]*100" office:value-type="float" office:value="17.388" calcext:value-type="float">
            <text:p>17.3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2.0506" calcext:value-type="float">
            <text:p>22.0506 </text:p>
          </table:table-cell>
          <table:table-cell table:style-name="ce18" table:formula="of:=[.C7]/[.B7]*100" office:value-type="float" office:value="71.1309677419355" calcext:value-type="float">
            <text:p>71.1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" calcext:value-type="float">
            <text:p>85 </text:p>
          </table:table-cell>
          <table:table-cell table:style-name="ce16" office:value-type="float" office:value="23.0081" calcext:value-type="float">
            <text:p>23.0081 </text:p>
          </table:table-cell>
          <table:table-cell table:style-name="ce18" table:formula="of:=[.C8]/[.B8]*100" office:value-type="float" office:value="27.0683529411765" calcext:value-type="float">
            <text:p>27.0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26.9529" calcext:value-type="float">
            <text:p>26.9529 </text:p>
          </table:table-cell>
          <table:table-cell table:style-name="ce18" table:formula="of:=[.C9]/[.B9]*100" office:value-type="float" office:value="8.9843" calcext:value-type="float">
            <text:p>8.9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10.6471" calcext:value-type="float">
            <text:p>10.6471 </text:p>
          </table:table-cell>
          <table:table-cell table:style-name="ce18" table:formula="of:=[.C10]/[.B10]*100" office:value-type="float" office:value="53.2355" calcext:value-type="float">
            <text:p>53.2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.3044" calcext:value-type="float">
            <text:p>1.3044 </text:p>
          </table:table-cell>
          <table:table-cell table:style-name="ce18" table:formula="of:=[.C11]/[.B11]*100" office:value-type="float" office:value="13.044" calcext:value-type="float">
            <text:p>13.0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6.7389" calcext:value-type="float">
            <text:p>16.7389 </text:p>
          </table:table-cell>
          <table:table-cell table:style-name="ce18" table:formula="of:=[.C12]/[.B12]*100" office:value-type="float" office:value="55.7963333333333" calcext:value-type="float">
            <text:p>55.8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1.5" calcext:value-type="float">
            <text:p>32 </text:p>
          </table:table-cell>
          <table:table-cell table:style-name="ce16" office:value-type="float" office:value="3.6533" calcext:value-type="float">
            <text:p>3.6533 </text:p>
          </table:table-cell>
          <table:table-cell table:style-name="ce18" table:formula="of:=[.C13]/[.B13]*100" office:value-type="float" office:value="11.5977777777778" calcext:value-type="float">
            <text:p>11.6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5.9284" calcext:value-type="float">
            <text:p>5.9284 </text:p>
          </table:table-cell>
          <table:table-cell table:style-name="ce18" table:formula="of:=[.C14]/[.B14]*100" office:value-type="float" office:value="16.9382857142857" calcext:value-type="float">
            <text:p>16.9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525.5106" calcext:value-type="float">
            <text:p>525.5106 </text:p>
          </table:table-cell>
          <table:table-cell table:style-name="ce18" table:formula="of:=[.C15]/[.B15]*100" office:value-type="float" office:value="973.167777777778" calcext:value-type="float">
            <text:p>973.1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453" calcext:value-type="float">
            <text:p>2,453 </text:p>
          </table:table-cell>
          <table:table-cell table:style-name="ce24" office:value-type="float" office:value="73590" calcext:value-type="float">
            <text:p>73,5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895" calcext:value-type="float">
            <text:p>1,895 </text:p>
          </table:table-cell>
          <table:table-cell table:style-name="ce24" office:value-type="float" office:value="56731" calcext:value-type="float">
            <text:p>56,73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934" calcext:value-type="float">
            <text:p>2,934 </text:p>
          </table:table-cell>
          <table:table-cell table:style-name="ce24" office:value-type="float" office:value="142300" calcext:value-type="float">
            <text:p>142,3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131" calcext:value-type="float">
            <text:p>3,131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97890" calcext:value-type="float">
            <text:p>97,8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41" calcext:value-type="float">
            <text:p>541 </text:p>
          </table:table-cell>
          <table:table-cell table:style-name="ce12" office:value-type="float" office:value="329" calcext:value-type="float">
            <text:p>329 </text:p>
          </table:table-cell>
          <table:table-cell table:style-name="ce24" office:value-type="float" office:value="16384" calcext:value-type="float">
            <text:p>16,38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-154" calcext:value-type="float">
            <text:p>-154 </text:p>
          </table:table-cell>
          <table:table-cell table:style-name="ce12" office:value-type="float" office:value="-6" calcext:value-type="float">
            <text:p>-6 </text:p>
          </table:table-cell>
          <table:table-cell table:style-name="ce24" office:value-type="float" office:value="-3509" calcext:value-type="float">
            <text:p>-3,50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119" calcext:value-type="float">
            <text:p>1,119 </text:p>
          </table:table-cell>
          <table:table-cell table:style-name="ce12" office:value-type="float" office:value="56" calcext:value-type="float">
            <text:p>56 </text:p>
          </table:table-cell>
          <table:table-cell table:style-name="ce24" office:value-type="float" office:value="53498" calcext:value-type="float">
            <text:p>53,49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734" calcext:value-type="float">
            <text:p>1,734 </text:p>
          </table:table-cell>
          <table:table-cell table:style-name="ce24" office:value-type="float" office:value="70840" calcext:value-type="float">
            <text:p>70,8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363" calcext:value-type="float">
            <text:p>3,363 </text:p>
          </table:table-cell>
          <table:table-cell table:style-name="ce12" office:value-type="float" office:value="62" calcext:value-type="float">
            <text:p>62 </text:p>
          </table:table-cell>
          <table:table-cell table:style-name="ce24" office:value-type="float" office:value="100820" calcext:value-type="float">
            <text:p>100,8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3195" calcext:value-type="float">
            <text:p>33,195 </text:p>
          </table:table-cell>
          <table:table-cell table:style-name="ce12" office:value-type="float" office:value="82" calcext:value-type="float">
            <text:p>82 </text:p>
          </table:table-cell>
          <table:table-cell table:style-name="ce24" office:value-type="float" office:value="1003695" calcext:value-type="float">
            <text:p>1,003,69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911" calcext:value-type="float">
            <text:p>3,911 </text:p>
          </table:table-cell>
          <table:table-cell table:style-name="ce24" office:value-type="float" office:value="117330" calcext:value-type="float">
            <text:p>117,3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714" calcext:value-type="float">
            <text:p>3,714 </text:p>
          </table:table-cell>
          <table:table-cell table:style-name="ce24" office:value-type="float" office:value="111914" calcext:value-type="float">
            <text:p>111,91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679" calcext:value-type="float">
            <text:p>3,679 </text:p>
          </table:table-cell>
          <table:table-cell table:style-name="ce24" office:value-type="float" office:value="171090" calcext:value-type="float">
            <text:p>171,0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574" calcext:value-type="float">
            <text:p>43,574 </text:p>
          </table:table-cell>
          <table:table-cell table:style-name="ce24" office:value-type="float" office:value="1317624" calcext:value-type="float">
            <text:p>1,317,62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830" calcext:value-type="float">
            <text:p>830 </text:p>
          </table:table-cell>
          <table:table-cell table:style-name="ce24" office:value-type="float" office:value="24982" calcext:value-type="float">
            <text:p>24,98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-154" calcext:value-type="float">
            <text:p>-154 </text:p>
          </table:table-cell>
          <table:table-cell table:style-name="ce24" office:value-type="float" office:value="-3509" calcext:value-type="float">
            <text:p>-3,5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93" calcext:value-type="float">
            <text:p>693 </text:p>
          </table:table-cell>
          <table:table-cell table:style-name="ce24" office:value-type="float" office:value="32386" calcext:value-type="float">
            <text:p>32,38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2733" calcext:value-type="float">
            <text:p>2,733 </text:p>
          </table:table-cell>
          <table:table-cell table:style-name="ce24" office:value-type="float" office:value="99430" calcext:value-type="float">
            <text:p>99,4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7436" calcext:value-type="float">
            <text:p>7,436 </text:p>
          </table:table-cell>
          <table:table-cell table:style-name="ce24" office:value-type="float" office:value="219790" calcext:value-type="float">
            <text:p>219,7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4167" calcext:value-type="float">
            <text:p>34,167 </text:p>
          </table:table-cell>
          <table:table-cell table:style-name="ce24" office:value-type="float" office:value="1030776" calcext:value-type="float">
            <text:p>1,030,77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20" calcext:value-type="float">
            <text:p>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6" calcext:value-type="float">
            <text:p>16 </text:p>
          </table:table-cell>
          <table:table-cell table:style-name="ce24" office:value-type="float" office:value="468" calcext:value-type="float">
            <text:p>46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4.7496" calcext:value-type="float">
            <text:p>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33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4.4743" calcext:value-type="float">
            <text:p>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6-05-10T10:03:18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