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5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7.1782" calcext:value-type="float">
            <text:p>27.1782 </text:p>
          </table:table-cell>
          <table:table-cell table:style-name="ce18" table:formula="of:=[.C6]/[.B6]*100" office:value-type="float" office:value="90.594" calcext:value-type="float">
            <text:p>90.5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6.6491" calcext:value-type="float">
            <text:p>26.6491 </text:p>
          </table:table-cell>
          <table:table-cell table:style-name="ce18" table:formula="of:=[.C7]/[.B7]*100" office:value-type="float" office:value="85.9648387096774" calcext:value-type="float">
            <text:p>85.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49.5854" calcext:value-type="float">
            <text:p>49.5854 </text:p>
          </table:table-cell>
          <table:table-cell table:style-name="ce18" table:formula="of:=[.C8]/[.B8]*100" office:value-type="float" office:value="58.3357647058824" calcext:value-type="float">
            <text:p>58.3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1.7137" calcext:value-type="float">
            <text:p>31.7137 </text:p>
          </table:table-cell>
          <table:table-cell table:style-name="ce18" table:formula="of:=[.C9]/[.B9]*100" office:value-type="float" office:value="10.5712333333333" calcext:value-type="float">
            <text:p>10.5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18.3301" calcext:value-type="float">
            <text:p>18.3301 </text:p>
          </table:table-cell>
          <table:table-cell table:style-name="ce18" table:formula="of:=[.C10]/[.B10]*100" office:value-type="float" office:value="91.6505" calcext:value-type="float">
            <text:p>91.6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6.6101" calcext:value-type="float">
            <text:p>26.6101 </text:p>
          </table:table-cell>
          <table:table-cell table:style-name="ce18" table:formula="of:=[.C12]/[.B12]*100" office:value-type="float" office:value="88.7003333333333" calcext:value-type="float">
            <text:p>88.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5.7532" calcext:value-type="float">
            <text:p>5.7532 </text:p>
          </table:table-cell>
          <table:table-cell table:style-name="ce18" table:formula="of:=[.C13]/[.B13]*100" office:value-type="float" office:value="18.264126984127" calcext:value-type="float">
            <text:p>18.2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7.3306" calcext:value-type="float">
            <text:p>7.3306 </text:p>
          </table:table-cell>
          <table:table-cell table:style-name="ce18" table:formula="of:=[.C14]/[.B14]*100" office:value-type="float" office:value="20.9445714285714" calcext:value-type="float">
            <text:p>20.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25.576" calcext:value-type="float">
            <text:p>525.5760 </text:p>
          </table:table-cell>
          <table:table-cell table:style-name="ce18" table:formula="of:=[.C15]/[.B15]*100" office:value-type="float" office:value="973.288888888889" calcext:value-type="float">
            <text:p>973.2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 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047" calcext:value-type="float">
            <text:p>3,047 </text:p>
          </table:table-cell>
          <table:table-cell table:style-name="ce24" office:value-type="float" office:value="91620" calcext:value-type="float">
            <text:p>91,6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38" calcext:value-type="float">
            <text:p>2,138 </text:p>
          </table:table-cell>
          <table:table-cell table:style-name="ce24" office:value-type="float" office:value="63820" calcext:value-type="float">
            <text:p>63,8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642" calcext:value-type="float">
            <text:p>2,642 </text:p>
          </table:table-cell>
          <table:table-cell table:style-name="ce24" office:value-type="float" office:value="127600" calcext:value-type="float">
            <text:p>127,6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93" calcext:value-type="float">
            <text:p>3,193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9750" calcext:value-type="float">
            <text:p>99,7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740" calcext:value-type="float">
            <text:p>740 </text:p>
          </table:table-cell>
          <table:table-cell table:style-name="ce12" office:value-type="float" office:value="528" calcext:value-type="float">
            <text:p>528 </text:p>
          </table:table-cell>
          <table:table-cell table:style-name="ce24" office:value-type="float" office:value="22950" calcext:value-type="float">
            <text:p>22,9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70278" calcext:value-type="float">
            <text:p>70,27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12" calcext:value-type="float">
            <text:p>1,712 </text:p>
          </table:table-cell>
          <table:table-cell table:style-name="ce24" office:value-type="float" office:value="70280" calcext:value-type="float">
            <text:p>70,2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349" calcext:value-type="float">
            <text:p>3,349 </text:p>
          </table:table-cell>
          <table:table-cell table:style-name="ce12" office:value-type="float" office:value="59" calcext:value-type="float">
            <text:p>59 </text:p>
          </table:table-cell>
          <table:table-cell table:style-name="ce24" office:value-type="float" office:value="100400" calcext:value-type="float">
            <text:p>100,4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3199" calcext:value-type="float">
            <text:p>33,199 </text:p>
          </table:table-cell>
          <table:table-cell table:style-name="ce12" office:value-type="float" office:value="82" calcext:value-type="float">
            <text:p>82 </text:p>
          </table:table-cell>
          <table:table-cell table:style-name="ce24" office:value-type="float" office:value="1003815" calcext:value-type="float">
            <text:p>1,003,81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545" calcext:value-type="float">
            <text:p>4,545 </text:p>
          </table:table-cell>
          <table:table-cell table:style-name="ce24" office:value-type="float" office:value="136350" calcext:value-type="float">
            <text:p>136,3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753" calcext:value-type="float">
            <text:p>3,753 </text:p>
          </table:table-cell>
          <table:table-cell table:style-name="ce24" office:value-type="float" office:value="113104" calcext:value-type="float">
            <text:p>113,1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736" calcext:value-type="float">
            <text:p>3,736 </text:p>
          </table:table-cell>
          <table:table-cell table:style-name="ce24" office:value-type="float" office:value="173540" calcext:value-type="float">
            <text:p>173,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690" calcext:value-type="float">
            <text:p>43,690 </text:p>
          </table:table-cell>
          <table:table-cell table:style-name="ce24" office:value-type="float" office:value="1341384" calcext:value-type="float">
            <text:p>1,341,3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18" calcext:value-type="float">
            <text:p>1,018 </text:p>
          </table:table-cell>
          <table:table-cell table:style-name="ce24" office:value-type="float" office:value="31186" calcext:value-type="float">
            <text:p>31,18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11" calcext:value-type="float">
            <text:p>1,111 </text:p>
          </table:table-cell>
          <table:table-cell table:style-name="ce24" office:value-type="float" office:value="52466" calcext:value-type="float">
            <text:p>52,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745" calcext:value-type="float">
            <text:p>2,745 </text:p>
          </table:table-cell>
          <table:table-cell table:style-name="ce24" office:value-type="float" office:value="100080" calcext:value-type="float">
            <text:p>100,0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7441" calcext:value-type="float">
            <text:p>7,441 </text:p>
          </table:table-cell>
          <table:table-cell table:style-name="ce24" office:value-type="float" office:value="219940" calcext:value-type="float">
            <text:p>219,9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171" calcext:value-type="float">
            <text:p>34,171 </text:p>
          </table:table-cell>
          <table:table-cell table:style-name="ce24" office:value-type="float" office:value="1030896" calcext:value-type="float">
            <text:p>1,030,8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468" calcext:value-type="float">
            <text:p>4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4.4743" calcext:value-type="float">
            <text:p>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7-14T09:38:21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