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8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8.6646" calcext:value-type="float">
            <text:p>28.6646 </text:p>
          </table:table-cell>
          <table:table-cell table:style-name="ce18" table:formula="of:=[.C6]/[.B6]*100" office:value-type="float" office:value="95.5486666666667" calcext:value-type="float">
            <text:p>95.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8.1063" calcext:value-type="float">
            <text:p>28.1063 </text:p>
          </table:table-cell>
          <table:table-cell table:style-name="ce18" table:formula="of:=[.C7]/[.B7]*100" office:value-type="float" office:value="90.6654838709678" calcext:value-type="float">
            <text:p>90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71.1888" calcext:value-type="float">
            <text:p>71.1888 </text:p>
          </table:table-cell>
          <table:table-cell table:style-name="ce18" table:formula="of:=[.C8]/[.B8]*100" office:value-type="float" office:value="83.7515294117647" calcext:value-type="float">
            <text:p>83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1.8837" calcext:value-type="float">
            <text:p>31.8837 </text:p>
          </table:table-cell>
          <table:table-cell table:style-name="ce18" table:formula="of:=[.C9]/[.B9]*100" office:value-type="float" office:value="10.6279" calcext:value-type="float">
            <text:p>10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6.404" calcext:value-type="float">
            <text:p>26.4040 </text:p>
          </table:table-cell>
          <table:table-cell table:style-name="ce18" table:formula="of:=[.C10]/[.B10]*100" office:value-type="float" office:value="132.02" calcext:value-type="float">
            <text:p>132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5.8922" calcext:value-type="float">
            <text:p>55.8922 </text:p>
          </table:table-cell>
          <table:table-cell table:style-name="ce18" table:formula="of:=[.C12]/[.B12]*100" office:value-type="float" office:value="186.307333333333" calcext:value-type="float">
            <text:p>186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18.8139" calcext:value-type="float">
            <text:p>18.8139 </text:p>
          </table:table-cell>
          <table:table-cell table:style-name="ce18" table:formula="of:=[.C13]/[.B13]*100" office:value-type="float" office:value="59.7266666666667" calcext:value-type="float">
            <text:p>59.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42.4295" calcext:value-type="float">
            <text:p>42.4295 </text:p>
          </table:table-cell>
          <table:table-cell table:style-name="ce18" table:formula="of:=[.C14]/[.B14]*100" office:value-type="float" office:value="121.227142857143" calcext:value-type="float">
            <text:p>121.2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44.1878" calcext:value-type="float">
            <text:p>544.1878 </text:p>
          </table:table-cell>
          <table:table-cell table:style-name="ce18" table:formula="of:=[.C15]/[.B15]*100" office:value-type="float" office:value="1007.75518518519" calcext:value-type="float">
            <text:p>1007.7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01" calcext:value-type="float">
            <text:p>2,701 </text:p>
          </table:table-cell>
          <table:table-cell table:style-name="ce24" office:value-type="float" office:value="81180" calcext:value-type="float">
            <text:p>81,1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01" calcext:value-type="float">
            <text:p>2,101 </text:p>
          </table:table-cell>
          <table:table-cell table:style-name="ce24" office:value-type="float" office:value="62597" calcext:value-type="float">
            <text:p>62,59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16" calcext:value-type="float">
            <text:p>2,316 </text:p>
          </table:table-cell>
          <table:table-cell table:style-name="ce24" office:value-type="float" office:value="111280" calcext:value-type="float">
            <text:p>111,2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43" calcext:value-type="float">
            <text:p>3,243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01290" calcext:value-type="float">
            <text:p>101,2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59" calcext:value-type="float">
            <text:p>959 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30610" calcext:value-type="float">
            <text:p>30,6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656" calcext:value-type="float">
            <text:p>2,656 </text:p>
          </table:table-cell>
          <table:table-cell table:style-name="ce12" office:value-type="float" office:value="149" calcext:value-type="float">
            <text:p>149 </text:p>
          </table:table-cell>
          <table:table-cell table:style-name="ce24" office:value-type="float" office:value="118396" calcext:value-type="float">
            <text:p>118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34" calcext:value-type="float">
            <text:p>1,834 </text:p>
          </table:table-cell>
          <table:table-cell table:style-name="ce24" office:value-type="float" office:value="76640" calcext:value-type="float">
            <text:p>76,6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098" calcext:value-type="float">
            <text:p>4,098 </text:p>
          </table:table-cell>
          <table:table-cell table:style-name="ce12" office:value-type="float" office:value="70" calcext:value-type="float">
            <text:p>70 </text:p>
          </table:table-cell>
          <table:table-cell table:style-name="ce24" office:value-type="float" office:value="122930" calcext:value-type="float">
            <text:p>122,9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425" calcext:value-type="float">
            <text:p>32,425 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967797" calcext:value-type="float">
            <text:p>967,79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605" calcext:value-type="float">
            <text:p>4,605 </text:p>
          </table:table-cell>
          <table:table-cell table:style-name="ce24" office:value-type="float" office:value="138150" calcext:value-type="float">
            <text:p>138,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798" calcext:value-type="float">
            <text:p>3,798 </text:p>
          </table:table-cell>
          <table:table-cell table:style-name="ce24" office:value-type="float" office:value="113887" calcext:value-type="float">
            <text:p>113,8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795" calcext:value-type="float">
            <text:p>3,795 </text:p>
          </table:table-cell>
          <table:table-cell table:style-name="ce24" office:value-type="float" office:value="176490" calcext:value-type="float">
            <text:p>176,4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785" calcext:value-type="float">
            <text:p>43,785 </text:p>
          </table:table-cell>
          <table:table-cell table:style-name="ce24" office:value-type="float" office:value="1344314" calcext:value-type="float">
            <text:p>1,344,3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32" calcext:value-type="float">
            <text:p>1,232 </text:p>
          </table:table-cell>
          <table:table-cell table:style-name="ce24" office:value-type="float" office:value="38690" calcext:value-type="float">
            <text:p>38,6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64" calcext:value-type="float">
            <text:p>2,064 </text:p>
          </table:table-cell>
          <table:table-cell table:style-name="ce24" office:value-type="float" office:value="88984" calcext:value-type="float">
            <text:p>88,9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897" calcext:value-type="float">
            <text:p>2,897 </text:p>
          </table:table-cell>
          <table:table-cell table:style-name="ce24" office:value-type="float" office:value="109010" calcext:value-type="float">
            <text:p>109,0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175" calcext:value-type="float">
            <text:p>8,175 </text:p>
          </table:table-cell>
          <table:table-cell table:style-name="ce24" office:value-type="float" office:value="241960" calcext:value-type="float">
            <text:p>241,9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5398" calcext:value-type="float">
            <text:p>35,398 </text:p>
          </table:table-cell>
          <table:table-cell table:style-name="ce24" office:value-type="float" office:value="1067498" calcext:value-type="float">
            <text:p>1,067,49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65" calcext:value-type="float">
            <text:p>1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10" calcext:value-type="float">
            <text:p>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87.8933" calcext:value-type="float">
            <text:p>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成率" style:display-name="PageStyle_各公司目標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9-07T13:32:13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