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.8006" calcext:value-type="float">
            <text:p>4.8006 </text:p>
          </table:table-cell>
          <table:table-cell table:style-name="ce18" table:formula="of:=[.C6]/[.B6]*100" office:value-type="float" office:value="16.002" calcext:value-type="float">
            <text:p>16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9.8783" calcext:value-type="float">
            <text:p>9.8783 </text:p>
          </table:table-cell>
          <table:table-cell table:style-name="ce18" table:formula="of:=[.C7]/[.B7]*100" office:value-type="float" office:value="31.8654838709677" calcext:value-type="float">
            <text:p>31.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2.9271" calcext:value-type="float">
            <text:p>2.9271 </text:p>
          </table:table-cell>
          <table:table-cell table:style-name="ce18" table:formula="of:=[.C8]/[.B8]*100" office:value-type="float" office:value="3.25233333333333" calcext:value-type="float">
            <text:p>3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28.6002" calcext:value-type="float">
            <text:p>28.6002 </text:p>
          </table:table-cell>
          <table:table-cell table:style-name="ce18" table:formula="of:=[.C9]/[.B9]*100" office:value-type="float" office:value="9.5334" calcext:value-type="float">
            <text:p>9.5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.3001" calcext:value-type="float">
            <text:p>2.3001 </text:p>
          </table:table-cell>
          <table:table-cell table:style-name="ce18" table:formula="of:=[.C10]/[.B10]*100" office:value-type="float" office:value="7.667" calcext:value-type="float">
            <text:p>7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8.847" calcext:value-type="float">
            <text:p>8.8470 </text:p>
          </table:table-cell>
          <table:table-cell table:style-name="ce18" table:formula="of:=[.C12]/[.B12]*100" office:value-type="float" office:value="17.694" calcext:value-type="float">
            <text:p>17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8402" calcext:value-type="float">
            <text:p>0.8402 </text:p>
          </table:table-cell>
          <table:table-cell table:style-name="ce18" table:formula="of:=[.C13]/[.B13]*100" office:value-type="float" office:value="2.54606060606061" calcext:value-type="float">
            <text:p>2.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-5.3754" calcext:value-type="float">
            <text:p>-5.3754 </text:p>
          </table:table-cell>
          <table:table-cell table:style-name="ce18" table:formula="of:=[.C14]/[.B14]*100" office:value-type="float" office:value="-14.1457894736842" calcext:value-type="float">
            <text:p>-14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1.1138" calcext:value-type="float">
            <text:p>1.1138 </text:p>
          </table:table-cell>
          <table:table-cell table:style-name="ce18" table:formula="of:=[.C15]/[.B15]*100" office:value-type="float" office:value="2.06259259259259" calcext:value-type="float">
            <text:p>2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76" calcext:value-type="float">
            <text:p>2,776 </text:p>
          </table:table-cell>
          <table:table-cell table:style-name="ce24" office:value-type="float" office:value="83400" calcext:value-type="float">
            <text:p>83,4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210" calcext:value-type="float">
            <text:p>2,210 </text:p>
          </table:table-cell>
          <table:table-cell table:style-name="ce24" office:value-type="float" office:value="66106" calcext:value-type="float">
            <text:p>66,10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230" calcext:value-type="float">
            <text:p>2,230 </text:p>
          </table:table-cell>
          <table:table-cell table:style-name="ce24" office:value-type="float" office:value="108240" calcext:value-type="float">
            <text:p>108,2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7032" calcext:value-type="float">
            <text:p>17,032 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514960" calcext:value-type="float">
            <text:p>514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89" calcext:value-type="float">
            <text:p>889 </text:p>
          </table:table-cell>
          <table:table-cell table:style-name="ce12" office:value-type="float" office:value="670" calcext:value-type="float">
            <text:p>670 </text:p>
          </table:table-cell>
          <table:table-cell table:style-name="ce24" office:value-type="float" office:value="27674" calcext:value-type="float">
            <text:p>27,67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88" calcext:value-type="float">
            <text:p>3,088 </text:p>
          </table:table-cell>
          <table:table-cell table:style-name="ce12" office:value-type="float" office:value="167" calcext:value-type="float">
            <text:p>167 </text:p>
          </table:table-cell>
          <table:table-cell table:style-name="ce24" office:value-type="float" office:value="138634" calcext:value-type="float">
            <text:p>138,63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58" calcext:value-type="float">
            <text:p>1,658 </text:p>
          </table:table-cell>
          <table:table-cell table:style-name="ce24" office:value-type="float" office:value="74300" calcext:value-type="float">
            <text:p>74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095" calcext:value-type="float">
            <text:p>4,095 </text:p>
          </table:table-cell>
          <table:table-cell table:style-name="ce12" office:value-type="float" office:value="62" calcext:value-type="float">
            <text:p>62 </text:p>
          </table:table-cell>
          <table:table-cell table:style-name="ce24" office:value-type="float" office:value="122840" calcext:value-type="float">
            <text:p>122,8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62" calcext:value-type="float">
            <text:p>862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20701" calcext:value-type="float">
            <text:p>20,7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949" calcext:value-type="float">
            <text:p>4,949 </text:p>
          </table:table-cell>
          <table:table-cell table:style-name="ce24" office:value-type="float" office:value="148470" calcext:value-type="float">
            <text:p>148,4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264" calcext:value-type="float">
            <text:p>4,264 </text:p>
          </table:table-cell>
          <table:table-cell table:style-name="ce24" office:value-type="float" office:value="128126" calcext:value-type="float">
            <text:p>128,1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961" calcext:value-type="float">
            <text:p>3,961 </text:p>
          </table:table-cell>
          <table:table-cell table:style-name="ce24" office:value-type="float" office:value="184830" calcext:value-type="float">
            <text:p>184,8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971" calcext:value-type="float">
            <text:p>43,971 </text:p>
          </table:table-cell>
          <table:table-cell table:style-name="ce24" office:value-type="float" office:value="1322494" calcext:value-type="float">
            <text:p>1,322,4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319" calcext:value-type="float">
            <text:p>1,319 </text:p>
          </table:table-cell>
          <table:table-cell table:style-name="ce24" office:value-type="float" office:value="41066" calcext:value-type="float">
            <text:p>41,0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336" calcext:value-type="float">
            <text:p>2,336 </text:p>
          </table:table-cell>
          <table:table-cell table:style-name="ce24" office:value-type="float" office:value="101645" calcext:value-type="float">
            <text:p>101,64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54" calcext:value-type="float">
            <text:p>3,254 </text:p>
          </table:table-cell>
          <table:table-cell table:style-name="ce24" office:value-type="float" office:value="126750" calcext:value-type="float">
            <text:p>126,7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786" calcext:value-type="float">
            <text:p>8,786 </text:p>
          </table:table-cell>
          <table:table-cell table:style-name="ce24" office:value-type="float" office:value="260290" calcext:value-type="float">
            <text:p>260,2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921" calcext:value-type="float">
            <text:p>37,921 </text:p>
          </table:table-cell>
          <table:table-cell table:style-name="ce24" office:value-type="float" office:value="1141977" calcext:value-type="float">
            <text:p>1,141,97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552" calcext:value-type="float">
            <text:p>5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8.6488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20.133" calcext:value-type="float">
            <text:p>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211.2984" calcext:value-type="float">
            <text:p>2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3-13T11:25:19</dc:date>
    <meta:print-date>2014-12-25T09:40:00</meta:print-date>
    <meta:document-statistic meta:table-count="4" meta:cell-count="177" meta:object-count="0"/>
    <meta:generator>LibreOffice/7.2.1.2$Windows_X86_64 LibreOffice_project/87b77fad49947c1441b67c559c339af8f3517e22</meta:generator>
  </office:meta>
</office:document-meta>
</file>