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7年03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6.615" calcext:value-type="float">
            <text:p>6.6150 </text:p>
          </table:table-cell>
          <table:table-cell table:style-name="ce18" table:formula="of:=[.C6]/[.B6]*100" office:value-type="float" office:value="22.05" calcext:value-type="float">
            <text:p>22.0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17.047" calcext:value-type="float">
            <text:p>17.0470 </text:p>
          </table:table-cell>
          <table:table-cell table:style-name="ce18" table:formula="of:=[.C7]/[.B7]*100" office:value-type="float" office:value="54.9903225806452" calcext:value-type="float">
            <text:p>54.9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90" calcext:value-type="float">
            <text:p>90 </text:p>
          </table:table-cell>
          <table:table-cell table:style-name="ce16" office:value-type="float" office:value="13.5498" calcext:value-type="float">
            <text:p>13.5498 </text:p>
          </table:table-cell>
          <table:table-cell table:style-name="ce18" table:formula="of:=[.C8]/[.B8]*100" office:value-type="float" office:value="15.0553333333333" calcext:value-type="float">
            <text:p>15.0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0" calcext:value-type="float">
            <text:p>300 </text:p>
          </table:table-cell>
          <table:table-cell table:style-name="ce16" office:value-type="float" office:value="409.8373" calcext:value-type="float">
            <text:p>409.8373 </text:p>
          </table:table-cell>
          <table:table-cell table:style-name="ce18" table:formula="of:=[.C9]/[.B9]*100" office:value-type="float" office:value="136.612433333333" calcext:value-type="float">
            <text:p>136.6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7.8593" calcext:value-type="float">
            <text:p>7.8593 </text:p>
          </table:table-cell>
          <table:table-cell table:style-name="ce18" table:formula="of:=[.C10]/[.B10]*100" office:value-type="float" office:value="26.1976666666667" calcext:value-type="float">
            <text:p>26.2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1" calcext:value-type="float">
            <text:p>11 </text:p>
          </table:table-cell>
          <table:table-cell table:style-name="ce16"/>
          <table:table-cell table:style-name="ce18" table:formula="of:=[.C11]/[.B11]*100" office:value-type="float" office:value="0" calcext:value-type="float">
            <text:p>0.0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float" office:value="12.5685" calcext:value-type="float">
            <text:p>12.5685 </text:p>
          </table:table-cell>
          <table:table-cell table:style-name="ce18" table:formula="of:=[.C12]/[.B12]*100" office:value-type="float" office:value="25.137" calcext:value-type="float">
            <text:p>25.1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1.4684" calcext:value-type="float">
            <text:p>1.4684 </text:p>
          </table:table-cell>
          <table:table-cell table:style-name="ce18" table:formula="of:=[.C13]/[.B13]*100" office:value-type="float" office:value="4.44969696969697" calcext:value-type="float">
            <text:p>4.4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-5.3664" calcext:value-type="float">
            <text:p>-5.3664 </text:p>
          </table:table-cell>
          <table:table-cell table:style-name="ce18" table:formula="of:=[.C14]/[.B14]*100" office:value-type="float" office:value="-14.1221052631579" calcext:value-type="float">
            <text:p>-14.1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" calcext:value-type="float">
            <text:p>54 </text:p>
          </table:table-cell>
          <table:table-cell table:style-name="ce16" office:value-type="float" office:value="1.0968" calcext:value-type="float">
            <text:p>1.0968 </text:p>
          </table:table-cell>
          <table:table-cell table:style-name="ce18" table:formula="of:=[.C15]/[.B15]*100" office:value-type="float" office:value="2.03111111111111" calcext:value-type="float">
            <text:p>2.0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/>
          <table:table-cell table:style-name="ce18" table:formula="of:=[.C16]/[.B16]*100" office:value-type="float" office:value="0" calcext:value-type="float">
            <text:p>0.00</text:p>
          </table:table-cell>
          <table:table-cell table:number-columns-repeated="60"/>
        </table:table-row>
        <table:table-row table:style-name="ro5" table:number-rows-repeated="9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802" calcext:value-type="float">
            <text:p>2,802 </text:p>
          </table:table-cell>
          <table:table-cell table:style-name="ce24" office:value-type="float" office:value="84180" calcext:value-type="float">
            <text:p>84,1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2048" calcext:value-type="float">
            <text:p>2,048 </text:p>
          </table:table-cell>
          <table:table-cell table:style-name="ce24" office:value-type="float" office:value="61396" calcext:value-type="float">
            <text:p>61,39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483" calcext:value-type="float">
            <text:p>2,483 </text:p>
          </table:table-cell>
          <table:table-cell table:style-name="ce24" office:value-type="float" office:value="120530" calcext:value-type="float">
            <text:p>120,5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29079" calcext:value-type="float">
            <text:p>29,079 </text:p>
          </table:table-cell>
          <table:table-cell table:style-name="ce12" office:value-type="float" office:value="11" calcext:value-type="float">
            <text:p>11 </text:p>
          </table:table-cell>
          <table:table-cell table:style-name="ce24" office:value-type="float" office:value="876370" calcext:value-type="float">
            <text:p>876,3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070" calcext:value-type="float">
            <text:p>1,070 </text:p>
          </table:table-cell>
          <table:table-cell table:style-name="ce12" office:value-type="float" office:value="697" calcext:value-type="float">
            <text:p>697 </text:p>
          </table:table-cell>
          <table:table-cell table:style-name="ce24" office:value-type="float" office:value="33107" calcext:value-type="float">
            <text:p>33,10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12" office:value-type="float" office:value="-4" calcext:value-type="float">
            <text:p>-4 </text:p>
          </table:table-cell>
          <table:table-cell table:style-name="ce24" office:value-type="float" office:value="8204" calcext:value-type="float">
            <text:p>8,20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3253" calcext:value-type="float">
            <text:p>3,253 </text:p>
          </table:table-cell>
          <table:table-cell table:style-name="ce12" office:value-type="float" office:value="182" calcext:value-type="float">
            <text:p>182 </text:p>
          </table:table-cell>
          <table:table-cell table:style-name="ce24" office:value-type="float" office:value="144962" calcext:value-type="float">
            <text:p>144,96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655" calcext:value-type="float">
            <text:p>1,655 </text:p>
          </table:table-cell>
          <table:table-cell table:style-name="ce24" office:value-type="float" office:value="74150" calcext:value-type="float">
            <text:p>74,1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775" calcext:value-type="float">
            <text:p>3,775 </text:p>
          </table:table-cell>
          <table:table-cell table:style-name="ce12" office:value-type="float" office:value="58" calcext:value-type="float">
            <text:p>58 </text:p>
          </table:table-cell>
          <table:table-cell table:style-name="ce24" office:value-type="float" office:value="113240" calcext:value-type="float">
            <text:p>113,2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862" calcext:value-type="float">
            <text:p>862 </text:p>
          </table:table-cell>
          <table:table-cell table:style-name="ce12" office:value-type="float" office:value="19" calcext:value-type="float">
            <text:p>19 </text:p>
          </table:table-cell>
          <table:table-cell table:style-name="ce24" office:value-type="float" office:value="20701" calcext:value-type="float">
            <text:p>20,701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526" calcext:value-type="float">
            <text:p>526 </text:p>
          </table:table-cell>
          <table:table-cell table:style-name="ce24" office:value-type="float" office:value="14660" calcext:value-type="float">
            <text:p>14,660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4958" calcext:value-type="float">
            <text:p>4,958 </text:p>
          </table:table-cell>
          <table:table-cell table:style-name="ce24" office:value-type="float" office:value="148740" calcext:value-type="float">
            <text:p>148,7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341" calcext:value-type="float">
            <text:p>4,341 </text:p>
          </table:table-cell>
          <table:table-cell table:style-name="ce24" office:value-type="float" office:value="130436" calcext:value-type="float">
            <text:p>130,43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4115" calcext:value-type="float">
            <text:p>4,115 </text:p>
          </table:table-cell>
          <table:table-cell table:style-name="ce24" office:value-type="float" office:value="192250" calcext:value-type="float">
            <text:p>192,25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69738" calcext:value-type="float">
            <text:p>69,738 </text:p>
          </table:table-cell>
          <table:table-cell table:style-name="ce24" office:value-type="float" office:value="2095504" calcext:value-type="float">
            <text:p>2,095,50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395" calcext:value-type="float">
            <text:p>1,395 </text:p>
          </table:table-cell>
          <table:table-cell table:style-name="ce24" office:value-type="float" office:value="43317" calcext:value-type="float">
            <text:p>43,31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24" office:value-type="float" office:value="8204" calcext:value-type="float">
            <text:p>8,20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2345" calcext:value-type="float">
            <text:p>2,345 </text:p>
          </table:table-cell>
          <table:table-cell table:style-name="ce24" office:value-type="float" office:value="102014" calcext:value-type="float">
            <text:p>102,01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259" calcext:value-type="float">
            <text:p>3,259 </text:p>
          </table:table-cell>
          <table:table-cell table:style-name="ce24" office:value-type="float" office:value="126940" calcext:value-type="float">
            <text:p>126,9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8787" calcext:value-type="float">
            <text:p>8,787 </text:p>
          </table:table-cell>
          <table:table-cell table:style-name="ce24" office:value-type="float" office:value="260320" calcext:value-type="float">
            <text:p>260,3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7921" calcext:value-type="float">
            <text:p>37,921 </text:p>
          </table:table-cell>
          <table:table-cell table:style-name="ce24" office:value-type="float" office:value="1141977" calcext:value-type="float">
            <text:p>1,141,97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526" calcext:value-type="float">
            <text:p>526 </text:p>
          </table:table-cell>
          <table:table-cell table:style-name="ce24" office:value-type="float" office:value="14660" calcext:value-type="float">
            <text:p>14,66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7" calcext:value-type="float">
            <text:p>7 </text:p>
          </table:table-cell>
          <table:table-cell table:style-name="ce24" office:value-type="float" office:value="195" calcext:value-type="float">
            <text:p>19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70" calcext:value-type="float">
            <text:p>1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24" calcext:value-type="float">
            <text:p>24 </text:p>
          </table:table-cell>
          <table:table-cell table:style-name="ce24" office:value-type="float" office:value="651" calcext:value-type="float">
            <text:p>65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8" calcext:value-type="float">
            <text:p>8 </text:p>
          </table:table-cell>
          <table:table-cell table:style-name="ce24" office:value-type="float" office:value="8.6488" calcext:value-type="float">
            <text:p>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106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20.133" calcext:value-type="float">
            <text:p>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19" calcext:value-type="float">
            <text:p>19 </text:p>
          </table:table-cell>
          <table:table-cell table:style-name="ce24" office:value-type="float" office:value="211.2984" calcext:value-type="float">
            <text:p>21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3" number:min-decimal-places="3" number:min-integer-digits="1"/>
    </number:number-style>
    <number:number-style style:name="N164">
      <number:number number:decimal-places="4" number:min-decimal-places="4" number:min-integer-digits="1"/>
    </number:number-style>
    <number:number-style style:name="N165">
      <number:number number:decimal-places="5" number:min-decimal-places="5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7-04-25T14:34:59</dc:date>
    <meta:print-date>2014-12-25T09:40:00</meta:print-date>
    <meta:document-statistic meta:table-count="4" meta:cell-count="177" meta:object-count="0"/>
    <meta:generator>LibreOffice/7.2.1.2$Windows_X86_64 LibreOffice_project/87b77fad49947c1441b67c559c339af8f3517e22</meta:generator>
  </office:meta>
</office:document-meta>
</file>