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9.45" calcext:value-type="float">
            <text:p>9.4500 </text:p>
          </table:table-cell>
          <table:table-cell table:style-name="ce18" table:formula="of:=[.C6]/[.B6]*100" office:value-type="float" office:value="31.5" calcext:value-type="float">
            <text:p>31.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8.2556" calcext:value-type="float">
            <text:p>18.2556 </text:p>
          </table:table-cell>
          <table:table-cell table:style-name="ce18" table:formula="of:=[.C7]/[.B7]*100" office:value-type="float" office:value="58.8890322580645" calcext:value-type="float">
            <text:p>58.8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30.0327" calcext:value-type="float">
            <text:p>30.0327 </text:p>
          </table:table-cell>
          <table:table-cell table:style-name="ce18" table:formula="of:=[.C8]/[.B8]*100" office:value-type="float" office:value="33.3696666666667" calcext:value-type="float">
            <text:p>33.3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420.807" calcext:value-type="float">
            <text:p>420.8070 </text:p>
          </table:table-cell>
          <table:table-cell table:style-name="ce18" table:formula="of:=[.C9]/[.B9]*100" office:value-type="float" office:value="140.269" calcext:value-type="float">
            <text:p>140.2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11.3497" calcext:value-type="float">
            <text:p>11.3497 </text:p>
          </table:table-cell>
          <table:table-cell table:style-name="ce18" table:formula="of:=[.C10]/[.B10]*100" office:value-type="float" office:value="37.8323333333333" calcext:value-type="float">
            <text:p>37.8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23.7623" calcext:value-type="float">
            <text:p>23.7623 </text:p>
          </table:table-cell>
          <table:table-cell table:style-name="ce18" table:formula="of:=[.C12]/[.B12]*100" office:value-type="float" office:value="47.5246" calcext:value-type="float">
            <text:p>47.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2.5961" calcext:value-type="float">
            <text:p>2.5961 </text:p>
          </table:table-cell>
          <table:table-cell table:style-name="ce18" table:formula="of:=[.C13]/[.B13]*100" office:value-type="float" office:value="7.8669696969697" calcext:value-type="float">
            <text:p>7.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-5.2038" calcext:value-type="float">
            <text:p>-5.2038 </text:p>
          </table:table-cell>
          <table:table-cell table:style-name="ce18" table:formula="of:=[.C14]/[.B14]*100" office:value-type="float" office:value="-13.6942105263158" calcext:value-type="float">
            <text:p>-13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2.6613" calcext:value-type="float">
            <text:p>2.6613 </text:p>
          </table:table-cell>
          <table:table-cell table:style-name="ce18" table:formula="of:=[.C15]/[.B15]*100" office:value-type="float" office:value="4.92833333333333" calcext:value-type="float">
            <text:p>4.9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908" calcext:value-type="float">
            <text:p>2,908 </text:p>
          </table:table-cell>
          <table:table-cell table:style-name="ce24" office:value-type="float" office:value="87390" calcext:value-type="float">
            <text:p>87,3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703" calcext:value-type="float">
            <text:p>1,703 </text:p>
          </table:table-cell>
          <table:table-cell table:style-name="ce24" office:value-type="float" office:value="51046" calcext:value-type="float">
            <text:p>51,04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635" calcext:value-type="float">
            <text:p>2,635 </text:p>
          </table:table-cell>
          <table:table-cell table:style-name="ce24" office:value-type="float" office:value="127910" calcext:value-type="float">
            <text:p>127,9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9534" calcext:value-type="float">
            <text:p>29,534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889960" calcext:value-type="float">
            <text:p>889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20" calcext:value-type="float">
            <text:p>920 </text:p>
          </table:table-cell>
          <table:table-cell table:style-name="ce12" office:value-type="float" office:value="661" calcext:value-type="float">
            <text:p>661 </text:p>
          </table:table-cell>
          <table:table-cell table:style-name="ce24" office:value-type="float" office:value="28847" calcext:value-type="float">
            <text:p>28,84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-8" calcext:value-type="float">
            <text:p>-8 </text:p>
          </table:table-cell>
          <table:table-cell table:style-name="ce24" office:value-type="float" office:value="5964" calcext:value-type="float">
            <text:p>5,96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638" calcext:value-type="float">
            <text:p>3,638 </text:p>
          </table:table-cell>
          <table:table-cell table:style-name="ce12" office:value-type="float" office:value="189" calcext:value-type="float">
            <text:p>189 </text:p>
          </table:table-cell>
          <table:table-cell table:style-name="ce24" office:value-type="float" office:value="164077" calcext:value-type="float">
            <text:p>164,07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586" calcext:value-type="float">
            <text:p>1,586 </text:p>
          </table:table-cell>
          <table:table-cell table:style-name="ce24" office:value-type="float" office:value="72420" calcext:value-type="float">
            <text:p>72,4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775" calcext:value-type="float">
            <text:p>3,775 </text:p>
          </table:table-cell>
          <table:table-cell table:style-name="ce12" office:value-type="float" office:value="58" calcext:value-type="float">
            <text:p>58 </text:p>
          </table:table-cell>
          <table:table-cell table:style-name="ce24" office:value-type="float" office:value="113240" calcext:value-type="float">
            <text:p>113,2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964" calcext:value-type="float">
            <text:p>964 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22732" calcext:value-type="float">
            <text:p>22,73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077" calcext:value-type="float">
            <text:p>5,077 </text:p>
          </table:table-cell>
          <table:table-cell table:style-name="ce24" office:value-type="float" office:value="152310" calcext:value-type="float">
            <text:p>152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51" calcext:value-type="float">
            <text:p>4,351 </text:p>
          </table:table-cell>
          <table:table-cell table:style-name="ce24" office:value-type="float" office:value="130736" calcext:value-type="float">
            <text:p>130,73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31" calcext:value-type="float">
            <text:p>4,131 </text:p>
          </table:table-cell>
          <table:table-cell table:style-name="ce24" office:value-type="float" office:value="192970" calcext:value-type="float">
            <text:p>192,9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9889" calcext:value-type="float">
            <text:p>59,889 </text:p>
          </table:table-cell>
          <table:table-cell table:style-name="ce24" office:value-type="float" office:value="1800120" calcext:value-type="float">
            <text:p>1,800,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404" calcext:value-type="float">
            <text:p>1,404 </text:p>
          </table:table-cell>
          <table:table-cell table:style-name="ce24" office:value-type="float" office:value="43579" calcext:value-type="float">
            <text:p>43,57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94" calcext:value-type="float">
            <text:p>194 </text:p>
          </table:table-cell>
          <table:table-cell table:style-name="ce24" office:value-type="float" office:value="5964" calcext:value-type="float">
            <text:p>5,96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362" calcext:value-type="float">
            <text:p>2,362 </text:p>
          </table:table-cell>
          <table:table-cell table:style-name="ce24" office:value-type="float" office:value="102729" calcext:value-type="float">
            <text:p>102,72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73" calcext:value-type="float">
            <text:p>3,273 </text:p>
          </table:table-cell>
          <table:table-cell table:style-name="ce24" office:value-type="float" office:value="127900" calcext:value-type="float">
            <text:p>127,9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787" calcext:value-type="float">
            <text:p>8,787 </text:p>
          </table:table-cell>
          <table:table-cell table:style-name="ce24" office:value-type="float" office:value="260320" calcext:value-type="float">
            <text:p>260,3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021" calcext:value-type="float">
            <text:p>38,021 </text:p>
          </table:table-cell>
          <table:table-cell table:style-name="ce24" office:value-type="float" office:value="1143948" calcext:value-type="float">
            <text:p>1,143,9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651" calcext:value-type="float">
            <text:p>65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8.6828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20.5773" calcext:value-type="float">
            <text:p>2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24" office:value-type="float" office:value="223.2984" calcext:value-type="float">
            <text:p>2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5-17T09:49:00</dc:date>
    <meta:print-date>2014-12-25T09:40:00</meta:print-date>
    <meta:document-statistic meta:table-count="4" meta:cell-count="178" meta:object-count="0"/>
    <meta:generator>LibreOffice/7.2.1.2$Windows_X86_64 LibreOffice_project/87b77fad49947c1441b67c559c339af8f3517e22</meta:generator>
  </office:meta>
</office:document-meta>
</file>