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7年05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9.4273" calcext:value-type="float">
            <text:p>29.4273 </text:p>
          </table:table-cell>
          <table:table-cell table:style-name="ce18" table:formula="of:=[.C6]/[.B6]*100" office:value-type="float" office:value="98.091" calcext:value-type="float">
            <text:p>98.0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21.8554" calcext:value-type="float">
            <text:p>21.8554 </text:p>
          </table:table-cell>
          <table:table-cell table:style-name="ce18" table:formula="of:=[.C7]/[.B7]*100" office:value-type="float" office:value="70.5012903225807" calcext:value-type="float">
            <text:p>70.5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0" calcext:value-type="float">
            <text:p>90 </text:p>
          </table:table-cell>
          <table:table-cell table:style-name="ce16" office:value-type="float" office:value="42.7863" calcext:value-type="float">
            <text:p>42.7863 </text:p>
          </table:table-cell>
          <table:table-cell table:style-name="ce18" table:formula="of:=[.C8]/[.B8]*100" office:value-type="float" office:value="47.5403333333333" calcext:value-type="float">
            <text:p>47.5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438.7401" calcext:value-type="float">
            <text:p>438.7401 </text:p>
          </table:table-cell>
          <table:table-cell table:style-name="ce18" table:formula="of:=[.C9]/[.B9]*100" office:value-type="float" office:value="146.2467" calcext:value-type="float">
            <text:p>146.2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17.3253" calcext:value-type="float">
            <text:p>17.3253 </text:p>
          </table:table-cell>
          <table:table-cell table:style-name="ce18" table:formula="of:=[.C10]/[.B10]*100" office:value-type="float" office:value="57.751" calcext:value-type="float">
            <text:p>57.7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16" office:value-type="float" office:value="11.424" calcext:value-type="float">
            <text:p>11.4240 </text:p>
          </table:table-cell>
          <table:table-cell table:style-name="ce18" table:formula="of:=[.C11]/[.B11]*100" office:value-type="float" office:value="103.854545454545" calcext:value-type="float">
            <text:p>103.8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float" office:value="29.663" calcext:value-type="float">
            <text:p>29.6630 </text:p>
          </table:table-cell>
          <table:table-cell table:style-name="ce18" table:formula="of:=[.C12]/[.B12]*100" office:value-type="float" office:value="59.326" calcext:value-type="float">
            <text:p>59.3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12.0914" calcext:value-type="float">
            <text:p>12.0914 </text:p>
          </table:table-cell>
          <table:table-cell table:style-name="ce18" table:formula="of:=[.C13]/[.B13]*100" office:value-type="float" office:value="36.6406060606061" calcext:value-type="float">
            <text:p>36.6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-2.1211" calcext:value-type="float">
            <text:p>-2.1211 </text:p>
          </table:table-cell>
          <table:table-cell table:style-name="ce18" table:formula="of:=[.C14]/[.B14]*100" office:value-type="float" office:value="-5.58184210526316" calcext:value-type="float">
            <text:p>-5.5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3.5282" calcext:value-type="float">
            <text:p>3.5282 </text:p>
          </table:table-cell>
          <table:table-cell table:style-name="ce18" table:formula="of:=[.C15]/[.B15]*100" office:value-type="float" office:value="6.5337037037037" calcext:value-type="float">
            <text:p>6.5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20" calcext:value-type="float">
            <text:p>20.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3093" calcext:value-type="float">
            <text:p>3,093 </text:p>
          </table:table-cell>
          <table:table-cell table:style-name="ce24" office:value-type="float" office:value="93000" calcext:value-type="float">
            <text:p>93,0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1901" calcext:value-type="float">
            <text:p>1,901 </text:p>
          </table:table-cell>
          <table:table-cell table:style-name="ce24" office:value-type="float" office:value="56937" calcext:value-type="float">
            <text:p>56,93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323" calcext:value-type="float">
            <text:p>2,323 </text:p>
          </table:table-cell>
          <table:table-cell table:style-name="ce24" office:value-type="float" office:value="112910" calcext:value-type="float">
            <text:p>112,9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494" calcext:value-type="float">
            <text:p>35,494 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1068092" calcext:value-type="float">
            <text:p>1,068,09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868" calcext:value-type="float">
            <text:p>868 </text:p>
          </table:table-cell>
          <table:table-cell table:style-name="ce12" office:value-type="float" office:value="609" calcext:value-type="float">
            <text:p>609 </text:p>
          </table:table-cell>
          <table:table-cell table:style-name="ce24" office:value-type="float" office:value="27093" calcext:value-type="float">
            <text:p>27,09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952" calcext:value-type="float">
            <text:p>952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25228" calcext:value-type="float">
            <text:p>25,22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902" calcext:value-type="float">
            <text:p>3,902 </text:p>
          </table:table-cell>
          <table:table-cell table:style-name="ce12" office:value-type="float" office:value="194" calcext:value-type="float">
            <text:p>194 </text:p>
          </table:table-cell>
          <table:table-cell table:style-name="ce24" office:value-type="float" office:value="177237" calcext:value-type="float">
            <text:p>177,23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731" calcext:value-type="float">
            <text:p>1,731 </text:p>
          </table:table-cell>
          <table:table-cell table:style-name="ce24" office:value-type="float" office:value="78680" calcext:value-type="float">
            <text:p>78,6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48" calcext:value-type="float">
            <text:p>3,848 </text:p>
          </table:table-cell>
          <table:table-cell table:style-name="ce12" office:value-type="float" office:value="58" calcext:value-type="float">
            <text:p>58 </text:p>
          </table:table-cell>
          <table:table-cell table:style-name="ce24" office:value-type="float" office:value="115430" calcext:value-type="float">
            <text:p>115,4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1100" calcext:value-type="float">
            <text:p>1,100 </text:p>
          </table:table-cell>
          <table:table-cell table:style-name="ce12" office:value-type="float" office:value="29" calcext:value-type="float">
            <text:p>29 </text:p>
          </table:table-cell>
          <table:table-cell table:style-name="ce24" office:value-type="float" office:value="26336" calcext:value-type="float">
            <text:p>26,33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526" calcext:value-type="float">
            <text:p>526 </text:p>
          </table:table-cell>
          <table:table-cell table:style-name="ce24" office:value-type="float" office:value="14660" calcext:value-type="float">
            <text:p>14,66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357" calcext:value-type="float">
            <text:p>5,357 </text:p>
          </table:table-cell>
          <table:table-cell table:style-name="ce24" office:value-type="float" office:value="160710" calcext:value-type="float">
            <text:p>160,7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355" calcext:value-type="float">
            <text:p>4,355 </text:p>
          </table:table-cell>
          <table:table-cell table:style-name="ce24" office:value-type="float" office:value="130827" calcext:value-type="float">
            <text:p>130,82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134" calcext:value-type="float">
            <text:p>4,134 </text:p>
          </table:table-cell>
          <table:table-cell table:style-name="ce24" office:value-type="float" office:value="193120" calcext:value-type="float">
            <text:p>193,1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0684" calcext:value-type="float">
            <text:p>50,684 </text:p>
          </table:table-cell>
          <table:table-cell table:style-name="ce24" office:value-type="float" office:value="1524280" calcext:value-type="float">
            <text:p>1,524,2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458" calcext:value-type="float">
            <text:p>1,458 </text:p>
          </table:table-cell>
          <table:table-cell table:style-name="ce24" office:value-type="float" office:value="45057" calcext:value-type="float">
            <text:p>45,05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952" calcext:value-type="float">
            <text:p>952 </text:p>
          </table:table-cell>
          <table:table-cell table:style-name="ce24" office:value-type="float" office:value="25228" calcext:value-type="float">
            <text:p>25,22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448" calcext:value-type="float">
            <text:p>2,448 </text:p>
          </table:table-cell>
          <table:table-cell table:style-name="ce24" office:value-type="float" office:value="107896" calcext:value-type="float">
            <text:p>107,89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70" calcext:value-type="float">
            <text:p>3,370 </text:p>
          </table:table-cell>
          <table:table-cell table:style-name="ce24" office:value-type="float" office:value="132720" calcext:value-type="float">
            <text:p>132,7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8817" calcext:value-type="float">
            <text:p>8,817 </text:p>
          </table:table-cell>
          <table:table-cell table:style-name="ce24" office:value-type="float" office:value="261220" calcext:value-type="float">
            <text:p>261,2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8099" calcext:value-type="float">
            <text:p>38,099 </text:p>
          </table:table-cell>
          <table:table-cell table:style-name="ce24" office:value-type="float" office:value="1146015" calcext:value-type="float">
            <text:p>1,146,01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526" calcext:value-type="float">
            <text:p>526 </text:p>
          </table:table-cell>
          <table:table-cell table:style-name="ce24" office:value-type="float" office:value="14660" calcext:value-type="float">
            <text:p>14,66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195" calcext:value-type="float">
            <text:p>19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5" calcext:value-type="float">
            <text:p>25 </text:p>
          </table:table-cell>
          <table:table-cell table:style-name="ce24" office:value-type="float" office:value="681" calcext:value-type="float">
            <text:p>68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9" calcext:value-type="float">
            <text:p>9 </text:p>
          </table:table-cell>
          <table:table-cell table:style-name="ce24" office:value-type="float" office:value="8.6828" calcext:value-type="float">
            <text:p>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106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20.5773" calcext:value-type="float">
            <text:p>2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24" office:value-type="float" office:value="223.2984" calcext:value-type="float">
            <text:p>22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7-06-13T15:53:52</dc:date>
    <meta:print-date>2014-12-25T09:40:00</meta:print-date>
    <meta:document-statistic meta:table-count="4" meta:cell-count="179" meta:object-count="0"/>
    <meta:generator>LibreOffice/7.2.1.2$Windows_X86_64 LibreOffice_project/87b77fad49947c1441b67c559c339af8f3517e22</meta:generator>
  </office:meta>
</office:document-meta>
</file>