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7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0.807" calcext:value-type="float">
            <text:p>30.8070 </text:p>
          </table:table-cell>
          <table:table-cell table:style-name="ce18" table:formula="of:=[.C6]/[.B6]*100" office:value-type="float" office:value="102.69" calcext:value-type="float">
            <text:p>102.6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4.8201" calcext:value-type="float">
            <text:p>24.8201 </text:p>
          </table:table-cell>
          <table:table-cell table:style-name="ce18" table:formula="of:=[.C7]/[.B7]*100" office:value-type="float" office:value="80.0648387096774" calcext:value-type="float">
            <text:p>80.0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54.4208" calcext:value-type="float">
            <text:p>54.4208 </text:p>
          </table:table-cell>
          <table:table-cell table:style-name="ce18" table:formula="of:=[.C8]/[.B8]*100" office:value-type="float" office:value="60.4675555555555" calcext:value-type="float">
            <text:p>60.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518.1842" calcext:value-type="float">
            <text:p>518.1842 </text:p>
          </table:table-cell>
          <table:table-cell table:style-name="ce18" table:formula="of:=[.C9]/[.B9]*100" office:value-type="float" office:value="172.728066666667" calcext:value-type="float">
            <text:p>172.7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3.5402" calcext:value-type="float">
            <text:p>33.5402 </text:p>
          </table:table-cell>
          <table:table-cell table:style-name="ce18" table:formula="of:=[.C10]/[.B10]*100" office:value-type="float" office:value="111.800666666667" calcext:value-type="float">
            <text:p>111.8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96.0031" calcext:value-type="float">
            <text:p>96.0031 </text:p>
          </table:table-cell>
          <table:table-cell table:style-name="ce18" table:formula="of:=[.C12]/[.B12]*100" office:value-type="float" office:value="192.0062" calcext:value-type="float">
            <text:p>192.0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2.8674" calcext:value-type="float">
            <text:p>32.8674 </text:p>
          </table:table-cell>
          <table:table-cell table:style-name="ce18" table:formula="of:=[.C13]/[.B13]*100" office:value-type="float" office:value="99.5981818181818" calcext:value-type="float">
            <text:p>99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45.4617" calcext:value-type="float">
            <text:p>45.4617 </text:p>
          </table:table-cell>
          <table:table-cell table:style-name="ce18" table:formula="of:=[.C14]/[.B14]*100" office:value-type="float" office:value="119.636052631579" calcext:value-type="float">
            <text:p>119.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61.7049" calcext:value-type="float">
            <text:p>61.7049 </text:p>
          </table:table-cell>
          <table:table-cell table:style-name="ce18" table:formula="of:=[.C15]/[.B15]*100" office:value-type="float" office:value="114.268333333333" calcext:value-type="float">
            <text:p>114.2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94" calcext:value-type="float">
            <text:p>2,794 </text:p>
          </table:table-cell>
          <table:table-cell table:style-name="ce24" office:value-type="float" office:value="84000" calcext:value-type="float">
            <text:p>84,0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43" calcext:value-type="float">
            <text:p>2,043 </text:p>
          </table:table-cell>
          <table:table-cell table:style-name="ce24" office:value-type="float" office:value="61601" calcext:value-type="float">
            <text:p>61,60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099" calcext:value-type="float">
            <text:p>2,099 </text:p>
          </table:table-cell>
          <table:table-cell table:style-name="ce24" office:value-type="float" office:value="101750" calcext:value-type="float">
            <text:p>101,7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6511" calcext:value-type="float">
            <text:p>36,511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097861" calcext:value-type="float">
            <text:p>1,097,86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96" calcext:value-type="float">
            <text:p>1,096 </text:p>
          </table:table-cell>
          <table:table-cell table:style-name="ce12" office:value-type="float" office:value="837" calcext:value-type="float">
            <text:p>837 </text:p>
          </table:table-cell>
          <table:table-cell table:style-name="ce24" office:value-type="float" office:value="33184" calcext:value-type="float">
            <text:p>33,18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992" calcext:value-type="float">
            <text:p>5,992 </text:p>
          </table:table-cell>
          <table:table-cell table:style-name="ce12" office:value-type="float" office:value="209" calcext:value-type="float">
            <text:p>209 </text:p>
          </table:table-cell>
          <table:table-cell table:style-name="ce24" office:value-type="float" office:value="244401" calcext:value-type="float">
            <text:p>244,40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925" calcext:value-type="float">
            <text:p>1,925 </text:p>
          </table:table-cell>
          <table:table-cell table:style-name="ce24" office:value-type="float" office:value="88520" calcext:value-type="float">
            <text:p>88,5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378" calcext:value-type="float">
            <text:p>5,378 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161330" calcext:value-type="float">
            <text:p>161,3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42" calcext:value-type="float">
            <text:p>4,142 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114827" calcext:value-type="float">
            <text:p>114,82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69" calcext:value-type="float">
            <text:p>5,369 </text:p>
          </table:table-cell>
          <table:table-cell table:style-name="ce24" office:value-type="float" office:value="161070" calcext:value-type="float">
            <text:p>161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464" calcext:value-type="float">
            <text:p>4,464 </text:p>
          </table:table-cell>
          <table:table-cell table:style-name="ce24" office:value-type="float" office:value="134039" calcext:value-type="float">
            <text:p>134,03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155" calcext:value-type="float">
            <text:p>4,155 </text:p>
          </table:table-cell>
          <table:table-cell table:style-name="ce24" office:value-type="float" office:value="194150" calcext:value-type="float">
            <text:p>194,1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2684" calcext:value-type="float">
            <text:p>52,684 </text:p>
          </table:table-cell>
          <table:table-cell table:style-name="ce24" office:value-type="float" office:value="1583123" calcext:value-type="float">
            <text:p>1,583,1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784" calcext:value-type="float">
            <text:p>1,784 </text:p>
          </table:table-cell>
          <table:table-cell table:style-name="ce24" office:value-type="float" office:value="54403" calcext:value-type="float">
            <text:p>54,40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255" calcext:value-type="float">
            <text:p>4,255 </text:p>
          </table:table-cell>
          <table:table-cell table:style-name="ce24" office:value-type="float" office:value="168766" calcext:value-type="float">
            <text:p>168,7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63" calcext:value-type="float">
            <text:p>3,663 </text:p>
          </table:table-cell>
          <table:table-cell table:style-name="ce24" office:value-type="float" office:value="146870" calcext:value-type="float">
            <text:p>146,8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793" calcext:value-type="float">
            <text:p>10,793 </text:p>
          </table:table-cell>
          <table:table-cell table:style-name="ce24" office:value-type="float" office:value="320500" calcext:value-type="float">
            <text:p>320,5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148" calcext:value-type="float">
            <text:p>41,148 </text:p>
          </table:table-cell>
          <table:table-cell table:style-name="ce24" office:value-type="float" office:value="1234646" calcext:value-type="float">
            <text:p>1,234,64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金額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249" calcext:value-type="float">
            <text:p>24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741" calcext:value-type="float">
            <text:p>74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9.232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20.5773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223.2984" calcext:value-type="float">
            <text:p>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契約業務" style:display-name="PageStyle_有效契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金額" style:display-name="PageStyle_累計理賠金額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8-10T15:09:09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