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08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1.2606" calcext:value-type="float">
            <text:p>31.2606 </text:p>
          </table:table-cell>
          <table:table-cell table:style-name="ce18" table:formula="of:=[.C6]/[.B6]*100" office:value-type="float" office:value="104.202" calcext:value-type="float">
            <text:p>104.2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9.8042" calcext:value-type="float">
            <text:p>29.8042 </text:p>
          </table:table-cell>
          <table:table-cell table:style-name="ce18" table:formula="of:=[.C7]/[.B7]*100" office:value-type="float" office:value="96.1425806451613" calcext:value-type="float">
            <text:p>96.1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56.9963" calcext:value-type="float">
            <text:p>56.9963 </text:p>
          </table:table-cell>
          <table:table-cell table:style-name="ce18" table:formula="of:=[.C8]/[.B8]*100" office:value-type="float" office:value="63.3292222222222" calcext:value-type="float">
            <text:p>63.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521.1353" calcext:value-type="float">
            <text:p>521.1353 </text:p>
          </table:table-cell>
          <table:table-cell table:style-name="ce18" table:formula="of:=[.C9]/[.B9]*100" office:value-type="float" office:value="173.711766666667" calcext:value-type="float">
            <text:p>173.7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3.8128" calcext:value-type="float">
            <text:p>33.8128 </text:p>
          </table:table-cell>
          <table:table-cell table:style-name="ce18" table:formula="of:=[.C10]/[.B10]*100" office:value-type="float" office:value="112.709333333333" calcext:value-type="float">
            <text:p>112.7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 office:value-type="float" office:value="11.424" calcext:value-type="float">
            <text:p>11.4240 </text:p>
          </table:table-cell>
          <table:table-cell table:style-name="ce18" table:formula="of:=[.C11]/[.B11]*100" office:value-type="float" office:value="103.854545454545" calcext:value-type="float">
            <text:p>103.8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105.6874" calcext:value-type="float">
            <text:p>105.6874 </text:p>
          </table:table-cell>
          <table:table-cell table:style-name="ce18" table:formula="of:=[.C12]/[.B12]*100" office:value-type="float" office:value="211.3748" calcext:value-type="float">
            <text:p>211.3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36.1931" calcext:value-type="float">
            <text:p>36.1931 </text:p>
          </table:table-cell>
          <table:table-cell table:style-name="ce18" table:formula="of:=[.C13]/[.B13]*100" office:value-type="float" office:value="109.676060606061" calcext:value-type="float">
            <text:p>109.6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51.7322" calcext:value-type="float">
            <text:p>51.7322 </text:p>
          </table:table-cell>
          <table:table-cell table:style-name="ce18" table:formula="of:=[.C14]/[.B14]*100" office:value-type="float" office:value="136.137368421053" calcext:value-type="float">
            <text:p>136.1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62.7417" calcext:value-type="float">
            <text:p>62.7417 </text:p>
          </table:table-cell>
          <table:table-cell table:style-name="ce18" table:formula="of:=[.C15]/[.B15]*100" office:value-type="float" office:value="116.188333333333" calcext:value-type="float">
            <text:p>116.1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654" calcext:value-type="float">
            <text:p>2,654 </text:p>
          </table:table-cell>
          <table:table-cell table:style-name="ce24" office:value-type="float" office:value="79800" calcext:value-type="float">
            <text:p>79,8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303" calcext:value-type="float">
            <text:p>2,303 </text:p>
          </table:table-cell>
          <table:table-cell table:style-name="ce24" office:value-type="float" office:value="69408" calcext:value-type="float">
            <text:p>69,40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044" calcext:value-type="float">
            <text:p>2,044 </text:p>
          </table:table-cell>
          <table:table-cell table:style-name="ce24" office:value-type="float" office:value="98840" calcext:value-type="float">
            <text:p>98,8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6870" calcext:value-type="float">
            <text:p>36,870 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108071" calcext:value-type="float">
            <text:p>1,108,07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73" calcext:value-type="float">
            <text:p>1,073 </text:p>
          </table:table-cell>
          <table:table-cell table:style-name="ce12" office:value-type="float" office:value="823" calcext:value-type="float">
            <text:p>823 </text:p>
          </table:table-cell>
          <table:table-cell table:style-name="ce24" office:value-type="float" office:value="32316" calcext:value-type="float">
            <text:p>32,31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299" calcext:value-type="float">
            <text:p>6,299 </text:p>
          </table:table-cell>
          <table:table-cell table:style-name="ce12" office:value-type="float" office:value="214" calcext:value-type="float">
            <text:p>214 </text:p>
          </table:table-cell>
          <table:table-cell table:style-name="ce24" office:value-type="float" office:value="259674" calcext:value-type="float">
            <text:p>259,67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93" calcext:value-type="float">
            <text:p>1,893 </text:p>
          </table:table-cell>
          <table:table-cell table:style-name="ce24" office:value-type="float" office:value="87160" calcext:value-type="float">
            <text:p>87,1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342" calcext:value-type="float">
            <text:p>5,342 </text:p>
          </table:table-cell>
          <table:table-cell table:style-name="ce12" office:value-type="float" office:value="53" calcext:value-type="float">
            <text:p>53 </text:p>
          </table:table-cell>
          <table:table-cell table:style-name="ce24" office:value-type="float" office:value="160250" calcext:value-type="float">
            <text:p>160,2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220" calcext:value-type="float">
            <text:p>4,220 </text:p>
          </table:table-cell>
          <table:table-cell table:style-name="ce12" office:value-type="float" office:value="53" calcext:value-type="float">
            <text:p>53 </text:p>
          </table:table-cell>
          <table:table-cell table:style-name="ce24" office:value-type="float" office:value="116432" calcext:value-type="float">
            <text:p>116,43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369" calcext:value-type="float">
            <text:p>5,369 </text:p>
          </table:table-cell>
          <table:table-cell table:style-name="ce24" office:value-type="float" office:value="161070" calcext:value-type="float">
            <text:p>161,0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505" calcext:value-type="float">
            <text:p>4,505 </text:p>
          </table:table-cell>
          <table:table-cell table:style-name="ce24" office:value-type="float" office:value="135269" calcext:value-type="float">
            <text:p>135,26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175" calcext:value-type="float">
            <text:p>4,175 </text:p>
          </table:table-cell>
          <table:table-cell table:style-name="ce24" office:value-type="float" office:value="195070" calcext:value-type="float">
            <text:p>195,0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3071" calcext:value-type="float">
            <text:p>53,071 </text:p>
          </table:table-cell>
          <table:table-cell table:style-name="ce24" office:value-type="float" office:value="1594173" calcext:value-type="float">
            <text:p>1,594,17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788" calcext:value-type="float">
            <text:p>1,788 </text:p>
          </table:table-cell>
          <table:table-cell table:style-name="ce24" office:value-type="float" office:value="54509" calcext:value-type="float">
            <text:p>54,5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349" calcext:value-type="float">
            <text:p>4,349 </text:p>
          </table:table-cell>
          <table:table-cell table:style-name="ce24" office:value-type="float" office:value="173389" calcext:value-type="float">
            <text:p>173,38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681" calcext:value-type="float">
            <text:p>3,681 </text:p>
          </table:table-cell>
          <table:table-cell table:style-name="ce24" office:value-type="float" office:value="147880" calcext:value-type="float">
            <text:p>147,8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803" calcext:value-type="float">
            <text:p>10,803 </text:p>
          </table:table-cell>
          <table:table-cell table:style-name="ce24" office:value-type="float" office:value="320800" calcext:value-type="float">
            <text:p>320,8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185" calcext:value-type="float">
            <text:p>41,185 </text:p>
          </table:table-cell>
          <table:table-cell table:style-name="ce24" office:value-type="float" office:value="1235630" calcext:value-type="float">
            <text:p>1,235,6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249" calcext:value-type="float">
            <text:p>24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8" calcext:value-type="float">
            <text:p>28 </text:p>
          </table:table-cell>
          <table:table-cell table:style-name="ce24" office:value-type="float" office:value="771" calcext:value-type="float">
            <text:p>77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9.232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06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20.5773" calcext:value-type="float">
            <text:p>2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223.2984" calcext:value-type="float">
            <text:p>2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09-25T09:47:42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