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cr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10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4.7004" calcext:value-type="float">
            <text:p>34.7004 </text:p>
          </table:table-cell>
          <table:table-cell table:style-name="ce18" table:formula="of:=[.C6]/[.B6]*100" office:value-type="float" office:value="115.668" calcext:value-type="float">
            <text:p>115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1.2712" calcext:value-type="float">
            <text:p>31.2712 </text:p>
          </table:table-cell>
          <table:table-cell table:style-name="ce18" table:formula="of:=[.C7]/[.B7]*100" office:value-type="float" office:value="100.874838709677" calcext:value-type="float">
            <text:p>100.8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68.9942" calcext:value-type="float">
            <text:p>68.9942 </text:p>
          </table:table-cell>
          <table:table-cell table:style-name="ce18" table:formula="of:=[.C8]/[.B8]*100" office:value-type="float" office:value="76.6602222222222" calcext:value-type="float">
            <text:p>76.6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25.603" calcext:value-type="float">
            <text:p>525.6030 </text:p>
          </table:table-cell>
          <table:table-cell table:style-name="ce18" table:formula="of:=[.C9]/[.B9]*100" office:value-type="float" office:value="175.201" calcext:value-type="float">
            <text:p>175.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4.6362" calcext:value-type="float">
            <text:p>34.6362 </text:p>
          </table:table-cell>
          <table:table-cell table:style-name="ce18" table:formula="of:=[.C10]/[.B10]*100" office:value-type="float" office:value="115.454" calcext:value-type="float">
            <text:p>115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119.2797" calcext:value-type="float">
            <text:p>119.2797 </text:p>
          </table:table-cell>
          <table:table-cell table:style-name="ce18" table:formula="of:=[.C12]/[.B12]*100" office:value-type="float" office:value="238.5594" calcext:value-type="float">
            <text:p>238.5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1.5949" calcext:value-type="float">
            <text:p>41.5949 </text:p>
          </table:table-cell>
          <table:table-cell table:style-name="ce18" table:formula="of:=[.C13]/[.B13]*100" office:value-type="float" office:value="126.045151515152" calcext:value-type="float">
            <text:p>126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52.3101" calcext:value-type="float">
            <text:p>52.3101 </text:p>
          </table:table-cell>
          <table:table-cell table:style-name="ce18" table:formula="of:=[.C14]/[.B14]*100" office:value-type="float" office:value="137.658157894737" calcext:value-type="float">
            <text:p>137.6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65.4192" calcext:value-type="float">
            <text:p>65.4192 </text:p>
          </table:table-cell>
          <table:table-cell table:style-name="ce18" table:formula="of:=[.C15]/[.B15]*100" office:value-type="float" office:value="121.146666666667" calcext:value-type="float">
            <text:p>121.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2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28" calcext:value-type="float">
            <text:p>2,728 </text:p>
          </table:table-cell>
          <table:table-cell table:style-name="ce24" office:value-type="float" office:value="82020" calcext:value-type="float">
            <text:p>82,0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997" calcext:value-type="float">
            <text:p>1,997 </text:p>
          </table:table-cell>
          <table:table-cell table:style-name="ce24" office:value-type="float" office:value="60168" calcext:value-type="float">
            <text:p>60,16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1965" calcext:value-type="float">
            <text:p>1,965 </text:p>
          </table:table-cell>
          <table:table-cell table:style-name="ce24" office:value-type="float" office:value="95010" calcext:value-type="float">
            <text:p>95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7663" calcext:value-type="float">
            <text:p>37,663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131826" calcext:value-type="float">
            <text:p>1,131,82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74" calcext:value-type="float">
            <text:p>1,074 </text:p>
          </table:table-cell>
          <table:table-cell table:style-name="ce12" office:value-type="float" office:value="824" calcext:value-type="float">
            <text:p>824 </text:p>
          </table:table-cell>
          <table:table-cell table:style-name="ce24" office:value-type="float" office:value="32272" calcext:value-type="float">
            <text:p>32,27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751" calcext:value-type="float">
            <text:p>6,751 </text:p>
          </table:table-cell>
          <table:table-cell table:style-name="ce12" office:value-type="float" office:value="223" calcext:value-type="float">
            <text:p>223 </text:p>
          </table:table-cell>
          <table:table-cell table:style-name="ce24" office:value-type="float" office:value="282133" calcext:value-type="float">
            <text:p>282,13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15" calcext:value-type="float">
            <text:p>1,815 </text:p>
          </table:table-cell>
          <table:table-cell table:style-name="ce24" office:value-type="float" office:value="83880" calcext:value-type="float">
            <text:p>83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019" calcext:value-type="float">
            <text:p>5,019 </text:p>
          </table:table-cell>
          <table:table-cell table:style-name="ce12" office:value-type="float" office:value="50" calcext:value-type="float">
            <text:p>50 </text:p>
          </table:table-cell>
          <table:table-cell table:style-name="ce24" office:value-type="float" office:value="150560" calcext:value-type="float">
            <text:p>150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290" calcext:value-type="float">
            <text:p>4,290 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118543" calcext:value-type="float">
            <text:p>118,5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-321" calcext:value-type="float">
            <text:p>-321 </text:p>
          </table:table-cell>
          <table:table-cell table:style-name="ce12" office:value-type="float" office:value="125" calcext:value-type="float">
            <text:p>125 </text:p>
          </table:table-cell>
          <table:table-cell table:style-name="ce24" office:value-type="float" office:value="-10834" calcext:value-type="float">
            <text:p>-10,834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3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69" calcext:value-type="float">
            <text:p>5,369 </text:p>
          </table:table-cell>
          <table:table-cell table:style-name="ce24" office:value-type="float" office:value="161070" calcext:value-type="float">
            <text:p>161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549" calcext:value-type="float">
            <text:p>4,549 </text:p>
          </table:table-cell>
          <table:table-cell table:style-name="ce24" office:value-type="float" office:value="136589" calcext:value-type="float">
            <text:p>136,58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282" calcext:value-type="float">
            <text:p>4,282 </text:p>
          </table:table-cell>
          <table:table-cell table:style-name="ce24" office:value-type="float" office:value="200420" calcext:value-type="float">
            <text:p>200,4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3568" calcext:value-type="float">
            <text:p>53,568 </text:p>
          </table:table-cell>
          <table:table-cell table:style-name="ce24" office:value-type="float" office:value="1608618" calcext:value-type="float">
            <text:p>1,608,6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799" calcext:value-type="float">
            <text:p>1,799 </text:p>
          </table:table-cell>
          <table:table-cell table:style-name="ce24" office:value-type="float" office:value="54918" calcext:value-type="float">
            <text:p>54,9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28" calcext:value-type="float">
            <text:p>4,628 </text:p>
          </table:table-cell>
          <table:table-cell table:style-name="ce24" office:value-type="float" office:value="187312" calcext:value-type="float">
            <text:p>187,3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76" calcext:value-type="float">
            <text:p>3,776 </text:p>
          </table:table-cell>
          <table:table-cell table:style-name="ce24" office:value-type="float" office:value="152340" calcext:value-type="float">
            <text:p>152,3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812" calcext:value-type="float">
            <text:p>10,812 </text:p>
          </table:table-cell>
          <table:table-cell table:style-name="ce24" office:value-type="float" office:value="321070" calcext:value-type="float">
            <text:p>321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276" calcext:value-type="float">
            <text:p>41,276 </text:p>
          </table:table-cell>
          <table:table-cell table:style-name="ce24" office:value-type="float" office:value="1237290" calcext:value-type="float">
            <text:p>1,237,2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-321" calcext:value-type="float">
            <text:p>-321 </text:p>
          </table:table-cell>
          <table:table-cell table:style-name="ce24" office:value-type="float" office:value="-10834" calcext:value-type="float">
            <text:p>-10,834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4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86.2" calcext:value-type="float">
            <text:p>28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801" calcext:value-type="float">
            <text:p>80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9.337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225.4129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1" style:display-name="PageStyle_micr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11-13T14:25:26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