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11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9.6144" calcext:value-type="float">
            <text:p>39.6144 </text:p>
          </table:table-cell>
          <table:table-cell table:style-name="ce18" table:formula="of:=[.C6]/[.B6]*100" office:value-type="float" office:value="132.048" calcext:value-type="float">
            <text:p>132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1.629" calcext:value-type="float">
            <text:p>31.6290 </text:p>
          </table:table-cell>
          <table:table-cell table:style-name="ce18" table:formula="of:=[.C7]/[.B7]*100" office:value-type="float" office:value="102.029032258065" calcext:value-type="float">
            <text:p>102.0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101.3684" calcext:value-type="float">
            <text:p>101.3684 </text:p>
          </table:table-cell>
          <table:table-cell table:style-name="ce18" table:formula="of:=[.C8]/[.B8]*100" office:value-type="float" office:value="112.631555555556" calcext:value-type="float">
            <text:p>112.6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531.0081" calcext:value-type="float">
            <text:p>531.0081 </text:p>
          </table:table-cell>
          <table:table-cell table:style-name="ce18" table:formula="of:=[.C9]/[.B9]*100" office:value-type="float" office:value="177.0027" calcext:value-type="float">
            <text:p>177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5.2781" calcext:value-type="float">
            <text:p>35.2781 </text:p>
          </table:table-cell>
          <table:table-cell table:style-name="ce18" table:formula="of:=[.C10]/[.B10]*100" office:value-type="float" office:value="117.593666666667" calcext:value-type="float">
            <text:p>117.5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 office:value-type="float" office:value="11.424" calcext:value-type="float">
            <text:p>11.4240 </text:p>
          </table:table-cell>
          <table:table-cell table:style-name="ce18" table:formula="of:=[.C11]/[.B11]*100" office:value-type="float" office:value="103.854545454545" calcext:value-type="float">
            <text:p>103.8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120.1747" calcext:value-type="float">
            <text:p>120.1747 </text:p>
          </table:table-cell>
          <table:table-cell table:style-name="ce18" table:formula="of:=[.C12]/[.B12]*100" office:value-type="float" office:value="240.3494" calcext:value-type="float">
            <text:p>240.3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43.3118" calcext:value-type="float">
            <text:p>43.3118 </text:p>
          </table:table-cell>
          <table:table-cell table:style-name="ce18" table:formula="of:=[.C13]/[.B13]*100" office:value-type="float" office:value="131.247878787879" calcext:value-type="float">
            <text:p>131.2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53.978" calcext:value-type="float">
            <text:p>53.9780 </text:p>
          </table:table-cell>
          <table:table-cell table:style-name="ce18" table:formula="of:=[.C14]/[.B14]*100" office:value-type="float" office:value="142.047368421053" calcext:value-type="float">
            <text:p>142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71.0645" calcext:value-type="float">
            <text:p>71.0645 </text:p>
          </table:table-cell>
          <table:table-cell table:style-name="ce18" table:formula="of:=[.C15]/[.B15]*100" office:value-type="float" office:value="131.600925925926" calcext:value-type="float">
            <text:p>131.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.0000 </text:p>
          </table:table-cell>
          <table:table-cell table:style-name="ce18" table:formula="of:=[.C16]/[.B16]*100" office:value-type="float" office:value="120" calcext:value-type="float">
            <text:p>1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721" calcext:value-type="float">
            <text:p>2,721 </text:p>
          </table:table-cell>
          <table:table-cell table:style-name="ce24" office:value-type="float" office:value="82110" calcext:value-type="float">
            <text:p>82,1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947" calcext:value-type="float">
            <text:p>1,947 </text:p>
          </table:table-cell>
          <table:table-cell table:style-name="ce24" office:value-type="float" office:value="58728" calcext:value-type="float">
            <text:p>58,72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613" calcext:value-type="float">
            <text:p>2,613 </text:p>
          </table:table-cell>
          <table:table-cell table:style-name="ce24" office:value-type="float" office:value="127430" calcext:value-type="float">
            <text:p>127,4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8195" calcext:value-type="float">
            <text:p>38,195 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147786" calcext:value-type="float">
            <text:p>1,147,78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86" calcext:value-type="float">
            <text:p>1,086 </text:p>
          </table:table-cell>
          <table:table-cell table:style-name="ce12" office:value-type="float" office:value="836" calcext:value-type="float">
            <text:p>836 </text:p>
          </table:table-cell>
          <table:table-cell table:style-name="ce24" office:value-type="float" office:value="32590" calcext:value-type="float">
            <text:p>32,5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824" calcext:value-type="float">
            <text:p>6,824 </text:p>
          </table:table-cell>
          <table:table-cell table:style-name="ce12" office:value-type="float" office:value="230" calcext:value-type="float">
            <text:p>230 </text:p>
          </table:table-cell>
          <table:table-cell table:style-name="ce24" office:value-type="float" office:value="284262" calcext:value-type="float">
            <text:p>284,26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61" calcext:value-type="float">
            <text:p>1,661 </text:p>
          </table:table-cell>
          <table:table-cell table:style-name="ce24" office:value-type="float" office:value="75670" calcext:value-type="float">
            <text:p>75,6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666" calcext:value-type="float">
            <text:p>4,666 </text:p>
          </table:table-cell>
          <table:table-cell table:style-name="ce12" office:value-type="float" office:value="44" calcext:value-type="float">
            <text:p>44 </text:p>
          </table:table-cell>
          <table:table-cell table:style-name="ce24" office:value-type="float" office:value="139970" calcext:value-type="float">
            <text:p>139,9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412" calcext:value-type="float">
            <text:p>4,412 </text:p>
          </table:table-cell>
          <table:table-cell table:style-name="ce12" office:value-type="float" office:value="51" calcext:value-type="float">
            <text:p>51 </text:p>
          </table:table-cell>
          <table:table-cell table:style-name="ce24" office:value-type="float" office:value="119802" calcext:value-type="float">
            <text:p>119,80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32" calcext:value-type="float">
            <text:p>532 </text:p>
          </table:table-cell>
          <table:table-cell table:style-name="ce12" office:value-type="float" office:value="493" calcext:value-type="float">
            <text:p>493 </text:p>
          </table:table-cell>
          <table:table-cell table:style-name="ce24" office:value-type="float" office:value="14756" calcext:value-type="float">
            <text:p>14,756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386" calcext:value-type="float">
            <text:p>5,386 </text:p>
          </table:table-cell>
          <table:table-cell table:style-name="ce24" office:value-type="float" office:value="161580" calcext:value-type="float">
            <text:p>161,5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558" calcext:value-type="float">
            <text:p>4,558 </text:p>
          </table:table-cell>
          <table:table-cell table:style-name="ce24" office:value-type="float" office:value="136859" calcext:value-type="float">
            <text:p>136,85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739" calcext:value-type="float">
            <text:p>4,739 </text:p>
          </table:table-cell>
          <table:table-cell table:style-name="ce24" office:value-type="float" office:value="223310" calcext:value-type="float">
            <text:p>223,3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4314" calcext:value-type="float">
            <text:p>54,314 </text:p>
          </table:table-cell>
          <table:table-cell table:style-name="ce24" office:value-type="float" office:value="1630988" calcext:value-type="float">
            <text:p>1,630,98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803" calcext:value-type="float">
            <text:p>1,803 </text:p>
          </table:table-cell>
          <table:table-cell table:style-name="ce24" office:value-type="float" office:value="55024" calcext:value-type="float">
            <text:p>55,02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651" calcext:value-type="float">
            <text:p>4,651 </text:p>
          </table:table-cell>
          <table:table-cell table:style-name="ce24" office:value-type="float" office:value="187941" calcext:value-type="float">
            <text:p>187,94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797" calcext:value-type="float">
            <text:p>3,797 </text:p>
          </table:table-cell>
          <table:table-cell table:style-name="ce24" office:value-type="float" office:value="152140" calcext:value-type="float">
            <text:p>152,1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0825" calcext:value-type="float">
            <text:p>10,825 </text:p>
          </table:table-cell>
          <table:table-cell table:style-name="ce24" office:value-type="float" office:value="321460" calcext:value-type="float">
            <text:p>321,4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369" calcext:value-type="float">
            <text:p>41,369 </text:p>
          </table:table-cell>
          <table:table-cell table:style-name="ce24" office:value-type="float" office:value="1239344" calcext:value-type="float">
            <text:p>1,239,34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32" calcext:value-type="float">
            <text:p>532 </text:p>
          </table:table-cell>
          <table:table-cell table:style-name="ce24" office:value-type="float" office:value="14756" calcext:value-type="float">
            <text:p>14,756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316.2" calcext:value-type="float">
            <text:p>31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9" calcext:value-type="float">
            <text:p>29 </text:p>
          </table:table-cell>
          <table:table-cell table:style-name="ce24" office:value-type="float" office:value="801" calcext:value-type="float">
            <text:p>80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9.337" calcext:value-type="float">
            <text:p>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06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70.5773" calcext:value-type="float">
            <text:p>7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227.4129" calcext:value-type="float">
            <text:p>22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12-12T09:48:33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