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08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2cm"/>
    </style:style>
    <style:style style:name="co9" style:family="table-column">
      <style:table-column-properties fo:break-before="auto" style:column-width="4.856cm"/>
    </style:style>
    <style:style style:name="co10" style:family="table-column">
      <style:table-column-properties fo:break-before="auto" style:column-width="4.135cm"/>
    </style:style>
    <style:style style:name="co11" style:family="table-column">
      <style:table-column-properties fo:break-before="auto" style:column-width="3.163cm"/>
    </style:style>
    <style:style style:name="co12" style:family="table-column">
      <style:table-column-properties fo:break-before="auto" style:column-width="4.284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9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4cm" fo:break-before="auto" style:use-optimal-row-height="fals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47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4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8年11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40.2618" calcext:value-type="float">
            <text:p>40.2618 </text:p>
          </table:table-cell>
          <table:table-cell table:style-name="ce18" table:formula="of:=[.C6]/[.B6]*100" office:value-type="float" office:value="134.206" calcext:value-type="float">
            <text:p>134.2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49.4992" calcext:value-type="float">
            <text:p>49.4992 </text:p>
          </table:table-cell>
          <table:table-cell table:style-name="ce18" table:formula="of:=[.C7]/[.B7]*100" office:value-type="float" office:value="159.674838709677" calcext:value-type="float">
            <text:p>159.6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95" calcext:value-type="float">
            <text:p>95 </text:p>
          </table:table-cell>
          <table:table-cell table:style-name="ce16" office:value-type="float" office:value="147.3938" calcext:value-type="float">
            <text:p>147.3938 </text:p>
          </table:table-cell>
          <table:table-cell table:style-name="ce18" table:formula="of:=[.C8]/[.B8]*100" office:value-type="float" office:value="155.151368421053" calcext:value-type="float">
            <text:p>155.1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0" calcext:value-type="float">
            <text:p>350 </text:p>
          </table:table-cell>
          <table:table-cell table:style-name="ce16" office:value-type="float" office:value="36.5597" calcext:value-type="float">
            <text:p>36.5597 </text:p>
          </table:table-cell>
          <table:table-cell table:style-name="ce18" table:formula="of:=[.C9]/[.B9]*100" office:value-type="float" office:value="10.4456285714286" calcext:value-type="float">
            <text:p>10.4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34.6872" calcext:value-type="float">
            <text:p>34.6872 </text:p>
          </table:table-cell>
          <table:table-cell table:style-name="ce18" table:formula="of:=[.C10]/[.B10]*100" office:value-type="float" office:value="99.1062857142857" calcext:value-type="float">
            <text:p>99.1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16" office:value-type="float" office:value="13.0094" calcext:value-type="float">
            <text:p>13.0094 </text:p>
          </table:table-cell>
          <table:table-cell table:style-name="ce18" table:formula="of:=[.C11]/[.B11]*100" office:value-type="float" office:value="100.072307692308" calcext:value-type="float">
            <text:p>100.0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0" calcext:value-type="float">
            <text:p>60 </text:p>
          </table:table-cell>
          <table:table-cell table:style-name="ce16" office:value-type="float" office:value="116.417" calcext:value-type="float">
            <text:p>116.4170 </text:p>
          </table:table-cell>
          <table:table-cell table:style-name="ce18" table:formula="of:=[.C12]/[.B12]*100" office:value-type="float" office:value="194.028333333333" calcext:value-type="float">
            <text:p>194.0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43.7145" calcext:value-type="float">
            <text:p>43.7145 </text:p>
          </table:table-cell>
          <table:table-cell table:style-name="ce18" table:formula="of:=[.C13]/[.B13]*100" office:value-type="float" office:value="132.468181818182" calcext:value-type="float">
            <text:p>132.4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66.1533" calcext:value-type="float">
            <text:p>66.1533 </text:p>
          </table:table-cell>
          <table:table-cell table:style-name="ce18" table:formula="of:=[.C14]/[.B14]*100" office:value-type="float" office:value="174.087631578947" calcext:value-type="float">
            <text:p>174.0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9" calcext:value-type="float">
            <text:p>59 </text:p>
          </table:table-cell>
          <table:table-cell table:style-name="ce16" office:value-type="float" office:value="507.1074" calcext:value-type="float">
            <text:p>507.1074 </text:p>
          </table:table-cell>
          <table:table-cell table:style-name="ce18" table:formula="of:=[.C15]/[.B15]*100" office:value-type="float" office:value="859.50406779661" calcext:value-type="float">
            <text:p>859.5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12" calcext:value-type="float">
            <text:p>12.0000 </text:p>
          </table:table-cell>
          <table:table-cell table:style-name="ce18" table:formula="of:=[.C16]/[.B16]*100" office:value-type="float" office:value="100" calcext:value-type="float">
            <text:p>100.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10.0555" calcext:value-type="float">
            <text:p>10.0555 </text:p>
          </table:table-cell>
          <table:table-cell table:style-name="ce18" table:formula="of:=[.C17]/[.B17]*100" office:value-type="float" office:value="83.7958333333333" calcext:value-type="float">
            <text:p>83.80</text:p>
          </table:table-cell>
          <table:table-cell table:number-columns-repeated="60"/>
        </table:table-row>
        <table:table-row table:style-name="ro5" table:number-rows-repeated="8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573" calcext:value-type="float">
            <text:p>2,573 </text:p>
          </table:table-cell>
          <table:table-cell table:style-name="ce24" office:value-type="float" office:value="77250" calcext:value-type="float">
            <text:p>77,2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3150" calcext:value-type="float">
            <text:p>3,150 </text:p>
          </table:table-cell>
          <table:table-cell table:style-name="ce24" office:value-type="float" office:value="96637" calcext:value-type="float">
            <text:p>96,63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4597" calcext:value-type="float">
            <text:p>4,597 </text:p>
          </table:table-cell>
          <table:table-cell table:style-name="ce24" office:value-type="float" office:value="204470" calcext:value-type="float">
            <text:p>204,4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838" calcext:value-type="float">
            <text:p>3,838 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19100" calcext:value-type="float">
            <text:p>119,1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106" calcext:value-type="float">
            <text:p>1,106 </text:p>
          </table:table-cell>
          <table:table-cell table:style-name="ce12" office:value-type="float" office:value="830" calcext:value-type="float">
            <text:p>830 </text:p>
          </table:table-cell>
          <table:table-cell table:style-name="ce24" office:value-type="float" office:value="33296" calcext:value-type="float">
            <text:p>33,29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4396" calcext:value-type="float">
            <text:p>4,39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0682" calcext:value-type="float">
            <text:p>10,682 </text:p>
          </table:table-cell>
          <table:table-cell table:style-name="ce12" office:value-type="float" office:value="313" calcext:value-type="float">
            <text:p>313 </text:p>
          </table:table-cell>
          <table:table-cell table:style-name="ce24" office:value-type="float" office:value="434720" calcext:value-type="float">
            <text:p>434,7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662" calcext:value-type="float">
            <text:p>1,662 </text:p>
          </table:table-cell>
          <table:table-cell table:style-name="ce24" office:value-type="float" office:value="77020" calcext:value-type="float">
            <text:p>77,0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5121" calcext:value-type="float">
            <text:p>5,121 </text:p>
          </table:table-cell>
          <table:table-cell table:style-name="ce12" office:value-type="float" office:value="40" calcext:value-type="float">
            <text:p>40 </text:p>
          </table:table-cell>
          <table:table-cell table:style-name="ce24" office:value-type="float" office:value="153630" calcext:value-type="float">
            <text:p>153,6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9842" calcext:value-type="float">
            <text:p>39,842 </text:p>
          </table:table-cell>
          <table:table-cell table:style-name="ce12" office:value-type="float" office:value="46" calcext:value-type="float">
            <text:p>46 </text:p>
          </table:table-cell>
          <table:table-cell table:style-name="ce24" office:value-type="float" office:value="1187109" calcext:value-type="float">
            <text:p>1,187,109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681" calcext:value-type="float">
            <text:p>681 </text:p>
          </table:table-cell>
          <table:table-cell table:style-name="ce12" office:value-type="float" office:value="726" calcext:value-type="float">
            <text:p>726 </text:p>
          </table:table-cell>
          <table:table-cell table:style-name="ce24" office:value-type="float" office:value="19310" calcext:value-type="float">
            <text:p>19,3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number-columns-repeated="2" table:style-name="ce12" office:value-type="float" office:value="522" calcext:value-type="float">
            <text:p>522 </text:p>
          </table:table-cell>
          <table:table-cell table:style-name="ce24" office:value-type="float" office:value="23660" calcext:value-type="float">
            <text:p>23,660 </text:p>
          </table:table-cell>
          <table:table-cell table:number-columns-repeated="60"/>
        </table:table-row>
        <table:table-row table:style-name="ro5" table:number-rows-repeated="11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5756" calcext:value-type="float">
            <text:p>5,756 </text:p>
          </table:table-cell>
          <table:table-cell table:style-name="ce24" office:value-type="float" office:value="172680" calcext:value-type="float">
            <text:p>172,6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6353" calcext:value-type="float">
            <text:p>6,353 </text:p>
          </table:table-cell>
          <table:table-cell table:style-name="ce24" office:value-type="float" office:value="193329" calcext:value-type="float">
            <text:p>193,32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886" calcext:value-type="float">
            <text:p>7,886 </text:p>
          </table:table-cell>
          <table:table-cell table:style-name="ce24" office:value-type="float" office:value="358200" calcext:value-type="float">
            <text:p>358,2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55150" calcext:value-type="float">
            <text:p>55,150 </text:p>
          </table:table-cell>
          <table:table-cell table:style-name="ce24" office:value-type="float" office:value="1656088" calcext:value-type="float">
            <text:p>1,656,08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172" calcext:value-type="float">
            <text:p>2,172 </text:p>
          </table:table-cell>
          <table:table-cell table:style-name="ce24" office:value-type="float" office:value="65974" calcext:value-type="float">
            <text:p>65,97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18" calcext:value-type="float">
            <text:p>118 </text:p>
          </table:table-cell>
          <table:table-cell table:style-name="ce24" office:value-type="float" office:value="4396" calcext:value-type="float">
            <text:p>4,39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263" calcext:value-type="float">
            <text:p>5,263 </text:p>
          </table:table-cell>
          <table:table-cell table:style-name="ce24" office:value-type="float" office:value="211575" calcext:value-type="float">
            <text:p>211,57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730" calcext:value-type="float">
            <text:p>3,730 </text:p>
          </table:table-cell>
          <table:table-cell table:style-name="ce24" office:value-type="float" office:value="157260" calcext:value-type="float">
            <text:p>157,2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2183" calcext:value-type="float">
            <text:p>12,183 </text:p>
          </table:table-cell>
          <table:table-cell table:style-name="ce24" office:value-type="float" office:value="364570" calcext:value-type="float">
            <text:p>364,5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1050" calcext:value-type="float">
            <text:p>51,050 </text:p>
          </table:table-cell>
          <table:table-cell table:style-name="ce24" office:value-type="float" office:value="1528768" calcext:value-type="float">
            <text:p>1,528,76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681" calcext:value-type="float">
            <text:p>681 </text:p>
          </table:table-cell>
          <table:table-cell table:style-name="ce24" office:value-type="float" office:value="19310" calcext:value-type="float">
            <text:p>19,3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522" calcext:value-type="float">
            <text:p>522 </text:p>
          </table:table-cell>
          <table:table-cell table:style-name="ce24" office:value-type="float" office:value="23660" calcext:value-type="float">
            <text:p>23,66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84" calcext:value-type="float">
            <text:p>8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7" calcext:value-type="float">
            <text:p>17 </text:p>
          </table:table-cell>
          <table:table-cell table:style-name="ce24" office:value-type="float" office:value="466.2" calcext:value-type="float">
            <text:p>46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24" office:value-type="float" office:value="894" calcext:value-type="float">
            <text:p>89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2" calcext:value-type="float">
            <text:p>22 </text:p>
          </table:table-cell>
          <table:table-cell table:style-name="ce24" office:value-type="float" office:value="121.8489" calcext:value-type="float">
            <text:p>12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.11" calcext:value-type="float">
            <text:p>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8" calcext:value-type="float">
            <text:p>8 </text:p>
          </table:table-cell>
          <table:table-cell table:style-name="ce24" office:value-type="float" office:value="161.525" calcext:value-type="float">
            <text:p>16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09" calcext:value-type="float">
            <text:p>10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90" calcext:value-type="float">
            <text:p>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4" calcext:value-type="float">
            <text:p>44 </text:p>
          </table:table-cell>
          <table:table-cell table:style-name="ce24" office:value-type="float" office:value="419.7946" calcext:value-type="float">
            <text:p>4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/>
          <table:table-cell table:style-name="ce24"/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WANG</dc:creator>
    <dc:date>2018-12-26T14:19:25</dc:date>
    <meta:print-date>2014-12-25T09:40:00</meta:print-date>
    <meta:document-statistic meta:table-count="4" meta:cell-count="191" meta:object-count="0"/>
    <meta:generator>LibreOffice/7.2.1.2$Windows_X86_64 LibreOffice_project/87b77fad49947c1441b67c559c339af8f3517e22</meta:generator>
  </office:meta>
</office:document-meta>
</file>