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8年02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7.8057" calcext:value-type="float">
            <text:p>7.8057 </text:p>
          </table:table-cell>
          <table:table-cell table:style-name="ce18" table:formula="of:=[.C6]/[.B6]*100" office:value-type="float" office:value="26.019" calcext:value-type="float">
            <text:p>26.0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10.8551" calcext:value-type="float">
            <text:p>10.8551 </text:p>
          </table:table-cell>
          <table:table-cell table:style-name="ce18" table:formula="of:=[.C7]/[.B7]*100" office:value-type="float" office:value="35.0164516129032" calcext:value-type="float">
            <text:p>35.0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5" calcext:value-type="float">
            <text:p>95 </text:p>
          </table:table-cell>
          <table:table-cell table:style-name="ce16" office:value-type="float" office:value="67.1499" calcext:value-type="float">
            <text:p>67.1499 </text:p>
          </table:table-cell>
          <table:table-cell table:style-name="ce18" table:formula="of:=[.C8]/[.B8]*100" office:value-type="float" office:value="70.6841052631579" calcext:value-type="float">
            <text:p>70.6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float" office:value="30.8576" calcext:value-type="float">
            <text:p>30.8576 </text:p>
          </table:table-cell>
          <table:table-cell table:style-name="ce18" table:formula="of:=[.C9]/[.B9]*100" office:value-type="float" office:value="8.81645714285714" calcext:value-type="float">
            <text:p>8.8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2.4279" calcext:value-type="float">
            <text:p>2.4279 </text:p>
          </table:table-cell>
          <table:table-cell table:style-name="ce18" table:formula="of:=[.C10]/[.B10]*100" office:value-type="float" office:value="6.93685714285714" calcext:value-type="float">
            <text:p>6.9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16"/>
          <table:table-cell table:style-name="ce18" table:formula="of:=[.C11]/[.B11]*100" office:value-type="float" office:value="0" calcext:value-type="float">
            <text:p>0.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float" office:value="8.791" calcext:value-type="float">
            <text:p>8.7910 </text:p>
          </table:table-cell>
          <table:table-cell table:style-name="ce18" table:formula="of:=[.C12]/[.B12]*100" office:value-type="float" office:value="14.6516666666667" calcext:value-type="float">
            <text:p>14.6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0.3282" calcext:value-type="float">
            <text:p>0.3282 </text:p>
          </table:table-cell>
          <table:table-cell table:style-name="ce18" table:formula="of:=[.C13]/[.B13]*100" office:value-type="float" office:value="0.994545454545455" calcext:value-type="float">
            <text:p>0.9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1.2335" calcext:value-type="float">
            <text:p>1.2335 </text:p>
          </table:table-cell>
          <table:table-cell table:style-name="ce18" table:formula="of:=[.C14]/[.B14]*100" office:value-type="float" office:value="3.24605263157895" calcext:value-type="float">
            <text:p>3.2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9" calcext:value-type="float">
            <text:p>59 </text:p>
          </table:table-cell>
          <table:table-cell table:style-name="ce16" office:value-type="float" office:value="1.5191" calcext:value-type="float">
            <text:p>1.5191 </text:p>
          </table:table-cell>
          <table:table-cell table:style-name="ce18" table:formula="of:=[.C15]/[.B15]*100" office:value-type="float" office:value="2.57474576271186" calcext:value-type="float">
            <text:p>2.5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/>
          <table:table-cell table:style-name="ce18" table:formula="of:=[.C16]/[.B16]*100" office:value-type="float" office:value="0" calcext:value-type="float">
            <text:p>0.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/>
          <table:table-cell table:style-name="ce18" table:formula="of:=[.C17]/[.B17]*100" office:value-type="float" office:value="0" calcext:value-type="float">
            <text:p>0.00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605" calcext:value-type="float">
            <text:p>2,605 </text:p>
          </table:table-cell>
          <table:table-cell table:style-name="ce24" office:value-type="float" office:value="78210" calcext:value-type="float">
            <text:p>78,2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186" calcext:value-type="float">
            <text:p>2,186 </text:p>
          </table:table-cell>
          <table:table-cell table:style-name="ce24" office:value-type="float" office:value="65945" calcext:value-type="float">
            <text:p>65,945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4670" calcext:value-type="float">
            <text:p>4,670 </text:p>
          </table:table-cell>
          <table:table-cell table:style-name="ce24" office:value-type="float" office:value="226660" calcext:value-type="float">
            <text:p>226,6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35" calcext:value-type="float">
            <text:p>3,535 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09990" calcext:value-type="float">
            <text:p>109,9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080" calcext:value-type="float">
            <text:p>1,080 </text:p>
          </table:table-cell>
          <table:table-cell table:style-name="ce12" office:value-type="float" office:value="824" calcext:value-type="float">
            <text:p>824 </text:p>
          </table:table-cell>
          <table:table-cell table:style-name="ce24" office:value-type="float" office:value="32431" calcext:value-type="float">
            <text:p>32,431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5194" calcext:value-type="float">
            <text:p>5,19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7148" calcext:value-type="float">
            <text:p>7,148 </text:p>
          </table:table-cell>
          <table:table-cell table:style-name="ce12" office:value-type="float" office:value="248" calcext:value-type="float">
            <text:p>248 </text:p>
          </table:table-cell>
          <table:table-cell table:style-name="ce24" office:value-type="float" office:value="300056" calcext:value-type="float">
            <text:p>300,05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636" calcext:value-type="float">
            <text:p>1,636 </text:p>
          </table:table-cell>
          <table:table-cell table:style-name="ce24" office:value-type="float" office:value="74460" calcext:value-type="float">
            <text:p>74,4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658" calcext:value-type="float">
            <text:p>4,658 </text:p>
          </table:table-cell>
          <table:table-cell table:style-name="ce12" office:value-type="float" office:value="47" calcext:value-type="float">
            <text:p>47 </text:p>
          </table:table-cell>
          <table:table-cell table:style-name="ce24" office:value-type="float" office:value="139740" calcext:value-type="float">
            <text:p>139,7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352" calcext:value-type="float">
            <text:p>4,352 </text:p>
          </table:table-cell>
          <table:table-cell table:style-name="ce12" office:value-type="float" office:value="53" calcext:value-type="float">
            <text:p>53 </text:p>
          </table:table-cell>
          <table:table-cell table:style-name="ce24" office:value-type="float" office:value="120054" calcext:value-type="float">
            <text:p>120,05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454" calcext:value-type="float">
            <text:p>454 </text:p>
          </table:table-cell>
          <table:table-cell table:style-name="ce24" office:value-type="float" office:value="12416" calcext:value-type="float">
            <text:p>12,416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432" calcext:value-type="float">
            <text:p>5,432 </text:p>
          </table:table-cell>
          <table:table-cell table:style-name="ce24" office:value-type="float" office:value="162960" calcext:value-type="float">
            <text:p>162,9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894" calcext:value-type="float">
            <text:p>4,894 </text:p>
          </table:table-cell>
          <table:table-cell table:style-name="ce24" office:value-type="float" office:value="146970" calcext:value-type="float">
            <text:p>146,9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6864" calcext:value-type="float">
            <text:p>6,864 </text:p>
          </table:table-cell>
          <table:table-cell table:style-name="ce24" office:value-type="float" office:value="326240" calcext:value-type="float">
            <text:p>326,2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54835" calcext:value-type="float">
            <text:p>54,835 </text:p>
          </table:table-cell>
          <table:table-cell table:style-name="ce24" office:value-type="float" office:value="1646598" calcext:value-type="float">
            <text:p>1,646,59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863" calcext:value-type="float">
            <text:p>1,863 </text:p>
          </table:table-cell>
          <table:table-cell table:style-name="ce24" office:value-type="float" office:value="56661" calcext:value-type="float">
            <text:p>56,66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24" office:value-type="float" office:value="5194" calcext:value-type="float">
            <text:p>5,19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4699" calcext:value-type="float">
            <text:p>4,699 </text:p>
          </table:table-cell>
          <table:table-cell table:style-name="ce24" office:value-type="float" office:value="190170" calcext:value-type="float">
            <text:p>190,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98" calcext:value-type="float">
            <text:p>3,398 </text:p>
          </table:table-cell>
          <table:table-cell table:style-name="ce24" office:value-type="float" office:value="140660" calcext:value-type="float">
            <text:p>140,6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0912" calcext:value-type="float">
            <text:p>10,912 </text:p>
          </table:table-cell>
          <table:table-cell table:style-name="ce24" office:value-type="float" office:value="326590" calcext:value-type="float">
            <text:p>326,5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1466" calcext:value-type="float">
            <text:p>41,466 </text:p>
          </table:table-cell>
          <table:table-cell table:style-name="ce24" office:value-type="float" office:value="1242250" calcext:value-type="float">
            <text:p>1,242,2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454" calcext:value-type="float">
            <text:p>454 </text:p>
          </table:table-cell>
          <table:table-cell table:style-name="ce24" office:value-type="float" office:value="12416" calcext:value-type="float">
            <text:p>12,416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30" calcext:value-type="float">
            <text:p>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4" calcext:value-type="float">
            <text:p>14 </text:p>
          </table:table-cell>
          <table:table-cell table:style-name="ce24" office:value-type="float" office:value="376.2" calcext:value-type="float">
            <text:p>37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70" calcext:value-type="float">
            <text:p>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24" office:value-type="float" office:value="831" calcext:value-type="float">
            <text:p>83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24" office:value-type="float" office:value="9.578" calcext:value-type="float">
            <text:p>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0.576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00.5773" calcext:value-type="float">
            <text:p>10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28" calcext:value-type="float">
            <text:p>28 </text:p>
          </table:table-cell>
          <table:table-cell table:style-name="ce24" office:value-type="float" office:value="259.1677" calcext:value-type="float">
            <text:p>25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8-08-27T15:22:29</dc:date>
    <meta:print-date>2014-12-25T09:40:00</meta:print-date>
    <meta:document-statistic meta:table-count="4" meta:cell-count="180" meta:object-count="0"/>
    <meta:generator>LibreOffice/7.2.1.2$Windows_X86_64 LibreOffice_project/87b77fad49947c1441b67c559c339af8f3517e22</meta:generator>
  </office:meta>
</office:document-meta>
</file>