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3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0.6218" calcext:value-type="float">
            <text:p>10.6218 </text:p>
          </table:table-cell>
          <table:table-cell table:style-name="ce18" table:formula="of:=[.C6]/[.B6]*100" office:value-type="float" office:value="35.406" calcext:value-type="float">
            <text:p>35.4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17.7588" calcext:value-type="float">
            <text:p>17.7588 </text:p>
          </table:table-cell>
          <table:table-cell table:style-name="ce18" table:formula="of:=[.C7]/[.B7]*100" office:value-type="float" office:value="57.2864516129032" calcext:value-type="float">
            <text:p>57.2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79.2207" calcext:value-type="float">
            <text:p>79.2207 </text:p>
          </table:table-cell>
          <table:table-cell table:style-name="ce18" table:formula="of:=[.C8]/[.B8]*100" office:value-type="float" office:value="83.3902105263158" calcext:value-type="float">
            <text:p>83.3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1.0096" calcext:value-type="float">
            <text:p>31.0096 </text:p>
          </table:table-cell>
          <table:table-cell table:style-name="ce18" table:formula="of:=[.C9]/[.B9]*100" office:value-type="float" office:value="8.85988571428572" calcext:value-type="float">
            <text:p>8.8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2.5342" calcext:value-type="float">
            <text:p>2.5342 </text:p>
          </table:table-cell>
          <table:table-cell table:style-name="ce18" table:formula="of:=[.C10]/[.B10]*100" office:value-type="float" office:value="7.24057142857143" calcext:value-type="float">
            <text:p>7.2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1.2514" calcext:value-type="float">
            <text:p>11.2514 </text:p>
          </table:table-cell>
          <table:table-cell table:style-name="ce18" table:formula="of:=[.C12]/[.B12]*100" office:value-type="float" office:value="18.7523333333333" calcext:value-type="float">
            <text:p>18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2.397" calcext:value-type="float">
            <text:p>2.3970 </text:p>
          </table:table-cell>
          <table:table-cell table:style-name="ce18" table:formula="of:=[.C13]/[.B13]*100" office:value-type="float" office:value="7.26363636363636" calcext:value-type="float">
            <text:p>7.2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1.3028" calcext:value-type="float">
            <text:p>1.3028 </text:p>
          </table:table-cell>
          <table:table-cell table:style-name="ce18" table:formula="of:=[.C14]/[.B14]*100" office:value-type="float" office:value="3.42842105263158" calcext:value-type="float">
            <text:p>3.4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1.4774" calcext:value-type="float">
            <text:p>1.4774 </text:p>
          </table:table-cell>
          <table:table-cell table:style-name="ce18" table:formula="of:=[.C15]/[.B15]*100" office:value-type="float" office:value="2.50406779661017" calcext:value-type="float">
            <text:p>2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7]/[.B17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686" calcext:value-type="float">
            <text:p>2,686 </text:p>
          </table:table-cell>
          <table:table-cell table:style-name="ce24" office:value-type="float" office:value="80640" calcext:value-type="float">
            <text:p>80,6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66" calcext:value-type="float">
            <text:p>2,166 </text:p>
          </table:table-cell>
          <table:table-cell table:style-name="ce24" office:value-type="float" office:value="63074" calcext:value-type="float">
            <text:p>63,07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137" calcext:value-type="float">
            <text:p>5,137 </text:p>
          </table:table-cell>
          <table:table-cell table:style-name="ce24" office:value-type="float" office:value="241070" calcext:value-type="float">
            <text:p>241,0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54" calcext:value-type="float">
            <text:p>3,554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0560" calcext:value-type="float">
            <text:p>110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67" calcext:value-type="float">
            <text:p>1,067 </text:p>
          </table:table-cell>
          <table:table-cell table:style-name="ce12" office:value-type="float" office:value="811" calcext:value-type="float">
            <text:p>811 </text:p>
          </table:table-cell>
          <table:table-cell table:style-name="ce24" office:value-type="float" office:value="32063" calcext:value-type="float">
            <text:p>32,06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2" office:value-type="float" office:value="264" calcext:value-type="float">
            <text:p>264 </text:p>
          </table:table-cell>
          <table:table-cell table:style-name="ce24" office:value-type="float" office:value="303805" calcext:value-type="float">
            <text:p>303,80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57" calcext:value-type="float">
            <text:p>1,657 </text:p>
          </table:table-cell>
          <table:table-cell table:style-name="ce24" office:value-type="float" office:value="75570" calcext:value-type="float">
            <text:p>75,5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57" calcext:value-type="float">
            <text:p>4,657 </text:p>
          </table:table-cell>
          <table:table-cell table:style-name="ce12" office:value-type="float" office:value="47" calcext:value-type="float">
            <text:p>47 </text:p>
          </table:table-cell>
          <table:table-cell table:style-name="ce24" office:value-type="float" office:value="139710" calcext:value-type="float">
            <text:p>139,7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312" calcext:value-type="float">
            <text:p>4,312 </text:p>
          </table:table-cell>
          <table:table-cell table:style-name="ce12" office:value-type="float" office:value="51" calcext:value-type="float">
            <text:p>51 </text:p>
          </table:table-cell>
          <table:table-cell table:style-name="ce24" office:value-type="float" office:value="119666" calcext:value-type="float">
            <text:p>119,6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36" calcext:value-type="float">
            <text:p>536 </text:p>
          </table:table-cell>
          <table:table-cell table:style-name="ce24" office:value-type="float" office:value="13728" calcext:value-type="float">
            <text:p>13,728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452" calcext:value-type="float">
            <text:p>5,452 </text:p>
          </table:table-cell>
          <table:table-cell table:style-name="ce24" office:value-type="float" office:value="163560" calcext:value-type="float">
            <text:p>163,5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959" calcext:value-type="float">
            <text:p>4,959 </text:p>
          </table:table-cell>
          <table:table-cell table:style-name="ce24" office:value-type="float" office:value="148920" calcext:value-type="float">
            <text:p>148,9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24" office:value-type="float" office:value="341430" calcext:value-type="float">
            <text:p>341,4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858" calcext:value-type="float">
            <text:p>54,858 </text:p>
          </table:table-cell>
          <table:table-cell table:style-name="ce24" office:value-type="float" office:value="1647288" calcext:value-type="float">
            <text:p>1,647,2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863" calcext:value-type="float">
            <text:p>1,863 </text:p>
          </table:table-cell>
          <table:table-cell table:style-name="ce24" office:value-type="float" office:value="56661" calcext:value-type="float">
            <text:p>56,66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718" calcext:value-type="float">
            <text:p>4,718 </text:p>
          </table:table-cell>
          <table:table-cell table:style-name="ce24" office:value-type="float" office:value="190954" calcext:value-type="float">
            <text:p>190,9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412" calcext:value-type="float">
            <text:p>3,412 </text:p>
          </table:table-cell>
          <table:table-cell table:style-name="ce24" office:value-type="float" office:value="141360" calcext:value-type="float">
            <text:p>141,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922" calcext:value-type="float">
            <text:p>10,922 </text:p>
          </table:table-cell>
          <table:table-cell table:style-name="ce24" office:value-type="float" office:value="326860" calcext:value-type="float">
            <text:p>326,8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468" calcext:value-type="float">
            <text:p>41,468 </text:p>
          </table:table-cell>
          <table:table-cell table:style-name="ce24" office:value-type="float" office:value="1242303" calcext:value-type="float">
            <text:p>1,242,30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36" calcext:value-type="float">
            <text:p>536 </text:p>
          </table:table-cell>
          <table:table-cell table:style-name="ce24" office:value-type="float" office:value="13728" calcext:value-type="float">
            <text:p>13,728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376.2" calcext:value-type="float">
            <text:p>3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831" calcext:value-type="float">
            <text:p>83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9.646" calcext:value-type="float">
            <text:p>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0.576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1.525" calcext:value-type="float">
            <text:p>1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262.4536" calcext:value-type="float">
            <text:p>2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1435" calcext:value-type="percentage">
            <text:p>2.14%</text:p>
          </table:table-cell>
          <table:table-cell table:style-name="ce32" office:value-type="percentage" office:value="0.045921" calcext:value-type="percentage">
            <text:p>4.5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099454" calcext:value-type="percentage">
            <text:p>9.95%</text:p>
          </table:table-cell>
          <table:table-cell table:style-name="ce32" office:value-type="percentage" office:value="0.225157" calcext:value-type="percentage">
            <text:p>22.5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10438" calcext:value-type="percentage">
            <text:p>1.04%</text:p>
          </table:table-cell>
          <table:table-cell table:style-name="ce32" office:value-type="percentage" office:value="0.033704" calcext:value-type="percentage">
            <text:p>3.3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6787" calcext:value-type="percentage">
            <text:p>1.68%</text:p>
          </table:table-cell>
          <table:table-cell table:style-name="ce32" office:value-type="percentage" office:value="0.03912" calcext:value-type="percentage">
            <text:p>3.9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2405" calcext:value-type="percentage">
            <text:p>1.24%</text:p>
          </table:table-cell>
          <table:table-cell table:style-name="ce32" office:value-type="percentage" office:value="0.018447" calcext:value-type="percentage">
            <text:p>1.8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6736" calcext:value-type="percentage">
            <text:p>1.67%</text:p>
          </table:table-cell>
          <table:table-cell table:style-name="ce32" office:value-type="percentage" office:value="0.022479" calcext:value-type="percentage">
            <text:p>2.2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91" calcext:value-type="percentage">
            <text:p>0.02%</text:p>
          </table:table-cell>
          <table:table-cell table:style-name="ce32" office:value-type="percentage" office:value="0.000571" calcext:value-type="percentage">
            <text:p>0.0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5716" calcext:value-type="percentage">
            <text:p>0.57%</text:p>
          </table:table-cell>
          <table:table-cell table:style-name="ce32" office:value-type="percentage" office:value="0.015889" calcext:value-type="percentage">
            <text:p>1.5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78" calcext:value-type="percentage">
            <text:p>1.68%</text:p>
          </table:table-cell>
          <table:table-cell table:style-name="ce32" office:value-type="percentage" office:value="0.030965" calcext:value-type="percentage">
            <text:p>3.1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334" calcext:value-type="percentage">
            <text:p>1.33%</text:p>
          </table:table-cell>
          <table:table-cell table:style-name="ce32" office:value-type="percentage" office:value="0.018206" calcext:value-type="percentage">
            <text:p>1.8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0" office:value-type="percentage" office:value="0.624754" calcext:value-type="percentage">
            <text:p>62.48%</text:p>
          </table:table-cell>
          <table:table-cell table:style-name="ce32" office:value-type="percentage" office:value="0.061209" calcext:value-type="percentage">
            <text:p>6.1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8091" calcext:value-type="percentage">
            <text:p>1.81%</text:p>
          </table:table-cell>
          <table:table-cell table:style-name="ce32" office:value-type="percentage" office:value="0.043785" calcext:value-type="percentage">
            <text:p>4.3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117" calcext:value-type="percentage">
            <text:p>0.41%</text:p>
          </table:table-cell>
          <table:table-cell table:style-name="ce32" office:value-type="percentage" office:value="0.006018" calcext:value-type="percentage">
            <text:p>0.6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10983" calcext:value-type="percentage">
            <text:p>1.10%</text:p>
          </table:table-cell>
          <table:table-cell table:style-name="ce32" office:value-type="percentage" office:value="0.032079" calcext:value-type="percentage">
            <text:p>3.2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427" calcext:value-type="percentage">
            <text:p>2.04%</text:p>
          </table:table-cell>
          <table:table-cell table:style-name="ce32" office:value-type="percentage" office:value="0.051158" calcext:value-type="percentage">
            <text:p>5.1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401" calcext:value-type="percentage">
            <text:p>0.24%</text:p>
          </table:table-cell>
          <table:table-cell table:style-name="ce32" office:value-type="percentage" office:value="0.00334" calcext:value-type="percentage">
            <text:p>0.3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3" calcext:value-type="percentage">
            <text:p>0.33%</text:p>
          </table:table-cell>
          <table:table-cell table:style-name="ce32" office:value-type="percentage" office:value="0.011405" calcext:value-type="percentage">
            <text:p>1.1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34312" calcext:value-type="percentage">
            <text:p>3.43%</text:p>
          </table:table-cell>
          <table:table-cell table:style-name="ce32" office:value-type="percentage" office:value="0.11309" calcext:value-type="percentage">
            <text:p>11.3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46541" calcext:value-type="percentage">
            <text:p>4.65%</text:p>
          </table:table-cell>
          <table:table-cell table:style-name="ce32" office:value-type="percentage" office:value="0.170147" calcext:value-type="percentage">
            <text:p>17.0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1193" calcext:value-type="percentage">
            <text:p>2.12%</text:p>
          </table:table-cell>
          <table:table-cell table:style-name="ce32" office:value-type="percentage" office:value="0.056455" calcext:value-type="percentage">
            <text:p>5.6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589" calcext:value-type="percentage">
            <text:p>0.06%</text:p>
          </table:table-cell>
          <table:table-cell table:style-name="ce32" office:value-type="percentage" office:value="0.000842" calcext:value-type="percentage">
            <text:p>0.08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2:54</dc:date>
    <meta:print-date>2014-12-25T09:40:00</meta:print-date>
    <meta:document-statistic meta:table-count="5" meta:cell-count="249" meta:object-count="0"/>
    <meta:generator>LibreOffice/7.2.1.2$Windows_X86_64 LibreOffice_project/87b77fad49947c1441b67c559c339af8f3517e22</meta:generator>
  </office:meta>
</office:document-meta>
</file>