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9.3347" calcext:value-type="float">
            <text:p>19.3347 </text:p>
          </table:table-cell>
          <table:table-cell table:style-name="ce18" table:formula="of:=[.C6]/[.B6]*100" office:value-type="float" office:value="64.449" calcext:value-type="float">
            <text:p>64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9.7218" calcext:value-type="float">
            <text:p>19.7218 </text:p>
          </table:table-cell>
          <table:table-cell table:style-name="ce18" table:formula="of:=[.C7]/[.B7]*100" office:value-type="float" office:value="63.6187096774194" calcext:value-type="float">
            <text:p>63.6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92.3586" calcext:value-type="float">
            <text:p>92.3586 </text:p>
          </table:table-cell>
          <table:table-cell table:style-name="ce18" table:formula="of:=[.C8]/[.B8]*100" office:value-type="float" office:value="97.2195789473684" calcext:value-type="float">
            <text:p>97.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1.1896" calcext:value-type="float">
            <text:p>31.1896 </text:p>
          </table:table-cell>
          <table:table-cell table:style-name="ce18" table:formula="of:=[.C9]/[.B9]*100" office:value-type="float" office:value="8.91131428571429" calcext:value-type="float">
            <text:p>8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7.9769" calcext:value-type="float">
            <text:p>7.9769 </text:p>
          </table:table-cell>
          <table:table-cell table:style-name="ce18" table:formula="of:=[.C10]/[.B10]*100" office:value-type="float" office:value="22.7911428571429" calcext:value-type="float">
            <text:p>22.7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21.603" calcext:value-type="float">
            <text:p>21.6030 </text:p>
          </table:table-cell>
          <table:table-cell table:style-name="ce18" table:formula="of:=[.C12]/[.B12]*100" office:value-type="float" office:value="36.005" calcext:value-type="float">
            <text:p>36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.4096" calcext:value-type="float">
            <text:p>4.4096 </text:p>
          </table:table-cell>
          <table:table-cell table:style-name="ce18" table:formula="of:=[.C13]/[.B13]*100" office:value-type="float" office:value="13.3624242424242" calcext:value-type="float">
            <text:p>13.3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4.7735" calcext:value-type="float">
            <text:p>4.7735 </text:p>
          </table:table-cell>
          <table:table-cell table:style-name="ce18" table:formula="of:=[.C14]/[.B14]*100" office:value-type="float" office:value="12.5618421052632" calcext:value-type="float">
            <text:p>12.5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1.5051" calcext:value-type="float">
            <text:p>1.5051 </text:p>
          </table:table-cell>
          <table:table-cell table:style-name="ce18" table:formula="of:=[.C15]/[.B15]*100" office:value-type="float" office:value="2.55101694915254" calcext:value-type="float">
            <text:p>2.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7]/[.B17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075" calcext:value-type="float">
            <text:p>3,075 </text:p>
          </table:table-cell>
          <table:table-cell table:style-name="ce24" office:value-type="float" office:value="92340" calcext:value-type="float">
            <text:p>92,3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01" calcext:value-type="float">
            <text:p>2,001 </text:p>
          </table:table-cell>
          <table:table-cell table:style-name="ce24" office:value-type="float" office:value="60404" calcext:value-type="float">
            <text:p>60,4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530" calcext:value-type="float">
            <text:p>5,530 </text:p>
          </table:table-cell>
          <table:table-cell table:style-name="ce24" office:value-type="float" office:value="252680" calcext:value-type="float">
            <text:p>252,6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96" calcext:value-type="float">
            <text:p>3,396 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1880" calcext:value-type="float">
            <text:p>101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14" calcext:value-type="float">
            <text:p>1,014 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30752" calcext:value-type="float">
            <text:p>30,75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2" office:value-type="float" office:value="271" calcext:value-type="float">
            <text:p>271 </text:p>
          </table:table-cell>
          <table:table-cell table:style-name="ce24" office:value-type="float" office:value="321170" calcext:value-type="float">
            <text:p>321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576" calcext:value-type="float">
            <text:p>1,576 </text:p>
          </table:table-cell>
          <table:table-cell table:style-name="ce24" office:value-type="float" office:value="73060" calcext:value-type="float">
            <text:p>73,0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79" calcext:value-type="float">
            <text:p>4,679 </text:p>
          </table:table-cell>
          <table:table-cell table:style-name="ce12" office:value-type="float" office:value="48" calcext:value-type="float">
            <text:p>48 </text:p>
          </table:table-cell>
          <table:table-cell table:style-name="ce24" office:value-type="float" office:value="140370" calcext:value-type="float">
            <text:p>140,3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312" calcext:value-type="float">
            <text:p>4,312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19099" calcext:value-type="float">
            <text:p>119,09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610" calcext:value-type="float">
            <text:p>5,610 </text:p>
          </table:table-cell>
          <table:table-cell table:style-name="ce24" office:value-type="float" office:value="168300" calcext:value-type="float">
            <text:p>168,3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969" calcext:value-type="float">
            <text:p>4,969 </text:p>
          </table:table-cell>
          <table:table-cell table:style-name="ce24" office:value-type="float" office:value="149220" calcext:value-type="float">
            <text:p>149,2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771" calcext:value-type="float">
            <text:p>7,771 </text:p>
          </table:table-cell>
          <table:table-cell table:style-name="ce24" office:value-type="float" office:value="353570" calcext:value-type="float">
            <text:p>353,5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917" calcext:value-type="float">
            <text:p>54,917 </text:p>
          </table:table-cell>
          <table:table-cell table:style-name="ce24" office:value-type="float" office:value="1649058" calcext:value-type="float">
            <text:p>1,649,05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910" calcext:value-type="float">
            <text:p>1,910 </text:p>
          </table:table-cell>
          <table:table-cell table:style-name="ce24" office:value-type="float" office:value="58104" calcext:value-type="float">
            <text:p>58,1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728" calcext:value-type="float">
            <text:p>4,728 </text:p>
          </table:table-cell>
          <table:table-cell table:style-name="ce24" office:value-type="float" office:value="191484" calcext:value-type="float">
            <text:p>191,4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414" calcext:value-type="float">
            <text:p>3,414 </text:p>
          </table:table-cell>
          <table:table-cell table:style-name="ce24" office:value-type="float" office:value="141540" calcext:value-type="float">
            <text:p>141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943" calcext:value-type="float">
            <text:p>10,943 </text:p>
          </table:table-cell>
          <table:table-cell table:style-name="ce24" office:value-type="float" office:value="327490" calcext:value-type="float">
            <text:p>327,4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471" calcext:value-type="float">
            <text:p>41,471 </text:p>
          </table:table-cell>
          <table:table-cell table:style-name="ce24" office:value-type="float" office:value="1242379" calcext:value-type="float">
            <text:p>1,242,37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376.2" calcext:value-type="float">
            <text:p>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64" calcext:value-type="float">
            <text:p>8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120.0468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576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1.525" calcext:value-type="float">
            <text:p>1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265.5286" calcext:value-type="float">
            <text:p>2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3:18</dc:date>
    <meta:print-date>2014-12-25T09:40:00</meta:print-date>
    <meta:document-statistic meta:table-count="4" meta:cell-count="181" meta:object-count="0"/>
    <meta:generator>LibreOffice/7.2.1.2$Windows_X86_64 LibreOffice_project/87b77fad49947c1441b67c559c339af8f3517e22</meta:generator>
  </office:meta>
</office:document-meta>
</file>