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5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1.1472" calcext:value-type="float">
            <text:p>31.1472 </text:p>
          </table:table-cell>
          <table:table-cell table:style-name="ce18" table:formula="of:=[.C6]/[.B6]*100" office:value-type="float" office:value="103.824" calcext:value-type="float">
            <text:p>103.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1.3413" calcext:value-type="float">
            <text:p>41.3413 </text:p>
          </table:table-cell>
          <table:table-cell table:style-name="ce18" table:formula="of:=[.C7]/[.B7]*100" office:value-type="float" office:value="133.359032258065" calcext:value-type="float">
            <text:p>133.3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11.5735" calcext:value-type="float">
            <text:p>111.5735 </text:p>
          </table:table-cell>
          <table:table-cell table:style-name="ce18" table:formula="of:=[.C8]/[.B8]*100" office:value-type="float" office:value="117.445789473684" calcext:value-type="float">
            <text:p>117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5.6655" calcext:value-type="float">
            <text:p>35.6655 </text:p>
          </table:table-cell>
          <table:table-cell table:style-name="ce18" table:formula="of:=[.C9]/[.B9]*100" office:value-type="float" office:value="10.1901428571429" calcext:value-type="float">
            <text:p>10.1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14.21" calcext:value-type="float">
            <text:p>14.2100 </text:p>
          </table:table-cell>
          <table:table-cell table:style-name="ce18" table:formula="of:=[.C10]/[.B10]*100" office:value-type="float" office:value="40.6" calcext:value-type="float">
            <text:p>40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1.5136" calcext:value-type="float">
            <text:p>11.5136 </text:p>
          </table:table-cell>
          <table:table-cell table:style-name="ce18" table:formula="of:=[.C11]/[.B11]*100" office:value-type="float" office:value="88.5661538461538" calcext:value-type="float">
            <text:p>88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76.9719" calcext:value-type="float">
            <text:p>76.9719 </text:p>
          </table:table-cell>
          <table:table-cell table:style-name="ce18" table:formula="of:=[.C12]/[.B12]*100" office:value-type="float" office:value="128.2865" calcext:value-type="float">
            <text:p>128.2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19.3643" calcext:value-type="float">
            <text:p>19.3643 </text:p>
          </table:table-cell>
          <table:table-cell table:style-name="ce18" table:formula="of:=[.C13]/[.B13]*100" office:value-type="float" office:value="58.679696969697" calcext:value-type="float">
            <text:p>58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9.2872" calcext:value-type="float">
            <text:p>9.2872 </text:p>
          </table:table-cell>
          <table:table-cell table:style-name="ce18" table:formula="of:=[.C14]/[.B14]*100" office:value-type="float" office:value="24.44" calcext:value-type="float">
            <text:p>24.4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463.4971" calcext:value-type="float">
            <text:p>463.4971 </text:p>
          </table:table-cell>
          <table:table-cell table:style-name="ce18" table:formula="of:=[.C15]/[.B15]*100" office:value-type="float" office:value="785.588305084746" calcext:value-type="float">
            <text:p>785.5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7]/[.B17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00" calcext:value-type="float">
            <text:p>2,700 </text:p>
          </table:table-cell>
          <table:table-cell table:style-name="ce24" office:value-type="float" office:value="81090" calcext:value-type="float">
            <text:p>81,0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166" calcext:value-type="float">
            <text:p>3,166 </text:p>
          </table:table-cell>
          <table:table-cell table:style-name="ce24" office:value-type="float" office:value="97936" calcext:value-type="float">
            <text:p>97,93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606" calcext:value-type="float">
            <text:p>5,606 </text:p>
          </table:table-cell>
          <table:table-cell table:style-name="ce24" office:value-type="float" office:value="254960" calcext:value-type="float">
            <text:p>254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619" calcext:value-type="float">
            <text:p>3,619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2530" calcext:value-type="float">
            <text:p>112,5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2" office:value-type="float" office:value="773" calcext:value-type="float">
            <text:p>773 </text:p>
          </table:table-cell>
          <table:table-cell table:style-name="ce24" office:value-type="float" office:value="31891" calcext:value-type="float">
            <text:p>31,89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26" calcext:value-type="float">
            <text:p>626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16589" calcext:value-type="float">
            <text:p>16,58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9173" calcext:value-type="float">
            <text:p>9,173 </text:p>
          </table:table-cell>
          <table:table-cell table:style-name="ce12" office:value-type="float" office:value="280" calcext:value-type="float">
            <text:p>280 </text:p>
          </table:table-cell>
          <table:table-cell table:style-name="ce24" office:value-type="float" office:value="371933" calcext:value-type="float">
            <text:p>371,93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52" calcext:value-type="float">
            <text:p>1,752 </text:p>
          </table:table-cell>
          <table:table-cell table:style-name="ce24" office:value-type="float" office:value="80530" calcext:value-type="float">
            <text:p>80,5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89" calcext:value-type="float">
            <text:p>4,689 </text:p>
          </table:table-cell>
          <table:table-cell table:style-name="ce12" office:value-type="float" office:value="48" calcext:value-type="float">
            <text:p>48 </text:p>
          </table:table-cell>
          <table:table-cell table:style-name="ce24" office:value-type="float" office:value="140670" calcext:value-type="float">
            <text:p>140,6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9577" calcext:value-type="float">
            <text:p>39,577 </text:p>
          </table:table-cell>
          <table:table-cell table:style-name="ce12" office:value-type="float" office:value="56" calcext:value-type="float">
            <text:p>56 </text:p>
          </table:table-cell>
          <table:table-cell table:style-name="ce24" office:value-type="float" office:value="1177812" calcext:value-type="float">
            <text:p>1,177,8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34" calcext:value-type="float">
            <text:p>5,734 </text:p>
          </table:table-cell>
          <table:table-cell table:style-name="ce24" office:value-type="float" office:value="172020" calcext:value-type="float">
            <text:p>172,0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096" calcext:value-type="float">
            <text:p>6,096 </text:p>
          </table:table-cell>
          <table:table-cell table:style-name="ce24" office:value-type="float" office:value="185661" calcext:value-type="float">
            <text:p>185,66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803" calcext:value-type="float">
            <text:p>7,803 </text:p>
          </table:table-cell>
          <table:table-cell table:style-name="ce24" office:value-type="float" office:value="354650" calcext:value-type="float">
            <text:p>354,6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945" calcext:value-type="float">
            <text:p>54,945 </text:p>
          </table:table-cell>
          <table:table-cell table:style-name="ce24" office:value-type="float" office:value="1649958" calcext:value-type="float">
            <text:p>1,649,95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24" office:value-type="float" office:value="58460" calcext:value-type="float">
            <text:p>58,4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26" calcext:value-type="float">
            <text:p>626 </text:p>
          </table:table-cell>
          <table:table-cell table:style-name="ce24" office:value-type="float" office:value="16589" calcext:value-type="float">
            <text:p>16,58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845" calcext:value-type="float">
            <text:p>4,845 </text:p>
          </table:table-cell>
          <table:table-cell table:style-name="ce24" office:value-type="float" office:value="196367" calcext:value-type="float">
            <text:p>196,3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496" calcext:value-type="float">
            <text:p>3,496 </text:p>
          </table:table-cell>
          <table:table-cell table:style-name="ce24" office:value-type="float" office:value="145900" calcext:value-type="float">
            <text:p>145,9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1028" calcext:value-type="float">
            <text:p>11,028 </text:p>
          </table:table-cell>
          <table:table-cell table:style-name="ce24" office:value-type="float" office:value="330040" calcext:value-type="float">
            <text:p>330,0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8154" calcext:value-type="float">
            <text:p>48,154 </text:p>
          </table:table-cell>
          <table:table-cell table:style-name="ce24" office:value-type="float" office:value="1442799" calcext:value-type="float">
            <text:p>1,442,79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376.2" calcext:value-type="float">
            <text:p>3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864" calcext:value-type="float">
            <text:p>8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8" calcext:value-type="float">
            <text:p>18 </text:p>
          </table:table-cell>
          <table:table-cell table:style-name="ce24" office:value-type="float" office:value="120.1368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0.576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1.525" calcext:value-type="float">
            <text:p>1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265.5286" calcext:value-type="float">
            <text:p>2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3:42</dc:date>
    <meta:print-date>2014-12-25T09:40:00</meta:print-date>
    <meta:document-statistic meta:table-count="4" meta:cell-count="182" meta:object-count="0"/>
    <meta:generator>LibreOffice/7.2.1.2$Windows_X86_64 LibreOffice_project/87b77fad49947c1441b67c559c339af8f3517e22</meta:generator>
  </office:meta>
</office:document-meta>
</file>