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9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06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1.9788" calcext:value-type="float">
            <text:p>31.9788 </text:p>
          </table:table-cell>
          <table:table-cell table:style-name="ce18" table:formula="of:=[.C6]/[.B6]*100" office:value-type="float" office:value="106.596" calcext:value-type="float">
            <text:p>106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41.5164" calcext:value-type="float">
            <text:p>41.5164 </text:p>
          </table:table-cell>
          <table:table-cell table:style-name="ce18" table:formula="of:=[.C7]/[.B7]*100" office:value-type="float" office:value="133.923870967742" calcext:value-type="float">
            <text:p>133.9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127.7963" calcext:value-type="float">
            <text:p>127.7963 </text:p>
          </table:table-cell>
          <table:table-cell table:style-name="ce18" table:formula="of:=[.C8]/[.B8]*100" office:value-type="float" office:value="134.522421052632" calcext:value-type="float">
            <text:p>134.5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5.6655" calcext:value-type="float">
            <text:p>35.6655 </text:p>
          </table:table-cell>
          <table:table-cell table:style-name="ce18" table:formula="of:=[.C9]/[.B9]*100" office:value-type="float" office:value="10.1901428571429" calcext:value-type="float">
            <text:p>10.1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28.9618" calcext:value-type="float">
            <text:p>28.9618 </text:p>
          </table:table-cell>
          <table:table-cell table:style-name="ce18" table:formula="of:=[.C10]/[.B10]*100" office:value-type="float" office:value="82.748" calcext:value-type="float">
            <text:p>82.7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1.5136" calcext:value-type="float">
            <text:p>11.5136 </text:p>
          </table:table-cell>
          <table:table-cell table:style-name="ce18" table:formula="of:=[.C11]/[.B11]*100" office:value-type="float" office:value="88.5661538461538" calcext:value-type="float">
            <text:p>88.5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81.1842" calcext:value-type="float">
            <text:p>81.1842 </text:p>
          </table:table-cell>
          <table:table-cell table:style-name="ce18" table:formula="of:=[.C12]/[.B12]*100" office:value-type="float" office:value="135.307" calcext:value-type="float">
            <text:p>135.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34.5806" calcext:value-type="float">
            <text:p>34.5806 </text:p>
          </table:table-cell>
          <table:table-cell table:style-name="ce18" table:formula="of:=[.C13]/[.B13]*100" office:value-type="float" office:value="104.789696969697" calcext:value-type="float">
            <text:p>104.7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39.0329" calcext:value-type="float">
            <text:p>39.0329 </text:p>
          </table:table-cell>
          <table:table-cell table:style-name="ce18" table:formula="of:=[.C14]/[.B14]*100" office:value-type="float" office:value="102.718157894737" calcext:value-type="float">
            <text:p>102.7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471.0662" calcext:value-type="float">
            <text:p>471.0662 </text:p>
          </table:table-cell>
          <table:table-cell table:style-name="ce18" table:formula="of:=[.C15]/[.B15]*100" office:value-type="float" office:value="798.417288135593" calcext:value-type="float">
            <text:p>798.4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7]/[.B17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520" calcext:value-type="float">
            <text:p>2,520 </text:p>
          </table:table-cell>
          <table:table-cell table:style-name="ce24" office:value-type="float" office:value="75690" calcext:value-type="float">
            <text:p>75,6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137" calcext:value-type="float">
            <text:p>3,137 </text:p>
          </table:table-cell>
          <table:table-cell table:style-name="ce24" office:value-type="float" office:value="97066" calcext:value-type="float">
            <text:p>97,06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5605" calcext:value-type="float">
            <text:p>5,605 </text:p>
          </table:table-cell>
          <table:table-cell table:style-name="ce24" office:value-type="float" office:value="254830" calcext:value-type="float">
            <text:p>254,8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619" calcext:value-type="float">
            <text:p>3,619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2530" calcext:value-type="float">
            <text:p>112,5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41" calcext:value-type="float">
            <text:p>1,041 </text:p>
          </table:table-cell>
          <table:table-cell table:style-name="ce12" office:value-type="float" office:value="765" calcext:value-type="float">
            <text:p>765 </text:p>
          </table:table-cell>
          <table:table-cell table:style-name="ce24" office:value-type="float" office:value="31033" calcext:value-type="float">
            <text:p>31,03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1696" calcext:value-type="float">
            <text:p>1,6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9389" calcext:value-type="float">
            <text:p>9,389 </text:p>
          </table:table-cell>
          <table:table-cell table:style-name="ce12" office:value-type="float" office:value="282" calcext:value-type="float">
            <text:p>282 </text:p>
          </table:table-cell>
          <table:table-cell table:style-name="ce24" office:value-type="float" office:value="378893" calcext:value-type="float">
            <text:p>378,89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91" calcext:value-type="float">
            <text:p>1,791 </text:p>
          </table:table-cell>
          <table:table-cell table:style-name="ce24" office:value-type="float" office:value="82580" calcext:value-type="float">
            <text:p>82,5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166" calcext:value-type="float">
            <text:p>4,166 </text:p>
          </table:table-cell>
          <table:table-cell table:style-name="ce12" office:value-type="float" office:value="40" calcext:value-type="float">
            <text:p>40 </text:p>
          </table:table-cell>
          <table:table-cell table:style-name="ce24" office:value-type="float" office:value="124980" calcext:value-type="float">
            <text:p>124,9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6995" calcext:value-type="float">
            <text:p>36,995 </text:p>
          </table:table-cell>
          <table:table-cell table:style-name="ce12" office:value-type="float" office:value="54" calcext:value-type="float">
            <text:p>54 </text:p>
          </table:table-cell>
          <table:table-cell table:style-name="ce24" office:value-type="float" office:value="1100365" calcext:value-type="float">
            <text:p>1,100,36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748" calcext:value-type="float">
            <text:p>5,748 </text:p>
          </table:table-cell>
          <table:table-cell table:style-name="ce24" office:value-type="float" office:value="172440" calcext:value-type="float">
            <text:p>172,4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103" calcext:value-type="float">
            <text:p>6,103 </text:p>
          </table:table-cell>
          <table:table-cell table:style-name="ce24" office:value-type="float" office:value="185871" calcext:value-type="float">
            <text:p>185,87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796" calcext:value-type="float">
            <text:p>7,796 </text:p>
          </table:table-cell>
          <table:table-cell table:style-name="ce24" office:value-type="float" office:value="354520" calcext:value-type="float">
            <text:p>354,5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4945" calcext:value-type="float">
            <text:p>54,945 </text:p>
          </table:table-cell>
          <table:table-cell table:style-name="ce24" office:value-type="float" office:value="1649958" calcext:value-type="float">
            <text:p>1,649,95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42" calcext:value-type="float">
            <text:p>2,042 </text:p>
          </table:table-cell>
          <table:table-cell table:style-name="ce24" office:value-type="float" office:value="61871" calcext:value-type="float">
            <text:p>61,87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4" calcext:value-type="float">
            <text:p>64 </text:p>
          </table:table-cell>
          <table:table-cell table:style-name="ce24" office:value-type="float" office:value="1696" calcext:value-type="float">
            <text:p>1,6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100" calcext:value-type="float">
            <text:p>5,100 </text:p>
          </table:table-cell>
          <table:table-cell table:style-name="ce24" office:value-type="float" office:value="204067" calcext:value-type="float">
            <text:p>204,0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627" calcext:value-type="float">
            <text:p>3,627 </text:p>
          </table:table-cell>
          <table:table-cell table:style-name="ce24" office:value-type="float" office:value="152420" calcext:value-type="float">
            <text:p>152,4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1586" calcext:value-type="float">
            <text:p>11,586 </text:p>
          </table:table-cell>
          <table:table-cell table:style-name="ce24" office:value-type="float" office:value="346690" calcext:value-type="float">
            <text:p>346,6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8200" calcext:value-type="float">
            <text:p>48,200 </text:p>
          </table:table-cell>
          <table:table-cell table:style-name="ce24" office:value-type="float" office:value="1444945" calcext:value-type="float">
            <text:p>1,444,94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54" calcext:value-type="float">
            <text:p>5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376.2" calcext:value-type="float">
            <text:p>37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864" calcext:value-type="float">
            <text:p>86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121.3875" calcext:value-type="float">
            <text:p>1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01.525" calcext:value-type="float">
            <text:p>10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7" calcext:value-type="float">
            <text:p>37 </text:p>
          </table:table-cell>
          <table:table-cell table:style-name="ce24" office:value-type="float" office:value="267.6646" calcext:value-type="float">
            <text:p>2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配情形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0" office:value-type="percentage" office:value="0.020306" calcext:value-type="percentage">
            <text:p>2.03%</text:p>
          </table:table-cell>
          <table:table-cell table:style-name="ce32" office:value-type="percentage" office:value="0.022419" calcext:value-type="percentage">
            <text:p>2.2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0" office:value-type="percentage" office:value="0.093415" calcext:value-type="percentage">
            <text:p>9.34%</text:p>
          </table:table-cell>
          <table:table-cell table:style-name="ce32" office:value-type="percentage" office:value="0.108364" calcext:value-type="percentage">
            <text:p>10.8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0" office:value-type="percentage" office:value="0.009995" calcext:value-type="percentage">
            <text:p>1.00%</text:p>
          </table:table-cell>
          <table:table-cell table:style-name="ce32" office:value-type="percentage" office:value="0.017113" calcext:value-type="percentage">
            <text:p>1.7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0" office:value-type="percentage" office:value="0.016428" calcext:value-type="percentage">
            <text:p>1.64%</text:p>
          </table:table-cell>
          <table:table-cell table:style-name="ce32" office:value-type="percentage" office:value="0.019613" calcext:value-type="percentage">
            <text:p>1.9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2295" calcext:value-type="percentage">
            <text:p>1.23%</text:p>
          </table:table-cell>
          <table:table-cell table:style-name="ce32" office:value-type="percentage" office:value="0.011878" calcext:value-type="percentage">
            <text:p>1.1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0" office:value-type="percentage" office:value="0.017609" calcext:value-type="percentage">
            <text:p>1.76%</text:p>
          </table:table-cell>
          <table:table-cell table:style-name="ce32" office:value-type="percentage" office:value="0.014685" calcext:value-type="percentage">
            <text:p>1.4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178" calcext:value-type="percentage">
            <text:p>0.02%</text:p>
          </table:table-cell>
          <table:table-cell table:style-name="ce32" office:value-type="percentage" office:value="0.000174" calcext:value-type="percentage">
            <text:p>0.0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0" office:value-type="percentage" office:value="0.004888" calcext:value-type="percentage">
            <text:p>0.49%</text:p>
          </table:table-cell>
          <table:table-cell table:style-name="ce32" office:value-type="percentage" office:value="0.005597" calcext:value-type="percentage">
            <text:p>0.5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0" office:value-type="percentage" office:value="0.016078" calcext:value-type="percentage">
            <text:p>1.61%</text:p>
          </table:table-cell>
          <table:table-cell table:style-name="ce32" office:value-type="percentage" office:value="0.016764" calcext:value-type="percentage">
            <text:p>1.6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0" office:value-type="percentage" office:value="0.012666" calcext:value-type="percentage">
            <text:p>1.27%</text:p>
          </table:table-cell>
          <table:table-cell table:style-name="ce32" office:value-type="percentage" office:value="0.007095" calcext:value-type="percentage">
            <text:p>0.7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縣</text:p>
          </table:table-cell>
          <table:table-cell table:style-name="ce30" office:value-type="percentage" office:value="0.625713" calcext:value-type="percentage">
            <text:p>62.57%</text:p>
          </table:table-cell>
          <table:table-cell table:style-name="ce32" office:value-type="percentage" office:value="0.512787" calcext:value-type="percentage">
            <text:p>51.2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0" office:value-type="percentage" office:value="0.017711" calcext:value-type="percentage">
            <text:p>1.77%</text:p>
          </table:table-cell>
          <table:table-cell table:style-name="ce32" office:value-type="percentage" office:value="0.019599" calcext:value-type="percentage">
            <text:p>1.9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4098" calcext:value-type="percentage">
            <text:p>0.41%</text:p>
          </table:table-cell>
          <table:table-cell table:style-name="ce32" office:value-type="percentage" office:value="0.00282" calcext:value-type="percentage">
            <text:p>0.2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0" office:value-type="percentage" office:value="0.017355" calcext:value-type="percentage">
            <text:p>1.74%</text:p>
          </table:table-cell>
          <table:table-cell table:style-name="ce32" office:value-type="percentage" office:value="0.030097" calcext:value-type="percentage">
            <text:p>3.0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0" office:value-type="percentage" office:value="0.019929" calcext:value-type="percentage">
            <text:p>1.99%</text:p>
          </table:table-cell>
          <table:table-cell table:style-name="ce32" office:value-type="percentage" office:value="0.026724" calcext:value-type="percentage">
            <text:p>2.6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2327" calcext:value-type="percentage">
            <text:p>0.23%</text:p>
          </table:table-cell>
          <table:table-cell table:style-name="ce32" office:value-type="percentage" office:value="0.000886" calcext:value-type="percentage">
            <text:p>0.0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3226" calcext:value-type="percentage">
            <text:p>0.32%</text:p>
          </table:table-cell>
          <table:table-cell table:style-name="ce32" office:value-type="percentage" office:value="0.007051" calcext:value-type="percentage">
            <text:p>0.7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0" office:value-type="percentage" office:value="0.037353" calcext:value-type="percentage">
            <text:p>3.74%</text:p>
          </table:table-cell>
          <table:table-cell table:style-name="ce32" office:value-type="percentage" office:value="0.055338" calcext:value-type="percentage">
            <text:p>5.5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0" office:value-type="percentage" office:value="0.04761" calcext:value-type="percentage">
            <text:p>4.76%</text:p>
          </table:table-cell>
          <table:table-cell table:style-name="ce32" office:value-type="percentage" office:value="0.091978" calcext:value-type="percentage">
            <text:p>9.2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0" office:value-type="percentage" office:value="0.020259" calcext:value-type="percentage">
            <text:p>2.03%</text:p>
          </table:table-cell>
          <table:table-cell table:style-name="ce32" office:value-type="percentage" office:value="0.028599" calcext:value-type="percentage">
            <text:p>2.8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0549" calcext:value-type="percentage">
            <text:p>0.05%</text:p>
          </table:table-cell>
          <table:table-cell table:style-name="ce32" office:value-type="percentage" office:value="0.000407" calcext:value-type="percentage">
            <text:p>0.04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0"/>
          <table:table-cell table:style-name="ce32"/>
          <table:table-cell table:number-columns-repeated="61"/>
        </table:table-row>
        <table:table-row table:style-name="ro5">
          <table:table-cell table:style-name="ce5"/>
          <table:table-cell table:style-name="ce31"/>
          <table:table-cell table:style-name="ce33"/>
          <table:table-cell table:number-columns-repeated="61"/>
        </table:table-row>
        <table:table-row table:style-name="ro5" table:number-rows-repeated="3">
          <table:table-cell table:style-name="ce6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08-27T15:25:58</dc:date>
    <meta:print-date>2014-12-25T09:40:00</meta:print-date>
    <meta:document-statistic meta:table-count="5" meta:cell-count="250" meta:object-count="0"/>
    <meta:generator>LibreOffice/7.2.1.2$Windows_X86_64 LibreOffice_project/87b77fad49947c1441b67c559c339af8f3517e22</meta:generator>
  </office:meta>
</office:document-meta>
</file>