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7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2.4939" calcext:value-type="float">
            <text:p>32.4939 </text:p>
          </table:table-cell>
          <table:table-cell table:style-name="ce18" table:formula="of:=[.C6]/[.B6]*100" office:value-type="float" office:value="108.313" calcext:value-type="float">
            <text:p>108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42.468" calcext:value-type="float">
            <text:p>42.4680 </text:p>
          </table:table-cell>
          <table:table-cell table:style-name="ce18" table:formula="of:=[.C7]/[.B7]*100" office:value-type="float" office:value="136.993548387097" calcext:value-type="float">
            <text:p>136.9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29.2351" calcext:value-type="float">
            <text:p>129.2351 </text:p>
          </table:table-cell>
          <table:table-cell table:style-name="ce18" table:formula="of:=[.C8]/[.B8]*100" office:value-type="float" office:value="136.036947368421" calcext:value-type="float">
            <text:p>136.0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5.7189" calcext:value-type="float">
            <text:p>35.7189 </text:p>
          </table:table-cell>
          <table:table-cell table:style-name="ce18" table:formula="of:=[.C9]/[.B9]*100" office:value-type="float" office:value="10.2054" calcext:value-type="float">
            <text:p>10.2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1.3155" calcext:value-type="float">
            <text:p>31.3155 </text:p>
          </table:table-cell>
          <table:table-cell table:style-name="ce18" table:formula="of:=[.C10]/[.B10]*100" office:value-type="float" office:value="89.4728571428571" calcext:value-type="float">
            <text:p>89.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1.5136" calcext:value-type="float">
            <text:p>11.5136 </text:p>
          </table:table-cell>
          <table:table-cell table:style-name="ce18" table:formula="of:=[.C11]/[.B11]*100" office:value-type="float" office:value="88.5661538461538" calcext:value-type="float">
            <text:p>88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94.5965" calcext:value-type="float">
            <text:p>94.5965 </text:p>
          </table:table-cell>
          <table:table-cell table:style-name="ce18" table:formula="of:=[.C12]/[.B12]*100" office:value-type="float" office:value="157.660833333333" calcext:value-type="float">
            <text:p>157.6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7.025" calcext:value-type="float">
            <text:p>37.0250 </text:p>
          </table:table-cell>
          <table:table-cell table:style-name="ce18" table:formula="of:=[.C13]/[.B13]*100" office:value-type="float" office:value="112.19696969697" calcext:value-type="float">
            <text:p>112.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55.0099" calcext:value-type="float">
            <text:p>55.0099 </text:p>
          </table:table-cell>
          <table:table-cell table:style-name="ce18" table:formula="of:=[.C14]/[.B14]*100" office:value-type="float" office:value="144.762894736842" calcext:value-type="float">
            <text:p>144.7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491.3911" calcext:value-type="float">
            <text:p>491.3911 </text:p>
          </table:table-cell>
          <table:table-cell table:style-name="ce18" table:formula="of:=[.C15]/[.B15]*100" office:value-type="float" office:value="832.866271186441" calcext:value-type="float">
            <text:p>832.8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0.7936" calcext:value-type="float">
            <text:p>0.7936 </text:p>
          </table:table-cell>
          <table:table-cell table:style-name="ce18" table:formula="of:=[.C17]/[.B17]*100" office:value-type="float" office:value="6.61333333333333" calcext:value-type="float">
            <text:p>6.61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34" calcext:value-type="float">
            <text:p>2,534 </text:p>
          </table:table-cell>
          <table:table-cell table:style-name="ce24" office:value-type="float" office:value="76110" calcext:value-type="float">
            <text:p>76,1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187" calcext:value-type="float">
            <text:p>3,187 </text:p>
          </table:table-cell>
          <table:table-cell table:style-name="ce24" office:value-type="float" office:value="98085" calcext:value-type="float">
            <text:p>98,08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586" calcext:value-type="float">
            <text:p>5,586 </text:p>
          </table:table-cell>
          <table:table-cell table:style-name="ce24" office:value-type="float" office:value="253920" calcext:value-type="float">
            <text:p>253,9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667" calcext:value-type="float">
            <text:p>3,667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3970" calcext:value-type="float">
            <text:p>113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24" calcext:value-type="float">
            <text:p>1,024 </text:p>
          </table:table-cell>
          <table:table-cell table:style-name="ce12" office:value-type="float" office:value="748" calcext:value-type="float">
            <text:p>748 </text:p>
          </table:table-cell>
          <table:table-cell table:style-name="ce24" office:value-type="float" office:value="30512" calcext:value-type="float">
            <text:p>30,5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1696" calcext:value-type="float">
            <text:p>1,6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9918" calcext:value-type="float">
            <text:p>9,918 </text:p>
          </table:table-cell>
          <table:table-cell table:style-name="ce12" office:value-type="float" office:value="289" calcext:value-type="float">
            <text:p>289 </text:p>
          </table:table-cell>
          <table:table-cell table:style-name="ce24" office:value-type="float" office:value="398826" calcext:value-type="float">
            <text:p>398,82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92" calcext:value-type="float">
            <text:p>1,792 </text:p>
          </table:table-cell>
          <table:table-cell table:style-name="ce24" office:value-type="float" office:value="82830" calcext:value-type="float">
            <text:p>82,8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939" calcext:value-type="float">
            <text:p>4,939 </text:p>
          </table:table-cell>
          <table:table-cell table:style-name="ce12" office:value-type="float" office:value="41" calcext:value-type="float">
            <text:p>41 </text:p>
          </table:table-cell>
          <table:table-cell table:style-name="ce24" office:value-type="float" office:value="148170" calcext:value-type="float">
            <text:p>148,1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8613" calcext:value-type="float">
            <text:p>38,613 </text:p>
          </table:table-cell>
          <table:table-cell table:style-name="ce12" office:value-type="float" office:value="46" calcext:value-type="float">
            <text:p>46 </text:p>
          </table:table-cell>
          <table:table-cell table:style-name="ce24" office:value-type="float" office:value="1150487" calcext:value-type="float">
            <text:p>1,150,48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360" calcext:value-type="float">
            <text:p>360 </text:p>
          </table:table-cell>
          <table:table-cell table:style-name="ce24" office:value-type="float" office:value="16130" calcext:value-type="float">
            <text:p>16,13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745" calcext:value-type="float">
            <text:p>5,745 </text:p>
          </table:table-cell>
          <table:table-cell table:style-name="ce24" office:value-type="float" office:value="172350" calcext:value-type="float">
            <text:p>172,3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115" calcext:value-type="float">
            <text:p>6,115 </text:p>
          </table:table-cell>
          <table:table-cell table:style-name="ce24" office:value-type="float" office:value="186164" calcext:value-type="float">
            <text:p>186,16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787" calcext:value-type="float">
            <text:p>7,787 </text:p>
          </table:table-cell>
          <table:table-cell table:style-name="ce24" office:value-type="float" office:value="354670" calcext:value-type="float">
            <text:p>354,6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966" calcext:value-type="float">
            <text:p>54,966 </text:p>
          </table:table-cell>
          <table:table-cell table:style-name="ce24" office:value-type="float" office:value="1650588" calcext:value-type="float">
            <text:p>1,650,5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85" calcext:value-type="float">
            <text:p>2,085 </text:p>
          </table:table-cell>
          <table:table-cell table:style-name="ce24" office:value-type="float" office:value="63034" calcext:value-type="float">
            <text:p>63,03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1696" calcext:value-type="float">
            <text:p>1,6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24" office:value-type="float" office:value="209567" calcext:value-type="float">
            <text:p>209,5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35" calcext:value-type="float">
            <text:p>3,635 </text:p>
          </table:table-cell>
          <table:table-cell table:style-name="ce24" office:value-type="float" office:value="152840" calcext:value-type="float">
            <text:p>152,8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1776" calcext:value-type="float">
            <text:p>11,776 </text:p>
          </table:table-cell>
          <table:table-cell table:style-name="ce24" office:value-type="float" office:value="352390" calcext:value-type="float">
            <text:p>352,3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9744" calcext:value-type="float">
            <text:p>49,744 </text:p>
          </table:table-cell>
          <table:table-cell table:style-name="ce24" office:value-type="float" office:value="1491213" calcext:value-type="float">
            <text:p>1,491,21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41" calcext:value-type="float">
            <text:p>41 </text:p>
          </table:table-cell>
          <table:table-cell table:style-name="ce24" office:value-type="float" office:value="1790" calcext:value-type="float">
            <text:p>1,79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金額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54" calcext:value-type="float">
            <text:p>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24" office:value-type="float" office:value="406.2" calcext:value-type="float">
            <text:p>40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864" calcext:value-type="float">
            <text:p>86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" calcext:value-type="float">
            <text:p>21 </text:p>
          </table:table-cell>
          <table:table-cell table:style-name="ce24" office:value-type="float" office:value="121.6819" calcext:value-type="float">
            <text:p>1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01.525" calcext:value-type="float">
            <text:p>10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" calcext:value-type="float">
            <text:p>41 </text:p>
          </table:table-cell>
          <table:table-cell table:style-name="ce24" office:value-type="float" office:value="359.6646" calcext:value-type="float">
            <text:p>3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金額" style:display-name="PageStyle_累計理賠金額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8-27T15:25:45</dc:date>
    <meta:print-date>2014-12-25T09:40:00</meta:print-date>
    <meta:document-statistic meta:table-count="4" meta:cell-count="191" meta:object-count="0"/>
    <meta:generator>LibreOffice/7.2.1.2$Windows_X86_64 LibreOffice_project/87b77fad49947c1441b67c559c339af8f3517e22</meta:generator>
  </office:meta>
</office:document-meta>
</file>