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8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2.4939" calcext:value-type="float">
            <text:p>32.4939 </text:p>
          </table:table-cell>
          <table:table-cell table:style-name="ce18" table:formula="of:=[.C6]/[.B6]*100" office:value-type="float" office:value="108.313" calcext:value-type="float">
            <text:p>108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43.9691" calcext:value-type="float">
            <text:p>43.9691 </text:p>
          </table:table-cell>
          <table:table-cell table:style-name="ce18" table:formula="of:=[.C7]/[.B7]*100" office:value-type="float" office:value="141.835806451613" calcext:value-type="float">
            <text:p>141.8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133.1741" calcext:value-type="float">
            <text:p>133.1741 </text:p>
          </table:table-cell>
          <table:table-cell table:style-name="ce18" table:formula="of:=[.C8]/[.B8]*100" office:value-type="float" office:value="140.183263157895" calcext:value-type="float">
            <text:p>140.1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5.8092" calcext:value-type="float">
            <text:p>35.8092 </text:p>
          </table:table-cell>
          <table:table-cell table:style-name="ce18" table:formula="of:=[.C9]/[.B9]*100" office:value-type="float" office:value="10.2312" calcext:value-type="float">
            <text:p>10.2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3.93" calcext:value-type="float">
            <text:p>33.9300 </text:p>
          </table:table-cell>
          <table:table-cell table:style-name="ce18" table:formula="of:=[.C10]/[.B10]*100" office:value-type="float" office:value="96.9428571428571" calcext:value-type="float">
            <text:p>96.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1.5136" calcext:value-type="float">
            <text:p>11.5136 </text:p>
          </table:table-cell>
          <table:table-cell table:style-name="ce18" table:formula="of:=[.C11]/[.B11]*100" office:value-type="float" office:value="88.5661538461538" calcext:value-type="float">
            <text:p>88.5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106.7553" calcext:value-type="float">
            <text:p>106.7553 </text:p>
          </table:table-cell>
          <table:table-cell table:style-name="ce18" table:formula="of:=[.C12]/[.B12]*100" office:value-type="float" office:value="177.9255" calcext:value-type="float">
            <text:p>177.9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8.5347" calcext:value-type="float">
            <text:p>38.5347 </text:p>
          </table:table-cell>
          <table:table-cell table:style-name="ce18" table:formula="of:=[.C13]/[.B13]*100" office:value-type="float" office:value="116.771818181818" calcext:value-type="float">
            <text:p>116.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0.9083" calcext:value-type="float">
            <text:p>60.9083 </text:p>
          </table:table-cell>
          <table:table-cell table:style-name="ce18" table:formula="of:=[.C14]/[.B14]*100" office:value-type="float" office:value="160.285" calcext:value-type="float">
            <text:p>160.2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491.4798" calcext:value-type="float">
            <text:p>491.4798 </text:p>
          </table:table-cell>
          <table:table-cell table:style-name="ce18" table:formula="of:=[.C15]/[.B15]*100" office:value-type="float" office:value="833.016610169492" calcext:value-type="float">
            <text:p>833.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9.5849" calcext:value-type="float">
            <text:p>9.5849 </text:p>
          </table:table-cell>
          <table:table-cell table:style-name="ce18" table:formula="of:=[.C17]/[.B17]*100" office:value-type="float" office:value="79.8741666666667" calcext:value-type="float">
            <text:p>79.87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381" calcext:value-type="float">
            <text:p>2,381 </text:p>
          </table:table-cell>
          <table:table-cell table:style-name="ce24" office:value-type="float" office:value="71520" calcext:value-type="float">
            <text:p>71,5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207" calcext:value-type="float">
            <text:p>3,207 </text:p>
          </table:table-cell>
          <table:table-cell table:style-name="ce24" office:value-type="float" office:value="98235" calcext:value-type="float">
            <text:p>98,23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5591" calcext:value-type="float">
            <text:p>5,591 </text:p>
          </table:table-cell>
          <table:table-cell table:style-name="ce24" office:value-type="float" office:value="254030" calcext:value-type="float">
            <text:p>254,0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728" calcext:value-type="float">
            <text:p>3,728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5800" calcext:value-type="float">
            <text:p>115,8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08" calcext:value-type="float">
            <text:p>1,108 </text:p>
          </table:table-cell>
          <table:table-cell table:style-name="ce12" office:value-type="float" office:value="832" calcext:value-type="float">
            <text:p>832 </text:p>
          </table:table-cell>
          <table:table-cell table:style-name="ce24" office:value-type="float" office:value="33443" calcext:value-type="float">
            <text:p>33,44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1696" calcext:value-type="float">
            <text:p>1,6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334" calcext:value-type="float">
            <text:p>10,334 </text:p>
          </table:table-cell>
          <table:table-cell table:style-name="ce12" office:value-type="float" office:value="301" calcext:value-type="float">
            <text:p>301 </text:p>
          </table:table-cell>
          <table:table-cell table:style-name="ce24" office:value-type="float" office:value="419408" calcext:value-type="float">
            <text:p>419,40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95" calcext:value-type="float">
            <text:p>1,795 </text:p>
          </table:table-cell>
          <table:table-cell table:style-name="ce24" office:value-type="float" office:value="82950" calcext:value-type="float">
            <text:p>82,9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945" calcext:value-type="float">
            <text:p>4,945 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148350" calcext:value-type="float">
            <text:p>148,3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8603" calcext:value-type="float">
            <text:p>38,603 </text:p>
          </table:table-cell>
          <table:table-cell table:style-name="ce12" office:value-type="float" office:value="43" calcext:value-type="float">
            <text:p>43 </text:p>
          </table:table-cell>
          <table:table-cell table:style-name="ce24" office:value-type="float" office:value="1150229" calcext:value-type="float">
            <text:p>1,150,22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500" calcext:value-type="float">
            <text:p>500 </text:p>
          </table:table-cell>
          <table:table-cell table:style-name="ce24" office:value-type="float" office:value="22590" calcext:value-type="float">
            <text:p>22,59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745" calcext:value-type="float">
            <text:p>5,745 </text:p>
          </table:table-cell>
          <table:table-cell table:style-name="ce24" office:value-type="float" office:value="172350" calcext:value-type="float">
            <text:p>172,3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129" calcext:value-type="float">
            <text:p>6,129 </text:p>
          </table:table-cell>
          <table:table-cell table:style-name="ce24" office:value-type="float" office:value="186526" calcext:value-type="float">
            <text:p>186,52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844" calcext:value-type="float">
            <text:p>7,844 </text:p>
          </table:table-cell>
          <table:table-cell table:style-name="ce24" office:value-type="float" office:value="356440" calcext:value-type="float">
            <text:p>356,4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5004" calcext:value-type="float">
            <text:p>55,004 </text:p>
          </table:table-cell>
          <table:table-cell table:style-name="ce24" office:value-type="float" office:value="1651728" calcext:value-type="float">
            <text:p>1,651,7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168" calcext:value-type="float">
            <text:p>2,168 </text:p>
          </table:table-cell>
          <table:table-cell table:style-name="ce24" office:value-type="float" office:value="65868" calcext:value-type="float">
            <text:p>65,8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4" calcext:value-type="float">
            <text:p>64 </text:p>
          </table:table-cell>
          <table:table-cell table:style-name="ce24" office:value-type="float" office:value="1696" calcext:value-type="float">
            <text:p>1,6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220" calcext:value-type="float">
            <text:p>5,220 </text:p>
          </table:table-cell>
          <table:table-cell table:style-name="ce24" office:value-type="float" office:value="209645" calcext:value-type="float">
            <text:p>209,64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651" calcext:value-type="float">
            <text:p>3,651 </text:p>
          </table:table-cell>
          <table:table-cell table:style-name="ce24" office:value-type="float" office:value="153560" calcext:value-type="float">
            <text:p>153,5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1786" calcext:value-type="float">
            <text:p>11,786 </text:p>
          </table:table-cell>
          <table:table-cell table:style-name="ce24" office:value-type="float" office:value="352690" calcext:value-type="float">
            <text:p>352,6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9750" calcext:value-type="float">
            <text:p>49,750 </text:p>
          </table:table-cell>
          <table:table-cell table:style-name="ce24" office:value-type="float" office:value="1491393" calcext:value-type="float">
            <text:p>1,491,3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50" calcext:value-type="float">
            <text:p>450 </text:p>
          </table:table-cell>
          <table:table-cell table:style-name="ce24" office:value-type="float" office:value="12352" calcext:value-type="float">
            <text:p>12,35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9" calcext:value-type="float">
            <text:p>129 </text:p>
          </table:table-cell>
          <table:table-cell table:style-name="ce24" office:value-type="float" office:value="5910" calcext:value-type="float">
            <text:p>5,91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54" calcext:value-type="float">
            <text:p>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7" calcext:value-type="float">
            <text:p>17 </text:p>
          </table:table-cell>
          <table:table-cell table:style-name="ce24" office:value-type="float" office:value="466.2" calcext:value-type="float">
            <text:p>4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894" calcext:value-type="float">
            <text:p>8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1" calcext:value-type="float">
            <text:p>21 </text:p>
          </table:table-cell>
          <table:table-cell table:style-name="ce24" office:value-type="float" office:value="121.6819" calcext:value-type="float">
            <text:p>12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31.525" calcext:value-type="float">
            <text:p>13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" calcext:value-type="float">
            <text:p>41 </text:p>
          </table:table-cell>
          <table:table-cell table:style-name="ce24" office:value-type="float" office:value="359.6646" calcext:value-type="float">
            <text:p>3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9-17T14:23:41</dc:date>
    <meta:print-date>2014-12-25T09:40:00</meta:print-date>
    <meta:document-statistic meta:table-count="4" meta:cell-count="191" meta:object-count="0"/>
    <meta:generator>LibreOffice/7.2.1.2$Windows_X86_64 LibreOffice_project/87b77fad49947c1441b67c559c339af8f3517e22</meta:generator>
  </office:meta>
</office:document-meta>
</file>