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9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5.5179" calcext:value-type="float">
            <text:p>35.5179 </text:p>
          </table:table-cell>
          <table:table-cell table:style-name="ce18" table:formula="of:=[.C6]/[.B6]*100" office:value-type="float" office:value="118.393" calcext:value-type="float">
            <text:p>118.3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47.0242" calcext:value-type="float">
            <text:p>47.0242 </text:p>
          </table:table-cell>
          <table:table-cell table:style-name="ce18" table:formula="of:=[.C7]/[.B7]*100" office:value-type="float" office:value="151.690967741935" calcext:value-type="float">
            <text:p>151.6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35.0269" calcext:value-type="float">
            <text:p>135.0269 </text:p>
          </table:table-cell>
          <table:table-cell table:style-name="ce18" table:formula="of:=[.C8]/[.B8]*100" office:value-type="float" office:value="142.133578947368" calcext:value-type="float">
            <text:p>142.1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5.9712" calcext:value-type="float">
            <text:p>35.9712 </text:p>
          </table:table-cell>
          <table:table-cell table:style-name="ce18" table:formula="of:=[.C9]/[.B9]*100" office:value-type="float" office:value="10.2774857142857" calcext:value-type="float">
            <text:p>10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4.389" calcext:value-type="float">
            <text:p>34.3890 </text:p>
          </table:table-cell>
          <table:table-cell table:style-name="ce18" table:formula="of:=[.C10]/[.B10]*100" office:value-type="float" office:value="98.2542857142857" calcext:value-type="float">
            <text:p>98.2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3.0094" calcext:value-type="float">
            <text:p>13.0094 </text:p>
          </table:table-cell>
          <table:table-cell table:style-name="ce18" table:formula="of:=[.C11]/[.B11]*100" office:value-type="float" office:value="100.072307692308" calcext:value-type="float">
            <text:p>100.0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107.6376" calcext:value-type="float">
            <text:p>107.6376 </text:p>
          </table:table-cell>
          <table:table-cell table:style-name="ce18" table:formula="of:=[.C12]/[.B12]*100" office:value-type="float" office:value="179.396" calcext:value-type="float">
            <text:p>179.4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0.1397" calcext:value-type="float">
            <text:p>40.1397 </text:p>
          </table:table-cell>
          <table:table-cell table:style-name="ce18" table:formula="of:=[.C13]/[.B13]*100" office:value-type="float" office:value="121.635454545455" calcext:value-type="float">
            <text:p>121.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6.0233" calcext:value-type="float">
            <text:p>66.0233 </text:p>
          </table:table-cell>
          <table:table-cell table:style-name="ce18" table:formula="of:=[.C14]/[.B14]*100" office:value-type="float" office:value="173.74552631579" calcext:value-type="float">
            <text:p>173.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495.8504" calcext:value-type="float">
            <text:p>495.8504 </text:p>
          </table:table-cell>
          <table:table-cell table:style-name="ce18" table:formula="of:=[.C15]/[.B15]*100" office:value-type="float" office:value="840.424406779661" calcext:value-type="float">
            <text:p>840.4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9.9009" calcext:value-type="float">
            <text:p>9.9009 </text:p>
          </table:table-cell>
          <table:table-cell table:style-name="ce18" table:formula="of:=[.C17]/[.B17]*100" office:value-type="float" office:value="82.5075" calcext:value-type="float">
            <text:p>82.51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41" calcext:value-type="float">
            <text:p>2,541 </text:p>
          </table:table-cell>
          <table:table-cell table:style-name="ce24" office:value-type="float" office:value="76320" calcext:value-type="float">
            <text:p>76,3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091" calcext:value-type="float">
            <text:p>3,091 </text:p>
          </table:table-cell>
          <table:table-cell table:style-name="ce24" office:value-type="float" office:value="94639" calcext:value-type="float">
            <text:p>94,63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561" calcext:value-type="float">
            <text:p>5,561 </text:p>
          </table:table-cell>
          <table:table-cell table:style-name="ce24" office:value-type="float" office:value="252710" calcext:value-type="float">
            <text:p>252,7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728" calcext:value-type="float">
            <text:p>3,728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5800" calcext:value-type="float">
            <text:p>115,8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2" office:value-type="float" office:value="830" calcext:value-type="float">
            <text:p>830 </text:p>
          </table:table-cell>
          <table:table-cell table:style-name="ce24" office:value-type="float" office:value="33296" calcext:value-type="float">
            <text:p>33,2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369" calcext:value-type="float">
            <text:p>10,369 </text:p>
          </table:table-cell>
          <table:table-cell table:style-name="ce12" office:value-type="float" office:value="304" calcext:value-type="float">
            <text:p>304 </text:p>
          </table:table-cell>
          <table:table-cell table:style-name="ce24" office:value-type="float" office:value="420451" calcext:value-type="float">
            <text:p>420,45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33" calcext:value-type="float">
            <text:p>1,733 </text:p>
          </table:table-cell>
          <table:table-cell table:style-name="ce24" office:value-type="float" office:value="79960" calcext:value-type="float">
            <text:p>79,9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283" calcext:value-type="float">
            <text:p>5,283 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58490" calcext:value-type="float">
            <text:p>158,4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9082" calcext:value-type="float">
            <text:p>39,082 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164568" calcext:value-type="float">
            <text:p>1,164,56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448" calcext:value-type="float">
            <text:p>448 </text:p>
          </table:table-cell>
          <table:table-cell table:style-name="ce24" office:value-type="float" office:value="12288" calcext:value-type="float">
            <text:p>12,28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15" calcext:value-type="float">
            <text:p>515 </text:p>
          </table:table-cell>
          <table:table-cell table:style-name="ce24" office:value-type="float" office:value="23310" calcext:value-type="float">
            <text:p>23,31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745" calcext:value-type="float">
            <text:p>5,745 </text:p>
          </table:table-cell>
          <table:table-cell table:style-name="ce24" office:value-type="float" office:value="172350" calcext:value-type="float">
            <text:p>172,3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303" calcext:value-type="float">
            <text:p>6,303 </text:p>
          </table:table-cell>
          <table:table-cell table:style-name="ce24" office:value-type="float" office:value="191630" calcext:value-type="float">
            <text:p>191,6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853" calcext:value-type="float">
            <text:p>7,853 </text:p>
          </table:table-cell>
          <table:table-cell table:style-name="ce24" office:value-type="float" office:value="356870" calcext:value-type="float">
            <text:p>356,8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064" calcext:value-type="float">
            <text:p>55,064 </text:p>
          </table:table-cell>
          <table:table-cell table:style-name="ce24" office:value-type="float" office:value="1653528" calcext:value-type="float">
            <text:p>1,653,5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72" calcext:value-type="float">
            <text:p>2,172 </text:p>
          </table:table-cell>
          <table:table-cell table:style-name="ce24" office:value-type="float" office:value="65974" calcext:value-type="float">
            <text:p>65,9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234" calcext:value-type="float">
            <text:p>5,234 </text:p>
          </table:table-cell>
          <table:table-cell table:style-name="ce24" office:value-type="float" office:value="210325" calcext:value-type="float">
            <text:p>210,3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55" calcext:value-type="float">
            <text:p>3,655 </text:p>
          </table:table-cell>
          <table:table-cell table:style-name="ce24" office:value-type="float" office:value="153810" calcext:value-type="float">
            <text:p>153,8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183" calcext:value-type="float">
            <text:p>12,183 </text:p>
          </table:table-cell>
          <table:table-cell table:style-name="ce24" office:value-type="float" office:value="364570" calcext:value-type="float">
            <text:p>364,5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0286" calcext:value-type="float">
            <text:p>50,286 </text:p>
          </table:table-cell>
          <table:table-cell table:style-name="ce24" office:value-type="float" office:value="1506481" calcext:value-type="float">
            <text:p>1,506,48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46" calcext:value-type="float">
            <text:p>446 </text:p>
          </table:table-cell>
          <table:table-cell table:style-name="ce24" office:value-type="float" office:value="12288" calcext:value-type="float">
            <text:p>12,2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24" office:value-type="float" office:value="720" calcext:value-type="float">
            <text:p>72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54" calcext:value-type="float">
            <text:p>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7" calcext:value-type="float">
            <text:p>17 </text:p>
          </table:table-cell>
          <table:table-cell table:style-name="ce24" office:value-type="float" office:value="466.2" calcext:value-type="float">
            <text:p>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894" calcext:value-type="float">
            <text:p>8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121.8489" calcext:value-type="float">
            <text:p>1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31.525" calcext:value-type="float">
            <text:p>13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359.7946" calcext:value-type="float">
            <text:p>3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布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19882" calcext:value-type="percentage">
            <text:p>1.99%</text:p>
          </table:table-cell>
          <table:table-cell table:style-name="ce32" office:value-type="percentage" office:value="0.021134" calcext:value-type="percentage">
            <text:p>2.1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092168" calcext:value-type="percentage">
            <text:p>9.22%</text:p>
          </table:table-cell>
          <table:table-cell table:style-name="ce32" office:value-type="percentage" office:value="0.105283" calcext:value-type="percentage">
            <text:p>10.5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9968" calcext:value-type="percentage">
            <text:p>1.00%</text:p>
          </table:table-cell>
          <table:table-cell table:style-name="ce32" office:value-type="percentage" office:value="0.016622" calcext:value-type="percentage">
            <text:p>1.6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6622" calcext:value-type="percentage">
            <text:p>1.66%</text:p>
          </table:table-cell>
          <table:table-cell table:style-name="ce32" office:value-type="percentage" office:value="0.024451" calcext:value-type="percentage">
            <text:p>2.4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2087" calcext:value-type="percentage">
            <text:p>1.21%</text:p>
          </table:table-cell>
          <table:table-cell table:style-name="ce32" office:value-type="percentage" office:value="0.011226" calcext:value-type="percentage">
            <text:p>1.1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7253" calcext:value-type="percentage">
            <text:p>1.73%</text:p>
          </table:table-cell>
          <table:table-cell table:style-name="ce32" office:value-type="percentage" office:value="0.014122" calcext:value-type="percentage">
            <text:p>1.4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81" calcext:value-type="percentage">
            <text:p>0.02%</text:p>
          </table:table-cell>
          <table:table-cell table:style-name="ce32" office:value-type="percentage" office:value="0.000176" calcext:value-type="percentage">
            <text:p>0.0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5205" calcext:value-type="percentage">
            <text:p>0.52%</text:p>
          </table:table-cell>
          <table:table-cell table:style-name="ce32" office:value-type="percentage" office:value="0.007285" calcext:value-type="percentage">
            <text:p>0.7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6441" calcext:value-type="percentage">
            <text:p>1.64%</text:p>
          </table:table-cell>
          <table:table-cell table:style-name="ce32" office:value-type="percentage" office:value="0.01385" calcext:value-type="percentage">
            <text:p>1.3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2503" calcext:value-type="percentage">
            <text:p>1.25%</text:p>
          </table:table-cell>
          <table:table-cell table:style-name="ce32" office:value-type="percentage" office:value="0.007067" calcext:value-type="percentage">
            <text:p>0.7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30" office:value-type="percentage" office:value="0.625051" calcext:value-type="percentage">
            <text:p>62.51%</text:p>
          </table:table-cell>
          <table:table-cell table:style-name="ce32" office:value-type="percentage" office:value="0.512253" calcext:value-type="percentage">
            <text:p>51.2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7741" calcext:value-type="percentage">
            <text:p>1.77%</text:p>
          </table:table-cell>
          <table:table-cell table:style-name="ce32" office:value-type="percentage" office:value="0.019354" calcext:value-type="percentage">
            <text:p>1.9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038" calcext:value-type="percentage">
            <text:p>0.40%</text:p>
          </table:table-cell>
          <table:table-cell table:style-name="ce32" office:value-type="percentage" office:value="0.002664" calcext:value-type="percentage">
            <text:p>0.2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18084" calcext:value-type="percentage">
            <text:p>1.81%</text:p>
          </table:table-cell>
          <table:table-cell table:style-name="ce32" office:value-type="percentage" office:value="0.027523" calcext:value-type="percentage">
            <text:p>2.7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0667" calcext:value-type="percentage">
            <text:p>2.07%</text:p>
          </table:table-cell>
          <table:table-cell table:style-name="ce32" office:value-type="percentage" office:value="0.026463" calcext:value-type="percentage">
            <text:p>2.6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274" calcext:value-type="percentage">
            <text:p>0.23%</text:p>
          </table:table-cell>
          <table:table-cell table:style-name="ce32" office:value-type="percentage" office:value="0.00072" calcext:value-type="percentage">
            <text:p>0.0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159" calcext:value-type="percentage">
            <text:p>0.32%</text:p>
          </table:table-cell>
          <table:table-cell table:style-name="ce32" office:value-type="percentage" office:value="0.006537" calcext:value-type="percentage">
            <text:p>0.6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38812" calcext:value-type="percentage">
            <text:p>3.88%</text:p>
          </table:table-cell>
          <table:table-cell table:style-name="ce32" office:value-type="percentage" office:value="0.06414" calcext:value-type="percentage">
            <text:p>6.4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47459" calcext:value-type="percentage">
            <text:p>4.75%</text:p>
          </table:table-cell>
          <table:table-cell table:style-name="ce32" office:value-type="percentage" office:value="0.091446" calcext:value-type="percentage">
            <text:p>9.1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19855" calcext:value-type="percentage">
            <text:p>1.99%</text:p>
          </table:table-cell>
          <table:table-cell table:style-name="ce32" office:value-type="percentage" office:value="0.027292" calcext:value-type="percentage">
            <text:p>2.7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536" calcext:value-type="percentage">
            <text:p>0.05%</text:p>
          </table:table-cell>
          <table:table-cell table:style-name="ce32" office:value-type="percentage" office:value="0.00038" calcext:value-type="percentage">
            <text:p>0.04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10-16T14:28:27</dc:date>
    <meta:print-date>2014-12-25T09:40:00</meta:print-date>
    <meta:document-statistic meta:table-count="5" meta:cell-count="259" meta:object-count="0"/>
    <meta:generator>LibreOffice/7.2.1.2$Windows_X86_64 LibreOffice_project/87b77fad49947c1441b67c559c339af8f3517e22</meta:generator>
  </office:meta>
</office:document-meta>
</file>