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4.858cm"/>
    </style:style>
    <style:style style:name="co10" style:family="table-column">
      <style:table-column-properties fo:break-before="auto" style:column-width="4.138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4.276cm"/>
    </style:style>
    <style:style style:name="co13" style:family="table-column">
      <style:table-column-properties fo:break-before="auto" style:column-width="5.149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4.0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.7645" calcext:value-type="float">
            <text:p>5.7645 </text:p>
          </table:table-cell>
          <table:table-cell table:style-name="ce18" table:formula="of:=[.C6]/[.B6]*100" office:value-type="float" office:value="19.215" calcext:value-type="float">
            <text:p>19.2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5.4829" calcext:value-type="float">
            <text:p>5.4829 </text:p>
          </table:table-cell>
          <table:table-cell table:style-name="ce18" table:formula="of:=[.C7]/[.B7]*100" office:value-type="float" office:value="15.6654285714286" calcext:value-type="float">
            <text:p>15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7.0541" calcext:value-type="float">
            <text:p>17.0541 </text:p>
          </table:table-cell>
          <table:table-cell table:style-name="ce18" table:formula="of:=[.C8]/[.B8]*100" office:value-type="float" office:value="17.0541" calcext:value-type="float">
            <text:p>17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3.8508" calcext:value-type="float">
            <text:p>33.8508 </text:p>
          </table:table-cell>
          <table:table-cell table:style-name="ce18" table:formula="of:=[.C9]/[.B9]*100" office:value-type="float" office:value="9.67165714285714" calcext:value-type="float">
            <text:p>9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0.4391" calcext:value-type="float">
            <text:p>0.4391 </text:p>
          </table:table-cell>
          <table:table-cell table:style-name="ce18" table:formula="of:=[.C10]/[.B10]*100" office:value-type="float" office:value="1.12589743589744" calcext:value-type="float">
            <text:p>1.1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9.8458" calcext:value-type="float">
            <text:p>9.8458 </text:p>
          </table:table-cell>
          <table:table-cell table:style-name="ce18" table:formula="of:=[.C12]/[.B12]*100" office:value-type="float" office:value="15.1473846153846" calcext:value-type="float">
            <text:p>15.1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4325" calcext:value-type="float">
            <text:p>0.4325 </text:p>
          </table:table-cell>
          <table:table-cell table:style-name="ce18" table:formula="of:=[.C13]/[.B13]*100" office:value-type="float" office:value="1.31060606060606" calcext:value-type="float">
            <text:p>1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1.9028" calcext:value-type="float">
            <text:p>1.9028 </text:p>
          </table:table-cell>
          <table:table-cell table:style-name="ce18" table:formula="of:=[.C14]/[.B14]*100" office:value-type="float" office:value="5.00736842105263" calcext:value-type="float">
            <text:p>5.0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0.8821" calcext:value-type="float">
            <text:p>0.8821 </text:p>
          </table:table-cell>
          <table:table-cell table:style-name="ce18" table:formula="of:=[.C15]/[.B15]*100" office:value-type="float" office:value="1.47016666666667" calcext:value-type="float">
            <text:p>1.4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0209" calcext:value-type="float">
            <text:p>0.0209 </text:p>
          </table:table-cell>
          <table:table-cell table:style-name="ce18" table:formula="of:=[.C17]/[.B17]*100" office:value-type="float" office:value="0.139333333333333" calcext:value-type="float">
            <text:p>0.14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有效契約業務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07" calcext:value-type="float">
            <text:p>2,407 </text:p>
          </table:table-cell>
          <table:table-cell table:style-name="ce24" office:value-type="float" office:value="72270" calcext:value-type="float">
            <text:p>72,2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002" calcext:value-type="float">
            <text:p>3,002 </text:p>
          </table:table-cell>
          <table:table-cell table:style-name="ce24" office:value-type="float" office:value="91786" calcext:value-type="float">
            <text:p>91,78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4714" calcext:value-type="float">
            <text:p>4,714 </text:p>
          </table:table-cell>
          <table:table-cell table:style-name="ce24" office:value-type="float" office:value="210980" calcext:value-type="float">
            <text:p>210,9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76" calcext:value-type="float">
            <text:p>3,876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240" calcext:value-type="float">
            <text:p>120,2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89" calcext:value-type="float">
            <text:p>1,089 </text:p>
          </table:table-cell>
          <table:table-cell table:style-name="ce12" office:value-type="float" office:value="813" calcext:value-type="float">
            <text:p>813 </text:p>
          </table:table-cell>
          <table:table-cell table:style-name="ce24" office:value-type="float" office:value="32802" calcext:value-type="float">
            <text:p>32,80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036" calcext:value-type="float">
            <text:p>11,036 </text:p>
          </table:table-cell>
          <table:table-cell table:style-name="ce12" office:value-type="float" office:value="327" calcext:value-type="float">
            <text:p>327 </text:p>
          </table:table-cell>
          <table:table-cell table:style-name="ce24" office:value-type="float" office:value="452128" calcext:value-type="float">
            <text:p>452,12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76" calcext:value-type="float">
            <text:p>1,676 </text:p>
          </table:table-cell>
          <table:table-cell table:style-name="ce24" office:value-type="float" office:value="77560" calcext:value-type="float">
            <text:p>77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021" calcext:value-type="float">
            <text:p>5,021 </text:p>
          </table:table-cell>
          <table:table-cell table:style-name="ce12" office:value-type="float" office:value="43" calcext:value-type="float">
            <text:p>43 </text:p>
          </table:table-cell>
          <table:table-cell table:style-name="ce24" office:value-type="float" office:value="150630" calcext:value-type="float">
            <text:p>150,6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49" calcext:value-type="float">
            <text:p>4,149 </text:p>
          </table:table-cell>
          <table:table-cell table:style-name="ce12" office:value-type="float" office:value="47" calcext:value-type="float">
            <text:p>47 </text:p>
          </table:table-cell>
          <table:table-cell table:style-name="ce24" office:value-type="float" office:value="116294" calcext:value-type="float">
            <text:p>116,2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23" calcext:value-type="float">
            <text:p>523 </text:p>
          </table:table-cell>
          <table:table-cell table:style-name="ce24" office:value-type="float" office:value="23710" calcext:value-type="float">
            <text:p>23,71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818" calcext:value-type="float">
            <text:p>5,818 </text:p>
          </table:table-cell>
          <table:table-cell table:style-name="ce24" office:value-type="float" office:value="174540" calcext:value-type="float">
            <text:p>174,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528" calcext:value-type="float">
            <text:p>6,528 </text:p>
          </table:table-cell>
          <table:table-cell table:style-name="ce24" office:value-type="float" office:value="198599" calcext:value-type="float">
            <text:p>198,59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981" calcext:value-type="float">
            <text:p>7,981 </text:p>
          </table:table-cell>
          <table:table-cell table:style-name="ce24" office:value-type="float" office:value="362790" calcext:value-type="float">
            <text:p>362,7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244" calcext:value-type="float">
            <text:p>55,244 </text:p>
          </table:table-cell>
          <table:table-cell table:style-name="ce24" office:value-type="float" office:value="1658908" calcext:value-type="float">
            <text:p>1,658,90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78" calcext:value-type="float">
            <text:p>2,178 </text:p>
          </table:table-cell>
          <table:table-cell table:style-name="ce24" office:value-type="float" office:value="66113" calcext:value-type="float">
            <text:p>66,11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337" calcext:value-type="float">
            <text:p>5,337 </text:p>
          </table:table-cell>
          <table:table-cell table:style-name="ce24" office:value-type="float" office:value="215030" calcext:value-type="float">
            <text:p>215,0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35" calcext:value-type="float">
            <text:p>3,735 </text:p>
          </table:table-cell>
          <table:table-cell table:style-name="ce24" office:value-type="float" office:value="157510" calcext:value-type="float">
            <text:p>157,5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286" calcext:value-type="float">
            <text:p>12,286 </text:p>
          </table:table-cell>
          <table:table-cell table:style-name="ce24" office:value-type="float" office:value="367660" calcext:value-type="float">
            <text:p>367,6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2268" calcext:value-type="float">
            <text:p>52,268 </text:p>
          </table:table-cell>
          <table:table-cell table:style-name="ce24" office:value-type="float" office:value="1565283" calcext:value-type="float">
            <text:p>1,565,28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523" calcext:value-type="float">
            <text:p>523 </text:p>
          </table:table-cell>
          <table:table-cell table:style-name="ce24" office:value-type="float" office:value="23710" calcext:value-type="float">
            <text:p>23,71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1" calcext:value-type="float">
            <text:p>1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8" calcext:value-type="float">
            <text:p>18 </text:p>
          </table:table-cell>
          <table:table-cell table:style-name="ce24" office:value-type="float" office:value="466.346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94" calcext:value-type="float">
            <text:p>8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125.1374" calcext:value-type="float">
            <text:p>1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61.7023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3" calcext:value-type="float">
            <text:p>53 </text:p>
          </table:table-cell>
          <table:table-cell table:style-name="ce24" office:value-type="float" office:value="661.7946" calcext:value-type="float">
            <text:p>6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02-20T10:50:15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