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co16" style:family="table-column">
      <style:table-column-properties fo:break-before="auto" style:column-width="5.071cm"/>
    </style:style>
    <style:style style:name="co17" style:family="table-column">
      <style:table-column-properties fo:break-before="auto" style:column-width="5.12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03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8.0136" calcext:value-type="float">
            <text:p>8.0136 </text:p>
          </table:table-cell>
          <table:table-cell table:style-name="ce18" table:formula="of:=[.C6]/[.B6]*100" office:value-type="float" office:value="26.712" calcext:value-type="float">
            <text:p>26.7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20.333" calcext:value-type="float">
            <text:p>20.3330 </text:p>
          </table:table-cell>
          <table:table-cell table:style-name="ce18" table:formula="of:=[.C7]/[.B7]*100" office:value-type="float" office:value="58.0942857142857" calcext:value-type="float">
            <text:p>58.0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68.2761" calcext:value-type="float">
            <text:p>68.2761 </text:p>
          </table:table-cell>
          <table:table-cell table:style-name="ce18" table:formula="of:=[.C8]/[.B8]*100" office:value-type="float" office:value="68.2761" calcext:value-type="float">
            <text:p>68.2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1.4533" calcext:value-type="float">
            <text:p>41.4533 </text:p>
          </table:table-cell>
          <table:table-cell table:style-name="ce18" table:formula="of:=[.C9]/[.B9]*100" office:value-type="float" office:value="11.8438" calcext:value-type="float">
            <text:p>11.8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7.1554" calcext:value-type="float">
            <text:p>7.1554 </text:p>
          </table:table-cell>
          <table:table-cell table:style-name="ce18" table:formula="of:=[.C10]/[.B10]*100" office:value-type="float" office:value="18.3471794871795" calcext:value-type="float">
            <text:p>18.3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5.7171" calcext:value-type="float">
            <text:p>15.7171 </text:p>
          </table:table-cell>
          <table:table-cell table:style-name="ce18" table:formula="of:=[.C11]/[.B11]*100" office:value-type="float" office:value="120.900769230769" calcext:value-type="float">
            <text:p>120.9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31.8433" calcext:value-type="float">
            <text:p>31.8433 </text:p>
          </table:table-cell>
          <table:table-cell table:style-name="ce18" table:formula="of:=[.C12]/[.B12]*100" office:value-type="float" office:value="48.9896923076923" calcext:value-type="float">
            <text:p>48.9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2.9132" calcext:value-type="float">
            <text:p>2.9132 </text:p>
          </table:table-cell>
          <table:table-cell table:style-name="ce18" table:formula="of:=[.C13]/[.B13]*100" office:value-type="float" office:value="8.82787878787879" calcext:value-type="float">
            <text:p>8.8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2.2325" calcext:value-type="float">
            <text:p>2.2325 </text:p>
          </table:table-cell>
          <table:table-cell table:style-name="ce18" table:formula="of:=[.C14]/[.B14]*100" office:value-type="float" office:value="5.875" calcext:value-type="float">
            <text:p>5.8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27.6394" calcext:value-type="float">
            <text:p>27.6394 </text:p>
          </table:table-cell>
          <table:table-cell table:style-name="ce18" table:formula="of:=[.C15]/[.B15]*100" office:value-type="float" office:value="46.0656666666667" calcext:value-type="float">
            <text:p>46.0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0.2389" calcext:value-type="float">
            <text:p>0.2389 </text:p>
          </table:table-cell>
          <table:table-cell table:style-name="ce18" table:formula="of:=[.C17]/[.B17]*100" office:value-type="float" office:value="1.59266666666667" calcext:value-type="float">
            <text:p>1.59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2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394" calcext:value-type="float">
            <text:p>2,394 </text:p>
          </table:table-cell>
          <table:table-cell table:style-name="ce24" office:value-type="float" office:value="71880" calcext:value-type="float">
            <text:p>71,8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306" calcext:value-type="float">
            <text:p>3,306 </text:p>
          </table:table-cell>
          <table:table-cell table:style-name="ce24" office:value-type="float" office:value="101297" calcext:value-type="float">
            <text:p>101,29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775" calcext:value-type="float">
            <text:p>4,775 </text:p>
          </table:table-cell>
          <table:table-cell table:style-name="ce12" office:value-type="float" office:value="3151" calcext:value-type="float">
            <text:p>3,151 </text:p>
          </table:table-cell>
          <table:table-cell table:style-name="ce24" office:value-type="float" office:value="186290" calcext:value-type="float">
            <text:p>186,2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98" calcext:value-type="float">
            <text:p>3,898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900" calcext:value-type="float">
            <text:p>120,9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2" office:value-type="float" office:value="815" calcext:value-type="float">
            <text:p>815 </text:p>
          </table:table-cell>
          <table:table-cell table:style-name="ce24" office:value-type="float" office:value="38066" calcext:value-type="float">
            <text:p>38,06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90" calcext:value-type="float">
            <text:p>690 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32766" calcext:value-type="float">
            <text:p>32,76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572" calcext:value-type="float">
            <text:p>11,572 </text:p>
          </table:table-cell>
          <table:table-cell table:style-name="ce12" office:value-type="float" office:value="340" calcext:value-type="float">
            <text:p>340 </text:p>
          </table:table-cell>
          <table:table-cell table:style-name="ce24" office:value-type="float" office:value="478663" calcext:value-type="float">
            <text:p>478,66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49" calcext:value-type="float">
            <text:p>1,649 </text:p>
          </table:table-cell>
          <table:table-cell table:style-name="ce24" office:value-type="float" office:value="76130" calcext:value-type="float">
            <text:p>76,1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037" calcext:value-type="float">
            <text:p>5,037 </text:p>
          </table:table-cell>
          <table:table-cell table:style-name="ce12" office:value-type="float" office:value="44" calcext:value-type="float">
            <text:p>44 </text:p>
          </table:table-cell>
          <table:table-cell table:style-name="ce24" office:value-type="float" office:value="151110" calcext:value-type="float">
            <text:p>151,1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21" calcext:value-type="float">
            <text:p>5,121 </text:p>
          </table:table-cell>
          <table:table-cell table:style-name="ce12" office:value-type="float" office:value="45" calcext:value-type="float">
            <text:p>45 </text:p>
          </table:table-cell>
          <table:table-cell table:style-name="ce24" office:value-type="float" office:value="168445" calcext:value-type="float">
            <text:p>168,44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83" calcext:value-type="float">
            <text:p>483 </text:p>
          </table:table-cell>
          <table:table-cell table:style-name="ce24" office:value-type="float" office:value="12250" calcext:value-type="float">
            <text:p>12,2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502" calcext:value-type="float">
            <text:p>502 </text:p>
          </table:table-cell>
          <table:table-cell table:style-name="ce24" office:value-type="float" office:value="22940" calcext:value-type="float">
            <text:p>22,94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3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824" calcext:value-type="float">
            <text:p>5,824 </text:p>
          </table:table-cell>
          <table:table-cell table:style-name="ce24" office:value-type="float" office:value="174720" calcext:value-type="float">
            <text:p>174,7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662" calcext:value-type="float">
            <text:p>6,662 </text:p>
          </table:table-cell>
          <table:table-cell table:style-name="ce24" office:value-type="float" office:value="202650" calcext:value-type="float">
            <text:p>202,6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80" calcext:value-type="float">
            <text:p>8,580 </text:p>
          </table:table-cell>
          <table:table-cell table:style-name="ce24" office:value-type="float" office:value="358540" calcext:value-type="float">
            <text:p>358,5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5848" calcext:value-type="float">
            <text:p>55,848 </text:p>
          </table:table-cell>
          <table:table-cell table:style-name="ce24" office:value-type="float" office:value="1676968" calcext:value-type="float">
            <text:p>1,676,9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261" calcext:value-type="float">
            <text:p>2,261 </text:p>
          </table:table-cell>
          <table:table-cell table:style-name="ce24" office:value-type="float" office:value="68386" calcext:value-type="float">
            <text:p>68,38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90" calcext:value-type="float">
            <text:p>690 </text:p>
          </table:table-cell>
          <table:table-cell table:style-name="ce24" office:value-type="float" office:value="32766" calcext:value-type="float">
            <text:p>32,7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838" calcext:value-type="float">
            <text:p>5,838 </text:p>
          </table:table-cell>
          <table:table-cell table:style-name="ce24" office:value-type="float" office:value="240080" calcext:value-type="float">
            <text:p>240,0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39" calcext:value-type="float">
            <text:p>3,739 </text:p>
          </table:table-cell>
          <table:table-cell table:style-name="ce24" office:value-type="float" office:value="157630" calcext:value-type="float">
            <text:p>157,6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2298" calcext:value-type="float">
            <text:p>12,298 </text:p>
          </table:table-cell>
          <table:table-cell table:style-name="ce24" office:value-type="float" office:value="368020" calcext:value-type="float">
            <text:p>368,0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3314" calcext:value-type="float">
            <text:p>53,314 </text:p>
          </table:table-cell>
          <table:table-cell table:style-name="ce24" office:value-type="float" office:value="1619452" calcext:value-type="float">
            <text:p>1,619,45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83" calcext:value-type="float">
            <text:p>483 </text:p>
          </table:table-cell>
          <table:table-cell table:style-name="ce24" office:value-type="float" office:value="12250" calcext:value-type="float">
            <text:p>12,2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502" calcext:value-type="float">
            <text:p>502 </text:p>
          </table:table-cell>
          <table:table-cell table:style-name="ce24" office:value-type="float" office:value="22940" calcext:value-type="float">
            <text:p>22,94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4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1" calcext:value-type="float">
            <text:p>11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466.8134" calcext:value-type="float">
            <text:p>4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225" calcext:value-type="float">
            <text:p>2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918" calcext:value-type="float">
            <text:p>91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9" calcext:value-type="float">
            <text:p>29 </text:p>
          </table:table-cell>
          <table:table-cell table:style-name="ce24" office:value-type="float" office:value="126.1824" calcext:value-type="float">
            <text:p>12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61.7023" calcext:value-type="float">
            <text:p>1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6" calcext:value-type="float">
            <text:p>56 </text:p>
          </table:table-cell>
          <table:table-cell table:style-name="ce24" office:value-type="float" office:value="704.7946" calcext:value-type="float">
            <text:p>70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icro5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0" office:value-type="percentage" office:value="0.01952" calcext:value-type="percentage">
            <text:p>1.95%</text:p>
          </table:table-cell>
          <table:table-cell table:style-name="ce32" office:value-type="percentage" office:value="0.031797" calcext:value-type="percentage">
            <text:p>3.1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0" office:value-type="percentage" office:value="0.091554" calcext:value-type="percentage">
            <text:p>9.16%</text:p>
          </table:table-cell>
          <table:table-cell table:style-name="ce32" office:value-type="percentage" office:value="0.203592" calcext:value-type="percentage">
            <text:p>20.3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0" office:value-type="percentage" office:value="0.010753" calcext:value-type="percentage">
            <text:p>1.08%</text:p>
          </table:table-cell>
          <table:table-cell table:style-name="ce32" office:value-type="percentage" office:value="0.029463" calcext:value-type="percentage">
            <text:p>2.9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0" office:value-type="percentage" office:value="0.016322" calcext:value-type="percentage">
            <text:p>1.63%</text:p>
          </table:table-cell>
          <table:table-cell table:style-name="ce32" office:value-type="percentage" office:value="0.042388" calcext:value-type="percentage">
            <text:p>4.2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1971" calcext:value-type="percentage">
            <text:p>1.20%</text:p>
          </table:table-cell>
          <table:table-cell table:style-name="ce32" office:value-type="percentage" office:value="0.024917" calcext:value-type="percentage">
            <text:p>2.4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0" office:value-type="percentage" office:value="0.016765" calcext:value-type="percentage">
            <text:p>1.68%</text:p>
          </table:table-cell>
          <table:table-cell table:style-name="ce32" office:value-type="percentage" office:value="0.023467" calcext:value-type="percentage">
            <text:p>2.3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185" calcext:value-type="percentage">
            <text:p>0.02%</text:p>
          </table:table-cell>
          <table:table-cell table:style-name="ce32" office:value-type="percentage" office:value="0.000319" calcext:value-type="percentage">
            <text:p>0.0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0" office:value-type="percentage" office:value="0.023257" calcext:value-type="percentage">
            <text:p>2.33%</text:p>
          </table:table-cell>
          <table:table-cell table:style-name="ce32" office:value-type="percentage" office:value="0.068683" calcext:value-type="percentage">
            <text:p>6.8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0" office:value-type="percentage" office:value="0.01606" calcext:value-type="percentage">
            <text:p>1.61%</text:p>
          </table:table-cell>
          <table:table-cell table:style-name="ce32" office:value-type="percentage" office:value="0.023738" calcext:value-type="percentage">
            <text:p>2.3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0" office:value-type="percentage" office:value="0.012208" calcext:value-type="percentage">
            <text:p>1.22%</text:p>
          </table:table-cell>
          <table:table-cell table:style-name="ce32" office:value-type="percentage" office:value="0.010984" calcext:value-type="percentage">
            <text:p>1.1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市</text:p>
          </table:table-cell>
          <table:table-cell table:style-name="ce30" office:value-type="percentage" office:value="0.609527" calcext:value-type="percentage">
            <text:p>60.95%</text:p>
          </table:table-cell>
          <table:table-cell table:style-name="ce32" office:value-type="percentage" office:value="0.061925" calcext:value-type="percentage">
            <text:p>6.1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0" office:value-type="percentage" office:value="0.017379" calcext:value-type="percentage">
            <text:p>1.74%</text:p>
          </table:table-cell>
          <table:table-cell table:style-name="ce32" office:value-type="percentage" office:value="0.033026" calcext:value-type="percentage">
            <text:p>3.3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4037" calcext:value-type="percentage">
            <text:p>0.40%</text:p>
          </table:table-cell>
          <table:table-cell table:style-name="ce32" office:value-type="percentage" office:value="0.005135" calcext:value-type="percentage">
            <text:p>0.5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0" office:value-type="percentage" office:value="0.01845" calcext:value-type="percentage">
            <text:p>1.85%</text:p>
          </table:table-cell>
          <table:table-cell table:style-name="ce32" office:value-type="percentage" office:value="0.048999" calcext:value-type="percentage">
            <text:p>4.9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0" office:value-type="percentage" office:value="0.020411" calcext:value-type="percentage">
            <text:p>2.04%</text:p>
          </table:table-cell>
          <table:table-cell table:style-name="ce32" office:value-type="percentage" office:value="0.047058" calcext:value-type="percentage">
            <text:p>4.7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2236" calcext:value-type="percentage">
            <text:p>0.22%</text:p>
          </table:table-cell>
          <table:table-cell table:style-name="ce32" office:value-type="percentage" office:value="0.001351" calcext:value-type="percentage">
            <text:p>0.1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3037" calcext:value-type="percentage">
            <text:p>0.30%</text:p>
          </table:table-cell>
          <table:table-cell table:style-name="ce32" office:value-type="percentage" office:value="0.011426" calcext:value-type="percentage">
            <text:p>1.1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0" office:value-type="percentage" office:value="0.040483" calcext:value-type="percentage">
            <text:p>4.05%</text:p>
          </table:table-cell>
          <table:table-cell table:style-name="ce32" office:value-type="percentage" office:value="0.121688" calcext:value-type="percentage">
            <text:p>12.17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0" office:value-type="percentage" office:value="0.045591" calcext:value-type="percentage">
            <text:p>4.56%</text:p>
          </table:table-cell>
          <table:table-cell table:style-name="ce32" office:value-type="percentage" office:value="0.155428" calcext:value-type="percentage">
            <text:p>15.5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0" office:value-type="percentage" office:value="0.019725" calcext:value-type="percentage">
            <text:p>1.97%</text:p>
          </table:table-cell>
          <table:table-cell table:style-name="ce32" office:value-type="percentage" office:value="0.05389" calcext:value-type="percentage">
            <text:p>5.3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0519" calcext:value-type="percentage">
            <text:p>0.05%</text:p>
          </table:table-cell>
          <table:table-cell table:style-name="ce32" office:value-type="percentage" office:value="0.000712" calcext:value-type="percentage">
            <text:p>0.07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0"/>
          <table:table-cell table:style-name="ce32"/>
          <table:table-cell table:number-columns-repeated="61"/>
        </table:table-row>
        <table:table-row table:style-name="ro5">
          <table:table-cell table:style-name="ce5"/>
          <table:table-cell table:style-name="ce31"/>
          <table:table-cell table:style-name="ce33"/>
          <table:table-cell table:number-columns-repeated="61"/>
        </table:table-row>
        <table:table-row table:style-name="ro5" table:number-rows-repeated="3">
          <table:table-cell table:style-name="ce6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1" style:display-name="PageStyle_micr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04-15T10:12:05</dc:date>
    <meta:print-date>2014-12-25T09:40:00</meta:print-date>
    <meta:document-statistic meta:table-count="5" meta:cell-count="261" meta:object-count="0"/>
    <meta:generator>LibreOffice/7.2.1.2$Windows_X86_64 LibreOffice_project/87b77fad49947c1441b67c559c339af8f3517e22</meta:generator>
  </office:meta>
</office:document-meta>
</file>