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cr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5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8.7469" calcext:value-type="float">
            <text:p>28.7469 </text:p>
          </table:table-cell>
          <table:table-cell table:style-name="ce18" table:formula="of:=[.C6]/[.B6]*100" office:value-type="float" office:value="95.823" calcext:value-type="float">
            <text:p>95.8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55.3808" calcext:value-type="float">
            <text:p>55.3808 </text:p>
          </table:table-cell>
          <table:table-cell table:style-name="ce18" table:formula="of:=[.C7]/[.B7]*100" office:value-type="float" office:value="158.230857142857" calcext:value-type="float">
            <text:p>158.2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91.3275" calcext:value-type="float">
            <text:p>91.3275 </text:p>
          </table:table-cell>
          <table:table-cell table:style-name="ce18" table:formula="of:=[.C8]/[.B8]*100" office:value-type="float" office:value="91.3275" calcext:value-type="float">
            <text:p>91.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44.7061" calcext:value-type="float">
            <text:p>444.7061 </text:p>
          </table:table-cell>
          <table:table-cell table:style-name="ce18" table:formula="of:=[.C9]/[.B9]*100" office:value-type="float" office:value="127.058885714286" calcext:value-type="float">
            <text:p>127.0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17.036" calcext:value-type="float">
            <text:p>17.0360 </text:p>
          </table:table-cell>
          <table:table-cell table:style-name="ce18" table:formula="of:=[.C10]/[.B10]*100" office:value-type="float" office:value="43.6820512820513" calcext:value-type="float">
            <text:p>43.6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27.1411" calcext:value-type="float">
            <text:p>27.1411 </text:p>
          </table:table-cell>
          <table:table-cell table:style-name="ce18" table:formula="of:=[.C11]/[.B11]*100" office:value-type="float" office:value="208.777692307692" calcext:value-type="float">
            <text:p>208.7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45.1898" calcext:value-type="float">
            <text:p>45.1898 </text:p>
          </table:table-cell>
          <table:table-cell table:style-name="ce18" table:formula="of:=[.C12]/[.B12]*100" office:value-type="float" office:value="69.5227692307692" calcext:value-type="float">
            <text:p>69.5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22.9939" calcext:value-type="float">
            <text:p>22.9939 </text:p>
          </table:table-cell>
          <table:table-cell table:style-name="ce18" table:formula="of:=[.C13]/[.B13]*100" office:value-type="float" office:value="69.6784848484848" calcext:value-type="float">
            <text:p>69.6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2.2452" calcext:value-type="float">
            <text:p>2.2452 </text:p>
          </table:table-cell>
          <table:table-cell table:style-name="ce18" table:formula="of:=[.C14]/[.B14]*100" office:value-type="float" office:value="5.90842105263158" calcext:value-type="float">
            <text:p>5.9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67.9521" calcext:value-type="float">
            <text:p>67.9521 </text:p>
          </table:table-cell>
          <table:table-cell table:style-name="ce18" table:formula="of:=[.C15]/[.B15]*100" office:value-type="float" office:value="113.2535" calcext:value-type="float">
            <text:p>113.2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1.3966" calcext:value-type="float">
            <text:p>1.3966 </text:p>
          </table:table-cell>
          <table:table-cell table:style-name="ce18" table:formula="of:=[.C17]/[.B17]*100" office:value-type="float" office:value="9.31066666666667" calcext:value-type="float">
            <text:p>9.31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2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502" calcext:value-type="float">
            <text:p>2,502 </text:p>
          </table:table-cell>
          <table:table-cell table:style-name="ce24" office:value-type="float" office:value="75150" calcext:value-type="float">
            <text:p>75,1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4592" calcext:value-type="float">
            <text:p>4,592 </text:p>
          </table:table-cell>
          <table:table-cell table:style-name="ce24" office:value-type="float" office:value="139567" calcext:value-type="float">
            <text:p>139,56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403" calcext:value-type="float">
            <text:p>4,403 </text:p>
          </table:table-cell>
          <table:table-cell table:style-name="ce12" office:value-type="float" office:value="2779" calcext:value-type="float">
            <text:p>2,779 </text:p>
          </table:table-cell>
          <table:table-cell table:style-name="ce24" office:value-type="float" office:value="172710" calcext:value-type="float">
            <text:p>172,7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9524" calcext:value-type="float">
            <text:p>39,524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1184180" calcext:value-type="float">
            <text:p>1,184,1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45" calcext:value-type="float">
            <text:p>1,245 </text:p>
          </table:table-cell>
          <table:table-cell table:style-name="ce12" office:value-type="float" office:value="967" calcext:value-type="float">
            <text:p>967 </text:p>
          </table:table-cell>
          <table:table-cell table:style-name="ce24" office:value-type="float" office:value="37438" calcext:value-type="float">
            <text:p>37,43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930" calcext:value-type="float">
            <text:p>930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39126" calcext:value-type="float">
            <text:p>39,12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2104" calcext:value-type="float">
            <text:p>12,104 </text:p>
          </table:table-cell>
          <table:table-cell table:style-name="ce12" office:value-type="float" office:value="356" calcext:value-type="float">
            <text:p>356 </text:p>
          </table:table-cell>
          <table:table-cell table:style-name="ce24" office:value-type="float" office:value="502657" calcext:value-type="float">
            <text:p>502,65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79" calcext:value-type="float">
            <text:p>1,779 </text:p>
          </table:table-cell>
          <table:table-cell table:style-name="ce24" office:value-type="float" office:value="84130" calcext:value-type="float">
            <text:p>84,1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809" calcext:value-type="float">
            <text:p>4,809 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144270" calcext:value-type="float">
            <text:p>144,2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426" calcext:value-type="float">
            <text:p>8,426 </text:p>
          </table:table-cell>
          <table:table-cell table:style-name="ce12" office:value-type="float" office:value="65" calcext:value-type="float">
            <text:p>65 </text:p>
          </table:table-cell>
          <table:table-cell table:style-name="ce24" office:value-type="float" office:value="248337" calcext:value-type="float">
            <text:p>248,33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378" calcext:value-type="float">
            <text:p>378 </text:p>
          </table:table-cell>
          <table:table-cell table:style-name="ce24" office:value-type="float" office:value="17430" calcext:value-type="float">
            <text:p>17,43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3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051" calcext:value-type="float">
            <text:p>6,051 </text:p>
          </table:table-cell>
          <table:table-cell table:style-name="ce24" office:value-type="float" office:value="181530" calcext:value-type="float">
            <text:p>181,5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5636" calcext:value-type="float">
            <text:p>5,636 </text:p>
          </table:table-cell>
          <table:table-cell table:style-name="ce24" office:value-type="float" office:value="170887" calcext:value-type="float">
            <text:p>170,88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670" calcext:value-type="float">
            <text:p>8,670 </text:p>
          </table:table-cell>
          <table:table-cell table:style-name="ce24" office:value-type="float" office:value="362380" calcext:value-type="float">
            <text:p>362,3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77506" calcext:value-type="float">
            <text:p>77,506 </text:p>
          </table:table-cell>
          <table:table-cell table:style-name="ce24" office:value-type="float" office:value="2325987" calcext:value-type="float">
            <text:p>2,325,98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310" calcext:value-type="float">
            <text:p>2,310 </text:p>
          </table:table-cell>
          <table:table-cell table:style-name="ce24" office:value-type="float" office:value="69849" calcext:value-type="float">
            <text:p>69,84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930" calcext:value-type="float">
            <text:p>930 </text:p>
          </table:table-cell>
          <table:table-cell table:style-name="ce24" office:value-type="float" office:value="39126" calcext:value-type="float">
            <text:p>39,12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867" calcext:value-type="float">
            <text:p>5,867 </text:p>
          </table:table-cell>
          <table:table-cell table:style-name="ce24" office:value-type="float" office:value="241136" calcext:value-type="float">
            <text:p>241,13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996" calcext:value-type="float">
            <text:p>3,996 </text:p>
          </table:table-cell>
          <table:table-cell table:style-name="ce24" office:value-type="float" office:value="170750" calcext:value-type="float">
            <text:p>170,7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302" calcext:value-type="float">
            <text:p>12,302 </text:p>
          </table:table-cell>
          <table:table-cell table:style-name="ce24" office:value-type="float" office:value="368140" calcext:value-type="float">
            <text:p>368,1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631" calcext:value-type="float">
            <text:p>54,631 </text:p>
          </table:table-cell>
          <table:table-cell table:style-name="ce24" office:value-type="float" office:value="1640906" calcext:value-type="float">
            <text:p>1,640,90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370" calcext:value-type="float">
            <text:p>370 </text:p>
          </table:table-cell>
          <table:table-cell table:style-name="ce24" office:value-type="float" office:value="17070" calcext:value-type="float">
            <text:p>17,07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4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466.8134" calcext:value-type="float">
            <text:p>4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225" calcext:value-type="float">
            <text:p>2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948" calcext:value-type="float">
            <text:p>9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21.3036" calcext:value-type="float">
            <text:p>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61.7023" calcext:value-type="float">
            <text:p>1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1" calcext:value-type="float">
            <text:p>61 </text:p>
          </table:table-cell>
          <table:table-cell table:style-name="ce24" office:value-type="float" office:value="794.7946" calcext:value-type="float">
            <text:p>7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1" style:display-name="PageStyle_micr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06-20T11:21:16</dc:date>
    <meta:print-date>2014-12-25T09:40:00</meta:print-date>
    <meta:document-statistic meta:table-count="4" meta:cell-count="193" meta:object-count="0"/>
    <meta:generator>LibreOffice/7.2.1.2$Windows_X86_64 LibreOffice_project/87b77fad49947c1441b67c559c339af8f3517e22</meta:generator>
  </office:meta>
</office:document-meta>
</file>