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cr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6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9.5218" calcext:value-type="float">
            <text:p>29.5218 </text:p>
          </table:table-cell>
          <table:table-cell table:style-name="ce18" table:formula="of:=[.C6]/[.B6]*100" office:value-type="float" office:value="98.406" calcext:value-type="float">
            <text:p>98.4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55.719" calcext:value-type="float">
            <text:p>55.7190 </text:p>
          </table:table-cell>
          <table:table-cell table:style-name="ce18" table:formula="of:=[.C7]/[.B7]*100" office:value-type="float" office:value="159.197142857143" calcext:value-type="float">
            <text:p>159.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01.3646" calcext:value-type="float">
            <text:p>101.3646 </text:p>
          </table:table-cell>
          <table:table-cell table:style-name="ce18" table:formula="of:=[.C8]/[.B8]*100" office:value-type="float" office:value="101.3646" calcext:value-type="float">
            <text:p>101.3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48.5423" calcext:value-type="float">
            <text:p>448.5423 </text:p>
          </table:table-cell>
          <table:table-cell table:style-name="ce18" table:formula="of:=[.C9]/[.B9]*100" office:value-type="float" office:value="128.154942857143" calcext:value-type="float">
            <text:p>128.1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34.8129" calcext:value-type="float">
            <text:p>34.8129 </text:p>
          </table:table-cell>
          <table:table-cell table:style-name="ce18" table:formula="of:=[.C10]/[.B10]*100" office:value-type="float" office:value="89.2638461538462" calcext:value-type="float">
            <text:p>89.2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54.6223" calcext:value-type="float">
            <text:p>54.6223 </text:p>
          </table:table-cell>
          <table:table-cell table:style-name="ce18" table:formula="of:=[.C12]/[.B12]*100" office:value-type="float" office:value="84.0343076923077" calcext:value-type="float">
            <text:p>84.0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5.6282" calcext:value-type="float">
            <text:p>35.6282 </text:p>
          </table:table-cell>
          <table:table-cell table:style-name="ce18" table:formula="of:=[.C13]/[.B13]*100" office:value-type="float" office:value="107.964242424242" calcext:value-type="float">
            <text:p>107.9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34.3401" calcext:value-type="float">
            <text:p>34.3401 </text:p>
          </table:table-cell>
          <table:table-cell table:style-name="ce18" table:formula="of:=[.C14]/[.B14]*100" office:value-type="float" office:value="90.3686842105263" calcext:value-type="float">
            <text:p>90.3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71.9389" calcext:value-type="float">
            <text:p>71.9389 </text:p>
          </table:table-cell>
          <table:table-cell table:style-name="ce18" table:formula="of:=[.C15]/[.B15]*100" office:value-type="float" office:value="119.898166666667" calcext:value-type="float">
            <text:p>119.9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2.2361" calcext:value-type="float">
            <text:p>2.2361 </text:p>
          </table:table-cell>
          <table:table-cell table:style-name="ce18" table:formula="of:=[.C17]/[.B17]*100" office:value-type="float" office:value="14.9073333333333" calcext:value-type="float">
            <text:p>14.91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2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340" calcext:value-type="float">
            <text:p>2,340 </text:p>
          </table:table-cell>
          <table:table-cell table:style-name="ce24" office:value-type="float" office:value="70290" calcext:value-type="float">
            <text:p>70,2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4625" calcext:value-type="float">
            <text:p>4,625 </text:p>
          </table:table-cell>
          <table:table-cell table:style-name="ce24" office:value-type="float" office:value="140557" calcext:value-type="float">
            <text:p>140,55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283" calcext:value-type="float">
            <text:p>4,283 </text:p>
          </table:table-cell>
          <table:table-cell table:style-name="ce12" office:value-type="float" office:value="2659" calcext:value-type="float">
            <text:p>2,659 </text:p>
          </table:table-cell>
          <table:table-cell table:style-name="ce24" office:value-type="float" office:value="166730" calcext:value-type="float">
            <text:p>166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0012" calcext:value-type="float">
            <text:p>40,012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198770" calcext:value-type="float">
            <text:p>1,198,7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24" office:value-type="float" office:value="38578" calcext:value-type="float">
            <text:p>38,57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2475" calcext:value-type="float">
            <text:p>12,475 </text:p>
          </table:table-cell>
          <table:table-cell table:style-name="ce12" office:value-type="float" office:value="364" calcext:value-type="float">
            <text:p>364 </text:p>
          </table:table-cell>
          <table:table-cell table:style-name="ce24" office:value-type="float" office:value="516403" calcext:value-type="float">
            <text:p>516,40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34" calcext:value-type="float">
            <text:p>1,834 </text:p>
          </table:table-cell>
          <table:table-cell table:style-name="ce24" office:value-type="float" office:value="85930" calcext:value-type="float">
            <text:p>85,9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24" calcext:value-type="float">
            <text:p>3,824 </text:p>
          </table:table-cell>
          <table:table-cell table:style-name="ce12" office:value-type="float" office:value="31" calcext:value-type="float">
            <text:p>31 </text:p>
          </table:table-cell>
          <table:table-cell table:style-name="ce24" office:value-type="float" office:value="114720" calcext:value-type="float">
            <text:p>114,7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773" calcext:value-type="float">
            <text:p>5,773 </text:p>
          </table:table-cell>
          <table:table-cell table:style-name="ce12" office:value-type="float" office:value="59" calcext:value-type="float">
            <text:p>59 </text:p>
          </table:table-cell>
          <table:table-cell table:style-name="ce24" office:value-type="float" office:value="168441" calcext:value-type="float">
            <text:p>168,44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317" calcext:value-type="float">
            <text:p>317 </text:p>
          </table:table-cell>
          <table:table-cell table:style-name="ce24" office:value-type="float" office:value="14500" calcext:value-type="float">
            <text:p>14,50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3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60" calcext:value-type="float">
            <text:p>6,060 </text:p>
          </table:table-cell>
          <table:table-cell table:style-name="ce24" office:value-type="float" office:value="181800" calcext:value-type="float">
            <text:p>181,8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708" calcext:value-type="float">
            <text:p>4,708 </text:p>
          </table:table-cell>
          <table:table-cell table:style-name="ce24" office:value-type="float" office:value="144299" calcext:value-type="float">
            <text:p>144,29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672" calcext:value-type="float">
            <text:p>8,672 </text:p>
          </table:table-cell>
          <table:table-cell table:style-name="ce24" office:value-type="float" office:value="362480" calcext:value-type="float">
            <text:p>362,4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77952" calcext:value-type="float">
            <text:p>77,952 </text:p>
          </table:table-cell>
          <table:table-cell table:style-name="ce24" office:value-type="float" office:value="2339317" calcext:value-type="float">
            <text:p>2,339,31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535" calcext:value-type="float">
            <text:p>2,535 </text:p>
          </table:table-cell>
          <table:table-cell table:style-name="ce24" office:value-type="float" office:value="75721" calcext:value-type="float">
            <text:p>75,7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920" calcext:value-type="float">
            <text:p>5,920 </text:p>
          </table:table-cell>
          <table:table-cell table:style-name="ce24" office:value-type="float" office:value="242359" calcext:value-type="float">
            <text:p>242,3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057" calcext:value-type="float">
            <text:p>4,057 </text:p>
          </table:table-cell>
          <table:table-cell table:style-name="ce24" office:value-type="float" office:value="173710" calcext:value-type="float">
            <text:p>173,7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088" calcext:value-type="float">
            <text:p>13,088 </text:p>
          </table:table-cell>
          <table:table-cell table:style-name="ce24" office:value-type="float" office:value="391720" calcext:value-type="float">
            <text:p>391,7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709" calcext:value-type="float">
            <text:p>54,709 </text:p>
          </table:table-cell>
          <table:table-cell table:style-name="ce24" office:value-type="float" office:value="1641878" calcext:value-type="float">
            <text:p>1,641,87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317" calcext:value-type="float">
            <text:p>317 </text:p>
          </table:table-cell>
          <table:table-cell table:style-name="ce24" office:value-type="float" office:value="14500" calcext:value-type="float">
            <text:p>14,50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4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466.8134" calcext:value-type="float">
            <text:p>4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225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972" calcext:value-type="float">
            <text:p>97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24.6341" calcext:value-type="float">
            <text:p>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162.6227" calcext:value-type="float">
            <text:p>16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3" calcext:value-type="float">
            <text:p>63 </text:p>
          </table:table-cell>
          <table:table-cell table:style-name="ce24" office:value-type="float" office:value="795.5946" calcext:value-type="float">
            <text:p>7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1" style:display-name="PageStyle_micr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07-11T14:11:11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