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8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1.5252" calcext:value-type="float">
            <text:p>31.5252 </text:p>
          </table:table-cell>
          <table:table-cell table:style-name="ce18" table:formula="of:=[.C6]/[.B6]*100" office:value-type="float" office:value="105.084" calcext:value-type="float">
            <text:p>105.084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61.1197" calcext:value-type="float">
            <text:p>61.1197 </text:p>
          </table:table-cell>
          <table:table-cell table:style-name="ce18" table:formula="of:=[.C7]/[.B7]*100" office:value-type="float" office:value="174.627714285714" calcext:value-type="float">
            <text:p>174.62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09.3371" calcext:value-type="float">
            <text:p>109.3371 </text:p>
          </table:table-cell>
          <table:table-cell table:style-name="ce18" table:formula="of:=[.C8]/[.B8]*100" office:value-type="float" office:value="109.3371" calcext:value-type="float">
            <text:p>109.33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51.8572" calcext:value-type="float">
            <text:p>451.8572 </text:p>
          </table:table-cell>
          <table:table-cell table:style-name="ce18" table:formula="of:=[.C9]/[.B9]*100" office:value-type="float" office:value="129.102057142857" calcext:value-type="float">
            <text:p>129.102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37.0684" calcext:value-type="float">
            <text:p>37.0684 </text:p>
          </table:table-cell>
          <table:table-cell table:style-name="ce18" table:formula="of:=[.C10]/[.B10]*100" office:value-type="float" office:value="95.0471794871795" calcext:value-type="float">
            <text:p>95.047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7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77.4517" calcext:value-type="float">
            <text:p>77.4517 </text:p>
          </table:table-cell>
          <table:table-cell table:style-name="ce18" table:formula="of:=[.C12]/[.B12]*100" office:value-type="float" office:value="119.156461538462" calcext:value-type="float">
            <text:p>119.156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1.2673" calcext:value-type="float">
            <text:p>41.2673 </text:p>
          </table:table-cell>
          <table:table-cell table:style-name="ce18" table:formula="of:=[.C13]/[.B13]*100" office:value-type="float" office:value="125.052424242424" calcext:value-type="float">
            <text:p>125.052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1.3151" calcext:value-type="float">
            <text:p>61.3151 </text:p>
          </table:table-cell>
          <table:table-cell table:style-name="ce18" table:formula="of:=[.C14]/[.B14]*100" office:value-type="float" office:value="161.355526315789" calcext:value-type="float">
            <text:p>161.355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76.0211" calcext:value-type="float">
            <text:p>76.0211 </text:p>
          </table:table-cell>
          <table:table-cell table:style-name="ce18" table:formula="of:=[.C15]/[.B15]*100" office:value-type="float" office:value="126.701833333333" calcext:value-type="float">
            <text:p>126.701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6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2.8228" calcext:value-type="float">
            <text:p>2.8228 </text:p>
          </table:table-cell>
          <table:table-cell table:style-name="ce18" table:formula="of:=[.C17]/[.B17]*100" office:value-type="float" office:value="18.8186666666667" calcext:value-type="float">
            <text:p>18.8187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288" calcext:value-type="float">
            <text:p>2,288 </text:p>
          </table:table-cell>
          <table:table-cell table:style-name="ce24" office:value-type="float" office:value="68730" calcext:value-type="float">
            <text:p>68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4592" calcext:value-type="float">
            <text:p>4,592 </text:p>
          </table:table-cell>
          <table:table-cell table:style-name="ce24" office:value-type="float" office:value="138405" calcext:value-type="float">
            <text:p>138,40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339" calcext:value-type="float">
            <text:p>4,339 </text:p>
          </table:table-cell>
          <table:table-cell table:style-name="ce12" office:value-type="float" office:value="2715" calcext:value-type="float">
            <text:p>2,715 </text:p>
          </table:table-cell>
          <table:table-cell table:style-name="ce24" office:value-type="float" office:value="169490" calcext:value-type="float">
            <text:p>169,4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1919" calcext:value-type="float">
            <text:p>41,919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255900" calcext:value-type="float">
            <text:p>1,255,9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96" calcext:value-type="float">
            <text:p>1,196 </text:p>
          </table:table-cell>
          <table:table-cell table:style-name="ce12" office:value-type="float" office:value="918" calcext:value-type="float">
            <text:p>918 </text:p>
          </table:table-cell>
          <table:table-cell table:style-name="ce24" office:value-type="float" office:value="34407" calcext:value-type="float">
            <text:p>34,40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355" calcext:value-type="float">
            <text:p>13,355 </text:p>
          </table:table-cell>
          <table:table-cell table:style-name="ce12" office:value-type="float" office:value="374" calcext:value-type="float">
            <text:p>374 </text:p>
          </table:table-cell>
          <table:table-cell table:style-name="ce24" office:value-type="float" office:value="553476" calcext:value-type="float">
            <text:p>553,47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54" calcext:value-type="float">
            <text:p>1,854 </text:p>
          </table:table-cell>
          <table:table-cell table:style-name="ce24" office:value-type="float" office:value="86850" calcext:value-type="float">
            <text:p>86,8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77" calcext:value-type="float">
            <text:p>4,677 </text:p>
          </table:table-cell>
          <table:table-cell table:style-name="ce12" office:value-type="float" office:value="39" calcext:value-type="float">
            <text:p>39 </text:p>
          </table:table-cell>
          <table:table-cell table:style-name="ce24" office:value-type="float" office:value="140310" calcext:value-type="float">
            <text:p>140,3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827" calcext:value-type="float">
            <text:p>5,827 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168864" calcext:value-type="float">
            <text:p>168,86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176" calcext:value-type="float">
            <text:p>176 </text:p>
          </table:table-cell>
          <table:table-cell table:style-name="ce24" office:value-type="float" office:value="8350" calcext:value-type="float">
            <text:p>8,35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60" calcext:value-type="float">
            <text:p>6,060 </text:p>
          </table:table-cell>
          <table:table-cell table:style-name="ce24" office:value-type="float" office:value="181800" calcext:value-type="float">
            <text:p>181,8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647" calcext:value-type="float">
            <text:p>4,647 </text:p>
          </table:table-cell>
          <table:table-cell table:style-name="ce24" office:value-type="float" office:value="139495" calcext:value-type="float">
            <text:p>139,4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716" calcext:value-type="float">
            <text:p>8,716 </text:p>
          </table:table-cell>
          <table:table-cell table:style-name="ce24" office:value-type="float" office:value="364520" calcext:value-type="float">
            <text:p>364,5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78422" calcext:value-type="float">
            <text:p>78,422 </text:p>
          </table:table-cell>
          <table:table-cell table:style-name="ce24" office:value-type="float" office:value="2353407" calcext:value-type="float">
            <text:p>2,353,40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567" calcext:value-type="float">
            <text:p>2,567 </text:p>
          </table:table-cell>
          <table:table-cell table:style-name="ce24" office:value-type="float" office:value="76569" calcext:value-type="float">
            <text:p>76,56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54" calcext:value-type="float">
            <text:p>654 </text:p>
          </table:table-cell>
          <table:table-cell table:style-name="ce24" office:value-type="float" office:value="31812" calcext:value-type="float">
            <text:p>31,8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962" calcext:value-type="float">
            <text:p>5,962 </text:p>
          </table:table-cell>
          <table:table-cell table:style-name="ce24" office:value-type="float" office:value="244059" calcext:value-type="float">
            <text:p>244,0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133" calcext:value-type="float">
            <text:p>4,133 </text:p>
          </table:table-cell>
          <table:table-cell table:style-name="ce24" office:value-type="float" office:value="177230" calcext:value-type="float">
            <text:p>177,2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312" calcext:value-type="float">
            <text:p>13,312 </text:p>
          </table:table-cell>
          <table:table-cell table:style-name="ce24" office:value-type="float" office:value="398320" calcext:value-type="float">
            <text:p>398,3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878" calcext:value-type="float">
            <text:p>54,878 </text:p>
          </table:table-cell>
          <table:table-cell table:style-name="ce24" office:value-type="float" office:value="1645387" calcext:value-type="float">
            <text:p>1,645,38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61" calcext:value-type="float">
            <text:p>161 </text:p>
          </table:table-cell>
          <table:table-cell table:style-name="ce24" office:value-type="float" office:value="7660" calcext:value-type="float">
            <text:p>7,66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466.8134" calcext:value-type="float">
            <text:p>4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275" calcext:value-type="float">
            <text:p>27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24" office:value-type="float" office:value="1092" calcext:value-type="float">
            <text:p>1,09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24" office:value-type="float" office:value="61.1632" calcext:value-type="float">
            <text:p>6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192.6227" calcext:value-type="float">
            <text:p>1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8" calcext:value-type="float">
            <text:p>68 </text:p>
          </table:table-cell>
          <table:table-cell table:style-name="ce24" office:value-type="float" office:value="876.0984" calcext:value-type="float">
            <text:p>8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11-11T11:04:26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