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co18" style:family="table-column">
      <style:table-column-properties fo:break-before="auto" style:column-width="1.71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_20_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0年10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8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95.9851" calcext:value-type="float">
            <text:p>95.98510 </text:p>
          </table:table-cell>
          <table:table-cell table:style-name="ce17" office:value-type="float" office:value="90.342" calcext:value-type="float">
            <text:p>90.3420 </text:p>
          </table:table-cell>
          <table:table-cell table:style-name="ce19" table:formula="of:=[.C6]/[.B6]*100" office:value-type="float" office:value="94.1208583415551" calcext:value-type="float">
            <text:p>94.120858341555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03.7046" calcext:value-type="float">
            <text:p>103.70460 </text:p>
          </table:table-cell>
          <table:table-cell table:style-name="ce17" office:value-type="float" office:value="60.6407" calcext:value-type="float">
            <text:p>60.6407 </text:p>
          </table:table-cell>
          <table:table-cell table:style-name="ce19" table:formula="of:=[.C7]/[.B7]*100" office:value-type="float" office:value="58.4744553279218" calcext:value-type="float">
            <text:p>58.474455327921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45.0174" calcext:value-type="float">
            <text:p>645.01740 </text:p>
          </table:table-cell>
          <table:table-cell table:style-name="ce17" office:value-type="float" office:value="354.3221" calcext:value-type="float">
            <text:p>354.3221 </text:p>
          </table:table-cell>
          <table:table-cell table:style-name="ce19" table:formula="of:=[.C8]/[.B8]*100" office:value-type="float" office:value="54.9321770234415" calcext:value-type="float">
            <text:p>54.93217702344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9.8146" calcext:value-type="float">
            <text:p>119.81460 </text:p>
          </table:table-cell>
          <table:table-cell table:style-name="ce17" office:value-type="float" office:value="404.0607" calcext:value-type="float">
            <text:p>404.0607 </text:p>
          </table:table-cell>
          <table:table-cell table:style-name="ce19" table:formula="of:=[.C9]/[.B9]*100" office:value-type="float" office:value="337.238283147463" calcext:value-type="float">
            <text:p>337.23828314746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90.1722" calcext:value-type="float">
            <text:p>190.17220 </text:p>
          </table:table-cell>
          <table:table-cell table:style-name="ce17" office:value-type="float" office:value="32.719" calcext:value-type="float">
            <text:p>32.7190 </text:p>
          </table:table-cell>
          <table:table-cell table:style-name="ce19" table:formula="of:=[.C10]/[.B10]*100" office:value-type="float" office:value="17.2049332131615" calcext:value-type="float">
            <text:p>17.20493321316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5.9802" calcext:value-type="float">
            <text:p>105.98020 </text:p>
          </table:table-cell>
          <table:table-cell table:style-name="ce17" office:value-type="float" office:value="26.2444" calcext:value-type="float">
            <text:p>26.2444 </text:p>
          </table:table-cell>
          <table:table-cell table:style-name="ce19" table:formula="of:=[.C11]/[.B11]*100" office:value-type="float" office:value="24.7634935582307" calcext:value-type="float">
            <text:p>24.763493558230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51.5821" calcext:value-type="float">
            <text:p>151.58210 </text:p>
          </table:table-cell>
          <table:table-cell table:style-name="ce17" office:value-type="float" office:value="88.9498" calcext:value-type="float">
            <text:p>88.9498 </text:p>
          </table:table-cell>
          <table:table-cell table:style-name="ce19" table:formula="of:=[.C12]/[.B12]*100" office:value-type="float" office:value="58.6809392401873" calcext:value-type="float">
            <text:p>58.68093924018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88.1457" calcext:value-type="float">
            <text:p>288.14570 </text:p>
          </table:table-cell>
          <table:table-cell table:style-name="ce17" office:value-type="float" office:value="48.1465" calcext:value-type="float">
            <text:p>48.1465 </text:p>
          </table:table-cell>
          <table:table-cell table:style-name="ce19" table:formula="of:=[.C13]/[.B13]*100" office:value-type="float" office:value="16.7090815514512" calcext:value-type="float">
            <text:p>16.709081551451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9.8739" calcext:value-type="float">
            <text:p>139.87390 </text:p>
          </table:table-cell>
          <table:table-cell table:style-name="ce17" office:value-type="float" office:value="105.6562" calcext:value-type="float">
            <text:p>105.6562 </text:p>
          </table:table-cell>
          <table:table-cell table:style-name="ce19" table:formula="of:=[.C14]/[.B14]*100" office:value-type="float" office:value="75.5367513167217" calcext:value-type="float">
            <text:p>75.53675131672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54.9003" calcext:value-type="float">
            <text:p>354.90030 </text:p>
          </table:table-cell>
          <table:table-cell table:style-name="ce17" office:value-type="float" office:value="88.8642" calcext:value-type="float">
            <text:p>88.8642 </text:p>
          </table:table-cell>
          <table:table-cell table:style-name="ce19" table:formula="of:=[.C15]/[.B15]*100" office:value-type="float" office:value="25.0392011502949" calcext:value-type="float">
            <text:p>25.03920115029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98.5395" calcext:value-type="float">
            <text:p>198.53950 </text:p>
          </table:table-cell>
          <table:table-cell table:style-name="ce17" office:value-type="float" office:value="2" calcext:value-type="float">
            <text:p>2.0000 </text:p>
          </table:table-cell>
          <table:table-cell table:style-name="ce19" table:formula="of:=[.C16]/[.B16]*100" office:value-type="float" office:value="1.0073562187877" calcext:value-type="float">
            <text:p>1.00735621878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32.4767" calcext:value-type="float">
            <text:p>32.47670 </text:p>
          </table:table-cell>
          <table:table-cell table:style-name="ce17" office:value-type="float" office:value="6.1051" calcext:value-type="float">
            <text:p>6.1051 </text:p>
          </table:table-cell>
          <table:table-cell table:style-name="ce19" table:formula="of:=[.C17]/[.B17]*100" office:value-type="float" office:value="18.7984000837524" calcext:value-type="float">
            <text:p>18.7984000837524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3"/>
          <table:table-cell table:style-name="ce17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7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5411" calcext:value-type="float">
            <text:p>5,411 </text:p>
          </table:table-cell>
          <table:table-cell table:style-name="ce24" office:value-type="float" office:value="162330" calcext:value-type="float">
            <text:p>162,3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4367" calcext:value-type="float">
            <text:p>4,367 </text:p>
          </table:table-cell>
          <table:table-cell table:style-name="ce13" office:value-type="float" office:value="1860" calcext:value-type="float">
            <text:p>1,860 </text:p>
          </table:table-cell>
          <table:table-cell table:style-name="ce24" office:value-type="float" office:value="131020" calcext:value-type="float">
            <text:p>131,0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6593" calcext:value-type="float">
            <text:p>16,593 </text:p>
          </table:table-cell>
          <table:table-cell table:style-name="ce13" office:value-type="float" office:value="4575" calcext:value-type="float">
            <text:p>4,575 </text:p>
          </table:table-cell>
          <table:table-cell table:style-name="ce24" office:value-type="float" office:value="534930" calcext:value-type="float">
            <text:p>534,9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45118" calcext:value-type="float">
            <text:p>45,118 </text:p>
          </table:table-cell>
          <table:table-cell table:style-name="ce13" office:value-type="float" office:value="11" calcext:value-type="float">
            <text:p>11 </text:p>
          </table:table-cell>
          <table:table-cell table:style-name="ce24" office:value-type="float" office:value="1350640" calcext:value-type="float">
            <text:p>1,350,6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053" calcext:value-type="float">
            <text:p>1,053 </text:p>
          </table:table-cell>
          <table:table-cell table:style-name="ce13" office:value-type="float" office:value="844" calcext:value-type="float">
            <text:p>844 </text:p>
          </table:table-cell>
          <table:table-cell table:style-name="ce24" office:value-type="float" office:value="30547" calcext:value-type="float">
            <text:p>30,54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" calcext:value-type="float">
            <text:p>3 </text:p>
          </table:table-cell>
          <table:table-cell table:style-name="ce24" office:value-type="float" office:value="10554" calcext:value-type="float">
            <text:p>10,5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16659" calcext:value-type="float">
            <text:p>16,659 </text:p>
          </table:table-cell>
          <table:table-cell table:style-name="ce13" office:value-type="float" office:value="441" calcext:value-type="float">
            <text:p>441 </text:p>
          </table:table-cell>
          <table:table-cell table:style-name="ce24" office:value-type="float" office:value="706658" calcext:value-type="float">
            <text:p>706,65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1977" calcext:value-type="float">
            <text:p>1,977 </text:p>
          </table:table-cell>
          <table:table-cell table:style-name="ce24" office:value-type="float" office:value="94890" calcext:value-type="float">
            <text:p>94,8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7417" calcext:value-type="float">
            <text:p>7,417 </text:p>
          </table:table-cell>
          <table:table-cell table:style-name="ce13" office:value-type="float" office:value="63" calcext:value-type="float">
            <text:p>63 </text:p>
          </table:table-cell>
          <table:table-cell table:style-name="ce24" office:value-type="float" office:value="222490" calcext:value-type="float">
            <text:p>222,4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6907" calcext:value-type="float">
            <text:p>6,907 </text:p>
          </table:table-cell>
          <table:table-cell table:style-name="ce13" office:value-type="float" office:value="271" calcext:value-type="float">
            <text:p>271 </text:p>
          </table:table-cell>
          <table:table-cell table:style-name="ce24" office:value-type="float" office:value="189684" calcext:value-type="float">
            <text:p>189,68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740" calcext:value-type="float">
            <text:p>740 </text:p>
          </table:table-cell>
          <table:table-cell table:style-name="ce24" office:value-type="float" office:value="11345" calcext:value-type="float">
            <text:p>11,34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number-columns-repeated="2" table:style-name="ce13" office:value-type="float" office:value="830" calcext:value-type="float">
            <text:p>830 </text:p>
          </table:table-cell>
          <table:table-cell table:style-name="ce24" office:value-type="float" office:value="33030" calcext:value-type="float">
            <text:p>33,03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476" calcext:value-type="float">
            <text:p>9,476 </text:p>
          </table:table-cell>
          <table:table-cell table:style-name="ce24" office:value-type="float" office:value="284280" calcext:value-type="float">
            <text:p>284,2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861" calcext:value-type="float">
            <text:p>6,861 </text:p>
          </table:table-cell>
          <table:table-cell table:style-name="ce24" office:value-type="float" office:value="206038" calcext:value-type="float">
            <text:p>206,03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1992" calcext:value-type="float">
            <text:p>21,992 </text:p>
          </table:table-cell>
          <table:table-cell table:style-name="ce24" office:value-type="float" office:value="768480" calcext:value-type="float">
            <text:p>768,4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90653" calcext:value-type="float">
            <text:p>90,653 </text:p>
          </table:table-cell>
          <table:table-cell table:style-name="ce24" office:value-type="float" office:value="2719209" calcext:value-type="float">
            <text:p>2,719,20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925" calcext:value-type="float">
            <text:p>2,925 </text:p>
          </table:table-cell>
          <table:table-cell table:style-name="ce24" office:value-type="float" office:value="86627" calcext:value-type="float">
            <text:p>86,62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305" calcext:value-type="float">
            <text:p>305 </text:p>
          </table:table-cell>
          <table:table-cell table:style-name="ce24" office:value-type="float" office:value="10554" calcext:value-type="float">
            <text:p>10,55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6688" calcext:value-type="float">
            <text:p>6,688 </text:p>
          </table:table-cell>
          <table:table-cell table:style-name="ce24" office:value-type="float" office:value="276434" calcext:value-type="float">
            <text:p>276,43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638" calcext:value-type="float">
            <text:p>4,638 </text:p>
          </table:table-cell>
          <table:table-cell table:style-name="ce24" office:value-type="float" office:value="202870" calcext:value-type="float">
            <text:p>202,8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7279" calcext:value-type="float">
            <text:p>17,279 </text:p>
          </table:table-cell>
          <table:table-cell table:style-name="ce24" office:value-type="float" office:value="514820" calcext:value-type="float">
            <text:p>514,8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8200" calcext:value-type="float">
            <text:p>58,200 </text:p>
          </table:table-cell>
          <table:table-cell table:style-name="ce24" office:value-type="float" office:value="1725764" calcext:value-type="float">
            <text:p>1,725,7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740" calcext:value-type="float">
            <text:p>740 </text:p>
          </table:table-cell>
          <table:table-cell table:style-name="ce24" office:value-type="float" office:value="11345" calcext:value-type="float">
            <text:p>11,34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1663" calcext:value-type="float">
            <text:p>1,663 </text:p>
          </table:table-cell>
          <table:table-cell table:style-name="ce24" office:value-type="float" office:value="71620" calcext:value-type="float">
            <text:p>71,62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7" calcext:value-type="float">
            <text:p>67 </text:p>
          </table:table-cell>
          <table:table-cell table:style-name="ce24" office:value-type="float" office:value="1512.9114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0" calcext:value-type="float">
            <text:p>10 </text:p>
          </table:table-cell>
          <table:table-cell table:style-name="ce24" office:value-type="float" office:value="335" calcext:value-type="float">
            <text:p>3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59" calcext:value-type="float">
            <text:p>59 </text:p>
          </table:table-cell>
          <table:table-cell table:style-name="ce24" office:value-type="float" office:value="1545.5" calcext:value-type="float">
            <text:p>1,54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4" calcext:value-type="float">
            <text:p>24 </text:p>
          </table:table-cell>
          <table:table-cell table:style-name="ce24" office:value-type="float" office:value="43.5128" calcext:value-type="float">
            <text:p>4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93" calcext:value-type="float">
            <text:p>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4" calcext:value-type="float">
            <text:p>44 </text:p>
          </table:table-cell>
          <table:table-cell table:style-name="ce24" office:value-type="float" office:value="961.4877" calcext:value-type="float">
            <text:p>96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布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6" table:default-cell-style-name="Default"/>
        <table:table-column table:style-name="co18" table:default-cell-style-name="Default"/>
        <table:table-column table:style-name="co5" table:number-columns-repeated="1014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20783" calcext:value-type="percentage">
            <text:p>2.08%</text:p>
          </table:table-cell>
          <table:table-cell table:style-name="ce31" office:value-type="percentage" office:value="0.019686" calcext:value-type="percentage">
            <text:p>1.9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10069" calcext:value-type="percentage">
            <text:p>10.07%</text:p>
          </table:table-cell>
          <table:table-cell table:style-name="ce31" office:value-type="percentage" office:value="0.164234" calcext:value-type="percentage">
            <text:p>16.4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4995" calcext:value-type="percentage">
            <text:p>0.50%</text:p>
          </table:table-cell>
          <table:table-cell table:style-name="ce31" office:value-type="percentage" office:value="0.00636" calcext:value-type="percentage">
            <text:p>0.6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9189" calcext:value-type="percentage">
            <text:p>1.92%</text:p>
          </table:table-cell>
          <table:table-cell table:style-name="ce31" office:value-type="percentage" office:value="0.02696" calcext:value-type="percentage">
            <text:p>2.7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10477" calcext:value-type="percentage">
            <text:p>1.05%</text:p>
          </table:table-cell>
          <table:table-cell table:style-name="ce31" office:value-type="percentage" office:value="0.01273" calcext:value-type="percentage">
            <text:p>1.2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713" calcext:value-type="percentage">
            <text:p>1.71%</text:p>
          </table:table-cell>
          <table:table-cell table:style-name="ce31" office:value-type="percentage" office:value="0.018598" calcext:value-type="percentage">
            <text:p>1.8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925" calcext:value-type="percentage">
            <text:p>0.09%</text:p>
          </table:table-cell>
          <table:table-cell table:style-name="ce31" office:value-type="percentage" office:value="0.001704" calcext:value-type="percentage">
            <text:p>0.1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28421" calcext:value-type="percentage">
            <text:p>2.84%</text:p>
          </table:table-cell>
          <table:table-cell table:style-name="ce31" office:value-type="percentage" office:value="0.048781" calcext:value-type="percentage">
            <text:p>4.8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15197" calcext:value-type="percentage">
            <text:p>1.52%</text:p>
          </table:table-cell>
          <table:table-cell table:style-name="ce31" office:value-type="percentage" office:value="0.015198" calcext:value-type="percentage">
            <text:p>1.5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4813" calcext:value-type="percentage">
            <text:p>1.48%</text:p>
          </table:table-cell>
          <table:table-cell table:style-name="ce31" office:value-type="percentage" office:value="0.013215" calcext:value-type="percentage">
            <text:p>1.3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583723" calcext:value-type="percentage">
            <text:p>58.37%</text:p>
          </table:table-cell>
          <table:table-cell table:style-name="ce31" office:value-type="percentage" office:value="0.405803" calcext:value-type="percentage">
            <text:p>40.5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16795" calcext:value-type="percentage">
            <text:p>1.68%</text:p>
          </table:table-cell>
          <table:table-cell table:style-name="ce31" office:value-type="percentage" office:value="0.021363" calcext:value-type="percentage">
            <text:p>2.1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3698" calcext:value-type="percentage">
            <text:p>0.37%</text:p>
          </table:table-cell>
          <table:table-cell table:style-name="ce31" office:value-type="percentage" office:value="0.003194" calcext:value-type="percentage">
            <text:p>0.3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6575" calcext:value-type="percentage">
            <text:p>0.66%</text:p>
          </table:table-cell>
          <table:table-cell table:style-name="ce31" office:value-type="percentage" office:value="0.005382" calcext:value-type="percentage">
            <text:p>0.5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27892" calcext:value-type="percentage">
            <text:p>2.79%</text:p>
          </table:table-cell>
          <table:table-cell table:style-name="ce31" office:value-type="percentage" office:value="0.028432" calcext:value-type="percentage">
            <text:p>2.8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2203" calcext:value-type="percentage">
            <text:p>0.22%</text:p>
          </table:table-cell>
          <table:table-cell table:style-name="ce31" office:value-type="percentage" office:value="0.001694" calcext:value-type="percentage">
            <text:p>0.1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3197" calcext:value-type="percentage">
            <text:p>0.32%</text:p>
          </table:table-cell>
          <table:table-cell table:style-name="ce31" office:value-type="percentage" office:value="0.007049" calcext:value-type="percentage">
            <text:p>0.7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68087" calcext:value-type="percentage">
            <text:p>6.81%</text:p>
          </table:table-cell>
          <table:table-cell table:style-name="ce31" office:value-type="percentage" office:value="0.113236" calcext:value-type="percentage">
            <text:p>11.3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33569" calcext:value-type="percentage">
            <text:p>3.36%</text:p>
          </table:table-cell>
          <table:table-cell table:style-name="ce31" office:value-type="percentage" office:value="0.047868" calcext:value-type="percentage">
            <text:p>4.7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20964" calcext:value-type="percentage">
            <text:p>2.10%</text:p>
          </table:table-cell>
          <table:table-cell table:style-name="ce31" office:value-type="percentage" office:value="0.03782" calcext:value-type="percentage">
            <text:p>3.7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663" calcext:value-type="percentage">
            <text:p>0.07%</text:p>
          </table:table-cell>
          <table:table-cell table:style-name="ce31" office:value-type="percentage" office:value="0.000679" calcext:value-type="percentage">
            <text:p>0.07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5" number:min-decimal-places="5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累計承保業務" style:display-name="PageStyle_累計承保業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_20_" style:display-name="PageStyle_各公司目標達成率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0-11-16T05:34:53</dc:date>
    <meta:generator>LibreOffice/7.2.1.2$Windows_X86_64 LibreOffice_project/87b77fad49947c1441b67c559c339af8f3517e22</meta:generator>
    <meta:document-statistic meta:table-count="5" meta:cell-count="26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