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_20_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布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各公司目標達成率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0年02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2.5893" calcext:value-type="float">
            <text:p>2.5893 </text:p>
          </table:table-cell>
          <table:table-cell table:style-name="ce18" table:formula="of:=[.C6]/[.B6]*100" office:value-type="float" office:value="7.398" calcext:value-type="float">
            <text:p>7.398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40" calcext:value-type="float">
            <text:p>40 </text:p>
          </table:table-cell>
          <table:table-cell table:style-name="ce16" office:value-type="float" office:value="4.8741" calcext:value-type="float">
            <text:p>4.8741 </text:p>
          </table:table-cell>
          <table:table-cell table:style-name="ce18" table:formula="of:=[.C7]/[.B7]*100" office:value-type="float" office:value="12.1853" calcext:value-type="float">
            <text:p>12.185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105" calcext:value-type="float">
            <text:p>105 </text:p>
          </table:table-cell>
          <table:table-cell table:style-name="ce16" office:value-type="float" office:value="27.312" calcext:value-type="float">
            <text:p>27.3120 </text:p>
          </table:table-cell>
          <table:table-cell table:style-name="ce18" table:formula="of:=[.C8]/[.B8]*100" office:value-type="float" office:value="26.0114" calcext:value-type="float">
            <text:p>26.011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330" calcext:value-type="float">
            <text:p>330 </text:p>
          </table:table-cell>
          <table:table-cell table:style-name="ce16" office:value-type="float" office:value="42.0478" calcext:value-type="float">
            <text:p>42.0478 </text:p>
          </table:table-cell>
          <table:table-cell table:style-name="ce18" table:formula="of:=[.C9]/[.B9]*100" office:value-type="float" office:value="12.7418" calcext:value-type="float">
            <text:p>12.741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40" calcext:value-type="float">
            <text:p>40 </text:p>
          </table:table-cell>
          <table:table-cell table:style-name="ce16" office:value-type="float" office:value="0.6026" calcext:value-type="float">
            <text:p>0.6026 </text:p>
          </table:table-cell>
          <table:table-cell table:style-name="ce18" table:formula="of:=[.C10]/[.B10]*100" office:value-type="float" office:value="1.5065" calcext:value-type="float">
            <text:p>1.506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20" calcext:value-type="float">
            <text:p>20 </text:p>
          </table:table-cell>
          <table:table-cell table:style-name="ce16"/>
          <table:table-cell table:style-name="ce18" table:formula="of:=[.C11]/[.B11]*100" office:value-type="float" office:value="0" calcext:value-type="float">
            <text:p>0.0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68" calcext:value-type="float">
            <text:p>68 </text:p>
          </table:table-cell>
          <table:table-cell table:style-name="ce16" office:value-type="float" office:value="14.6173" calcext:value-type="float">
            <text:p>14.6173 </text:p>
          </table:table-cell>
          <table:table-cell table:style-name="ce18" table:formula="of:=[.C12]/[.B12]*100" office:value-type="float" office:value="21.496" calcext:value-type="float">
            <text:p>21.496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0.975" calcext:value-type="float">
            <text:p>0.9750 </text:p>
          </table:table-cell>
          <table:table-cell table:style-name="ce18" table:formula="of:=[.C13]/[.B13]*100" office:value-type="float" office:value="2.9545" calcext:value-type="float">
            <text:p>2.954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3.1697" calcext:value-type="float">
            <text:p>3.1697 </text:p>
          </table:table-cell>
          <table:table-cell table:style-name="ce18" table:formula="of:=[.C14]/[.B14]*100" office:value-type="float" office:value="8.3413" calcext:value-type="float">
            <text:p>8.341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63" calcext:value-type="float">
            <text:p>63 </text:p>
          </table:table-cell>
          <table:table-cell table:style-name="ce16" office:value-type="float" office:value="21.9275" calcext:value-type="float">
            <text:p>21.9275 </text:p>
          </table:table-cell>
          <table:table-cell table:style-name="ce18" table:formula="of:=[.C15]/[.B15]*100" office:value-type="float" office:value="34.8056" calcext:value-type="float">
            <text:p>34.805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/>
          <table:table-cell table:style-name="ce18" table:formula="of:=[.C16]/[.B16]*100" office:value-type="float" office:value="0" calcext:value-type="float">
            <text:p>0.0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2" office:value-type="float" office:value="15" calcext:value-type="float">
            <text:p>15 </text:p>
          </table:table-cell>
          <table:table-cell table:style-name="ce16" office:value-type="float" office:value="0.1592" calcext:value-type="float">
            <text:p>0.1592 </text:p>
          </table:table-cell>
          <table:table-cell table:style-name="ce18" table:formula="of:=[.C17]/[.B17]*100" office:value-type="float" office:value="1.0613" calcext:value-type="float">
            <text:p>1.0613</text:p>
          </table:table-cell>
          <table:table-cell table:number-columns-repeated="1020"/>
        </table:table-row>
        <table:table-row table:style-name="ro5" table:number-rows-repeated="8">
          <table:table-cell table:style-name="ce5"/>
          <table:table-cell table:style-name="ce12"/>
          <table:table-cell table:style-name="ce16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2"/>
          <table:table-cell table:style-name="ce16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2"/>
          <table:table-cell table:style-name="ce16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有效契約業務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2" office:value-type="float" office:value="2170" calcext:value-type="float">
            <text:p>2,170 </text:p>
          </table:table-cell>
          <table:table-cell table:style-name="ce24" office:value-type="float" office:value="65100" calcext:value-type="float">
            <text:p>65,1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109229" calcext:value-type="float">
            <text:p>109,229 </text:p>
          </table:table-cell>
          <table:table-cell table:style-name="ce12" office:value-type="float" office:value="1742" calcext:value-type="float">
            <text:p>1,742 </text:p>
          </table:table-cell>
          <table:table-cell table:style-name="ce24" office:value-type="float" office:value="3276942" calcext:value-type="float">
            <text:p>3,276,94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4264" calcext:value-type="float">
            <text:p>4,264 </text:p>
          </table:table-cell>
          <table:table-cell table:style-name="ce12" office:value-type="float" office:value="2335" calcext:value-type="float">
            <text:p>2,335 </text:p>
          </table:table-cell>
          <table:table-cell table:style-name="ce24" office:value-type="float" office:value="166920" calcext:value-type="float">
            <text:p>166,9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43811" calcext:value-type="float">
            <text:p>43,811 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1312490" calcext:value-type="float">
            <text:p>1,312,4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106" calcext:value-type="float">
            <text:p>1,106 </text:p>
          </table:table-cell>
          <table:table-cell table:style-name="ce12" office:value-type="float" office:value="944" calcext:value-type="float">
            <text:p>944 </text:p>
          </table:table-cell>
          <table:table-cell table:style-name="ce24" office:value-type="float" office:value="31948" calcext:value-type="float">
            <text:p>31,94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082" calcext:value-type="float">
            <text:p>1,082 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41885" calcext:value-type="float">
            <text:p>41,88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14224" calcext:value-type="float">
            <text:p>14,224 </text:p>
          </table:table-cell>
          <table:table-cell table:style-name="ce12" office:value-type="float" office:value="400" calcext:value-type="float">
            <text:p>400 </text:p>
          </table:table-cell>
          <table:table-cell table:style-name="ce24" office:value-type="float" office:value="595072" calcext:value-type="float">
            <text:p>595,07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2" office:value-type="float" office:value="1827" calcext:value-type="float">
            <text:p>1,827 </text:p>
          </table:table-cell>
          <table:table-cell table:style-name="ce24" office:value-type="float" office:value="87010" calcext:value-type="float">
            <text:p>87,0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4835" calcext:value-type="float">
            <text:p>4,835 </text:p>
          </table:table-cell>
          <table:table-cell table:style-name="ce12" office:value-type="float" office:value="38" calcext:value-type="float">
            <text:p>38 </text:p>
          </table:table-cell>
          <table:table-cell table:style-name="ce24" office:value-type="float" office:value="145030" calcext:value-type="float">
            <text:p>145,0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6797" calcext:value-type="float">
            <text:p>6,797 </text:p>
          </table:table-cell>
          <table:table-cell table:style-name="ce12" office:value-type="float" office:value="49" calcext:value-type="float">
            <text:p>49 </text:p>
          </table:table-cell>
          <table:table-cell table:style-name="ce24" office:value-type="float" office:value="215993" calcext:value-type="float">
            <text:p>215,99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2" office:value-type="float" office:value="738" calcext:value-type="float">
            <text:p>738 </text:p>
          </table:table-cell>
          <table:table-cell table:style-name="ce24" office:value-type="float" office:value="11313" calcext:value-type="float">
            <text:p>11,31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number-columns-repeated="2" table:style-name="ce12" office:value-type="float" office:value="856" calcext:value-type="float">
            <text:p>856 </text:p>
          </table:table-cell>
          <table:table-cell table:style-name="ce24" office:value-type="float" office:value="34390" calcext:value-type="float">
            <text:p>34,390 </text:p>
          </table:table-cell>
          <table:table-cell table:number-columns-repeated="1020"/>
        </table:table-row>
        <table:table-row table:style-name="ro5" table:number-rows-repeated="11">
          <table:table-cell table:style-name="ce5"/>
          <table:table-cell table:style-name="ce12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承保業務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6104" calcext:value-type="float">
            <text:p>6,104 </text:p>
          </table:table-cell>
          <table:table-cell table:style-name="ce24" office:value-type="float" office:value="183120" calcext:value-type="float">
            <text:p>183,12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6211" calcext:value-type="float">
            <text:p>6,211 </text:p>
          </table:table-cell>
          <table:table-cell table:style-name="ce24" office:value-type="float" office:value="186724" calcext:value-type="float">
            <text:p>186,72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8961" calcext:value-type="float">
            <text:p>8,961 </text:p>
          </table:table-cell>
          <table:table-cell table:style-name="ce24" office:value-type="float" office:value="376610" calcext:value-type="float">
            <text:p>376,6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81644" calcext:value-type="float">
            <text:p>81,644 </text:p>
          </table:table-cell>
          <table:table-cell table:style-name="ce24" office:value-type="float" office:value="2449837" calcext:value-type="float">
            <text:p>2,449,83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2631" calcext:value-type="float">
            <text:p>2,631 </text:p>
          </table:table-cell>
          <table:table-cell table:style-name="ce24" office:value-type="float" office:value="78359" calcext:value-type="float">
            <text:p>78,3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082" calcext:value-type="float">
            <text:p>1,082 </text:p>
          </table:table-cell>
          <table:table-cell table:style-name="ce24" office:value-type="float" office:value="41885" calcext:value-type="float">
            <text:p>41,88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6248" calcext:value-type="float">
            <text:p>6,248 </text:p>
          </table:table-cell>
          <table:table-cell table:style-name="ce24" office:value-type="float" office:value="257857" calcext:value-type="float">
            <text:p>257,85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4262" calcext:value-type="float">
            <text:p>4,262 </text:p>
          </table:table-cell>
          <table:table-cell table:style-name="ce24" office:value-type="float" office:value="183870" calcext:value-type="float">
            <text:p>183,8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3491" calcext:value-type="float">
            <text:p>13,491 </text:p>
          </table:table-cell>
          <table:table-cell table:style-name="ce24" office:value-type="float" office:value="401150" calcext:value-type="float">
            <text:p>401,1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55247" calcext:value-type="float">
            <text:p>55,247 </text:p>
          </table:table-cell>
          <table:table-cell table:style-name="ce24" office:value-type="float" office:value="1658710" calcext:value-type="float">
            <text:p>1,658,7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738" calcext:value-type="float">
            <text:p>738 </text:p>
          </table:table-cell>
          <table:table-cell table:style-name="ce24" office:value-type="float" office:value="11313" calcext:value-type="float">
            <text:p>11,3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2" office:value-type="float" office:value="1380" calcext:value-type="float">
            <text:p>1,380 </text:p>
          </table:table-cell>
          <table:table-cell table:style-name="ce24" office:value-type="float" office:value="58150" calcext:value-type="float">
            <text:p>58,15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理賠情形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42.5" calcext:value-type="float">
            <text:p>14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36" calcext:value-type="float">
            <text:p>36 </text:p>
          </table:table-cell>
          <table:table-cell table:style-name="ce24" office:value-type="float" office:value="946.899" calcext:value-type="float">
            <text:p>94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335" calcext:value-type="float">
            <text:p>33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46" calcext:value-type="float">
            <text:p>46 </text:p>
          </table:table-cell>
          <table:table-cell table:style-name="ce24" office:value-type="float" office:value="1237.5" calcext:value-type="float">
            <text:p>1,23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30.9896" calcext:value-type="float">
            <text:p>3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193.6674" calcext:value-type="float">
            <text:p>19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93" calcext:value-type="float">
            <text:p>9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24" office:value-type="float" office:value="874.488" calcext:value-type="float">
            <text:p>87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業務分布情形" table:style-name="ta5">
        <office:forms form:automatic-focus="false" form:apply-design-mode="false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9" office:value-type="percentage" office:value="0.017818" calcext:value-type="percentage">
            <text:p>1.78%</text:p>
          </table:table-cell>
          <table:table-cell table:style-name="ce31" office:value-type="percentage" office:value="0.007095" calcext:value-type="percentage">
            <text:p>0.7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9" office:value-type="percentage" office:value="0.080516" calcext:value-type="percentage">
            <text:p>8.05%</text:p>
          </table:table-cell>
          <table:table-cell table:style-name="ce31" office:value-type="percentage" office:value="0.049523" calcext:value-type="percentage">
            <text:p>4.9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9" office:value-type="percentage" office:value="0.004702" calcext:value-type="percentage">
            <text:p>0.47%</text:p>
          </table:table-cell>
          <table:table-cell table:style-name="ce31" office:value-type="percentage" office:value="0.002409" calcext:value-type="percentage">
            <text:p>0.2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9" office:value-type="percentage" office:value="0.018579" calcext:value-type="percentage">
            <text:p>1.86%</text:p>
          </table:table-cell>
          <table:table-cell table:style-name="ce31" office:value-type="percentage" office:value="0.014993" calcext:value-type="percentage">
            <text:p>1.5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10026" calcext:value-type="percentage">
            <text:p>1.00%</text:p>
          </table:table-cell>
          <table:table-cell table:style-name="ce31" office:value-type="percentage" office:value="0.004739" calcext:value-type="percentage">
            <text:p>0.4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1393" calcext:value-type="percentage">
            <text:p>1.39%</text:p>
          </table:table-cell>
          <table:table-cell table:style-name="ce31" office:value-type="percentage" office:value="0.007065" calcext:value-type="percentage">
            <text:p>0.7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122" calcext:value-type="percentage">
            <text:p>0.01%</text:p>
          </table:table-cell>
          <table:table-cell table:style-name="ce31" office:value-type="percentage" office:value="0.000005" calcext:value-type="percentage">
            <text:p>0.0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31877" calcext:value-type="percentage">
            <text:p>3.19%</text:p>
          </table:table-cell>
          <table:table-cell table:style-name="ce31" office:value-type="percentage" office:value="0.033811" calcext:value-type="percentage">
            <text:p>3.3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145" calcext:value-type="percentage">
            <text:p>1.45%</text:p>
          </table:table-cell>
          <table:table-cell table:style-name="ce31" office:value-type="percentage" office:value="0.005499" calcext:value-type="percentage">
            <text:p>0.5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13313" calcext:value-type="percentage">
            <text:p>1.33%</text:p>
          </table:table-cell>
          <table:table-cell table:style-name="ce31" office:value-type="percentage" office:value="0.006174" calcext:value-type="percentage">
            <text:p>0.6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639998" calcext:value-type="percentage">
            <text:p>64.00%</text:p>
          </table:table-cell>
          <table:table-cell table:style-name="ce31" office:value-type="percentage" office:value="0.219504" calcext:value-type="percentage">
            <text:p>21.9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16329" calcext:value-type="percentage">
            <text:p>1.63%</text:p>
          </table:table-cell>
          <table:table-cell table:style-name="ce31" office:value-type="percentage" office:value="0.009007" calcext:value-type="percentage">
            <text:p>0.9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3595" calcext:value-type="percentage">
            <text:p>0.36%</text:p>
          </table:table-cell>
          <table:table-cell table:style-name="ce31" office:value-type="percentage" office:value="0.001272" calcext:value-type="percentage">
            <text:p>0.1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75" calcext:value-type="percentage">
            <text:p>0.75%</text:p>
          </table:table-cell>
          <table:table-cell table:style-name="ce31" office:value-type="percentage" office:value="0.003304" calcext:value-type="percentage">
            <text:p>0.3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2925" calcext:value-type="percentage">
            <text:p>2.93%</text:p>
          </table:table-cell>
          <table:table-cell table:style-name="ce31" office:value-type="percentage" office:value="0.562808" calcext:value-type="percentage">
            <text:p>56.2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946" calcext:value-type="percentage">
            <text:p>0.19%</text:p>
          </table:table-cell>
          <table:table-cell table:style-name="ce31" office:value-type="percentage" office:value="0.000303" calcext:value-type="percentage">
            <text:p>0.0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301" calcext:value-type="percentage">
            <text:p>0.30%</text:p>
          </table:table-cell>
          <table:table-cell table:style-name="ce31" office:value-type="percentage" office:value="0.003325" calcext:value-type="percentage">
            <text:p>0.3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37287" calcext:value-type="percentage">
            <text:p>3.73%</text:p>
          </table:table-cell>
          <table:table-cell table:style-name="ce31" office:value-type="percentage" office:value="0.027118" calcext:value-type="percentage">
            <text:p>2.7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38197" calcext:value-type="percentage">
            <text:p>3.82%</text:p>
          </table:table-cell>
          <table:table-cell table:style-name="ce31" office:value-type="percentage" office:value="0.029339" calcext:value-type="percentage">
            <text:p>2.9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17063" calcext:value-type="percentage">
            <text:p>1.71%</text:p>
          </table:table-cell>
          <table:table-cell table:style-name="ce31" office:value-type="percentage" office:value="0.012543" calcext:value-type="percentage">
            <text:p>1.2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43" calcext:value-type="percentage">
            <text:p>0.04%</text:p>
          </table:table-cell>
          <table:table-cell table:style-name="ce31" office:value-type="percentage" office:value="0.000151" calcext:value-type="percentage">
            <text:p>0.02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9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30"/>
          <table:table-cell table:style-name="ce32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_20_" style:display-name="PageStyle_各公司目標達成率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布情形" style:display-name="PageStyle_業務分布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0-03-11T02:13:23</dc:date>
    <meta:generator>LibreOffice/7.2.1.2$Windows_X86_64 LibreOffice_project/87b77fad49947c1441b67c559c339af8f3517e22</meta:generator>
    <meta:document-statistic meta:table-count="5" meta:cell-count="259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