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布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各公司目標達成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0年04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7.3143" calcext:value-type="float">
            <text:p>7.3143 </text:p>
          </table:table-cell>
          <table:table-cell table:style-name="ce18" table:formula="of:=[.C6]/[.B6]*100" office:value-type="float" office:value="20.898" calcext:value-type="float">
            <text:p>20.898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40" calcext:value-type="float">
            <text:p>40 </text:p>
          </table:table-cell>
          <table:table-cell table:style-name="ce16" office:value-type="float" office:value="43.2448" calcext:value-type="float">
            <text:p>43.2448 </text:p>
          </table:table-cell>
          <table:table-cell table:style-name="ce18" table:formula="of:=[.C7]/[.B7]*100" office:value-type="float" office:value="108.112" calcext:value-type="float">
            <text:p>108.112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105" calcext:value-type="float">
            <text:p>105 </text:p>
          </table:table-cell>
          <table:table-cell table:style-name="ce16" office:value-type="float" office:value="97.4559" calcext:value-type="float">
            <text:p>97.4559 </text:p>
          </table:table-cell>
          <table:table-cell table:style-name="ce18" table:formula="of:=[.C8]/[.B8]*100" office:value-type="float" office:value="92.8151" calcext:value-type="float">
            <text:p>92.815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330" calcext:value-type="float">
            <text:p>330 </text:p>
          </table:table-cell>
          <table:table-cell table:style-name="ce16" office:value-type="float" office:value="355.7442" calcext:value-type="float">
            <text:p>355.7442 </text:p>
          </table:table-cell>
          <table:table-cell table:style-name="ce18" table:formula="of:=[.C9]/[.B9]*100" office:value-type="float" office:value="107.8013" calcext:value-type="float">
            <text:p>107.801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40" calcext:value-type="float">
            <text:p>40 </text:p>
          </table:table-cell>
          <table:table-cell table:style-name="ce16" office:value-type="float" office:value="8.853" calcext:value-type="float">
            <text:p>8.8530 </text:p>
          </table:table-cell>
          <table:table-cell table:style-name="ce18" table:formula="of:=[.C10]/[.B10]*100" office:value-type="float" office:value="22.1325" calcext:value-type="float">
            <text:p>22.132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float" office:value="14.238" calcext:value-type="float">
            <text:p>14.2380 </text:p>
          </table:table-cell>
          <table:table-cell table:style-name="ce18" table:formula="of:=[.C11]/[.B11]*100" office:value-type="float" office:value="71.19" calcext:value-type="float">
            <text:p>71.19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68" calcext:value-type="float">
            <text:p>68 </text:p>
          </table:table-cell>
          <table:table-cell table:style-name="ce16" office:value-type="float" office:value="49.3257" calcext:value-type="float">
            <text:p>49.3257 </text:p>
          </table:table-cell>
          <table:table-cell table:style-name="ce18" table:formula="of:=[.C12]/[.B12]*100" office:value-type="float" office:value="72.5378" calcext:value-type="float">
            <text:p>72.537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7.2133" calcext:value-type="float">
            <text:p>7.2133 </text:p>
          </table:table-cell>
          <table:table-cell table:style-name="ce18" table:formula="of:=[.C13]/[.B13]*100" office:value-type="float" office:value="21.8585" calcext:value-type="float">
            <text:p>21.858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3.1709" calcext:value-type="float">
            <text:p>3.1709 </text:p>
          </table:table-cell>
          <table:table-cell table:style-name="ce18" table:formula="of:=[.C14]/[.B14]*100" office:value-type="float" office:value="8.3445" calcext:value-type="float">
            <text:p>8.344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63" calcext:value-type="float">
            <text:p>63 </text:p>
          </table:table-cell>
          <table:table-cell table:style-name="ce16" office:value-type="float" office:value="23.54" calcext:value-type="float">
            <text:p>23.5400 </text:p>
          </table:table-cell>
          <table:table-cell table:style-name="ce18" table:formula="of:=[.C15]/[.B15]*100" office:value-type="float" office:value="37.3651" calcext:value-type="float">
            <text:p>37.365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16.6667" calcext:value-type="float">
            <text:p>16.666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2" office:value-type="float" office:value="15" calcext:value-type="float">
            <text:p>15 </text:p>
          </table:table-cell>
          <table:table-cell table:style-name="ce16" office:value-type="float" office:value="0.599" calcext:value-type="float">
            <text:p>0.5990 </text:p>
          </table:table-cell>
          <table:table-cell table:style-name="ce18" table:formula="of:=[.C17]/[.B17]*100" office:value-type="float" office:value="3.9933" calcext:value-type="float">
            <text:p>3.9933</text:p>
          </table:table-cell>
          <table:table-cell table:number-columns-repeated="1020"/>
        </table:table-row>
        <table:table-row table:style-name="ro5" table:number-rows-repeated="8">
          <table:table-cell table:style-name="ce5"/>
          <table:table-cell table:style-name="ce12"/>
          <table:table-cell table:style-name="ce16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2"/>
          <table:table-cell table:style-name="ce16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2"/>
          <table:table-cell table:style-name="ce16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有效契約業務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2" office:value-type="float" office:value="2215" calcext:value-type="float">
            <text:p>2,215 </text:p>
          </table:table-cell>
          <table:table-cell table:style-name="ce24" office:value-type="float" office:value="66450" calcext:value-type="float">
            <text:p>66,4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109417" calcext:value-type="float">
            <text:p>109,417 </text:p>
          </table:table-cell>
          <table:table-cell table:style-name="ce12" office:value-type="float" office:value="2071" calcext:value-type="float">
            <text:p>2,071 </text:p>
          </table:table-cell>
          <table:table-cell table:style-name="ce24" office:value-type="float" office:value="3282965" calcext:value-type="float">
            <text:p>3,282,96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5322" calcext:value-type="float">
            <text:p>5,322 </text:p>
          </table:table-cell>
          <table:table-cell table:style-name="ce12" office:value-type="float" office:value="2675" calcext:value-type="float">
            <text:p>2,675 </text:p>
          </table:table-cell>
          <table:table-cell table:style-name="ce24" office:value-type="float" office:value="197820" calcext:value-type="float">
            <text:p>197,8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38473" calcext:value-type="float">
            <text:p>38,473 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1151980" calcext:value-type="float">
            <text:p>1,151,98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190" calcext:value-type="float">
            <text:p>1,190 </text:p>
          </table:table-cell>
          <table:table-cell table:style-name="ce12" office:value-type="float" office:value="1043" calcext:value-type="float">
            <text:p>1,043 </text:p>
          </table:table-cell>
          <table:table-cell table:style-name="ce24" office:value-type="float" office:value="34407" calcext:value-type="float">
            <text:p>34,40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619" calcext:value-type="float">
            <text:p>619 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8875" calcext:value-type="float">
            <text:p>18,87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15273" calcext:value-type="float">
            <text:p>15,273 </text:p>
          </table:table-cell>
          <table:table-cell table:style-name="ce12" office:value-type="float" office:value="416" calcext:value-type="float">
            <text:p>416 </text:p>
          </table:table-cell>
          <table:table-cell table:style-name="ce24" office:value-type="float" office:value="643762" calcext:value-type="float">
            <text:p>643,76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2" office:value-type="float" office:value="1761" calcext:value-type="float">
            <text:p>1,761 </text:p>
          </table:table-cell>
          <table:table-cell table:style-name="ce24" office:value-type="float" office:value="85270" calcext:value-type="float">
            <text:p>85,27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4816" calcext:value-type="float">
            <text:p>4,816 </text:p>
          </table:table-cell>
          <table:table-cell table:style-name="ce12" office:value-type="float" office:value="36" calcext:value-type="float">
            <text:p>36 </text:p>
          </table:table-cell>
          <table:table-cell table:style-name="ce24" office:value-type="float" office:value="144460" calcext:value-type="float">
            <text:p>144,4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5658" calcext:value-type="float">
            <text:p>5,658 </text:p>
          </table:table-cell>
          <table:table-cell table:style-name="ce12" office:value-type="float" office:value="67" calcext:value-type="float">
            <text:p>67 </text:p>
          </table:table-cell>
          <table:table-cell table:style-name="ce24" office:value-type="float" office:value="160950" calcext:value-type="float">
            <text:p>160,9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2" office:value-type="float" office:value="738" calcext:value-type="float">
            <text:p>738 </text:p>
          </table:table-cell>
          <table:table-cell table:style-name="ce24" office:value-type="float" office:value="11313" calcext:value-type="float">
            <text:p>11,31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number-columns-repeated="2" table:style-name="ce12" office:value-type="float" office:value="858" calcext:value-type="float">
            <text:p>858 </text:p>
          </table:table-cell>
          <table:table-cell table:style-name="ce24" office:value-type="float" office:value="34490" calcext:value-type="float">
            <text:p>34,490 </text:p>
          </table:table-cell>
          <table:table-cell table:number-columns-repeated="1020"/>
        </table:table-row>
        <table:table-row table:style-name="ro5" table:number-rows-repeated="11">
          <table:table-cell table:style-name="ce5"/>
          <table:table-cell table:style-name="ce12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承保業務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6119" calcext:value-type="float">
            <text:p>6,119 </text:p>
          </table:table-cell>
          <table:table-cell table:style-name="ce24" office:value-type="float" office:value="183570" calcext:value-type="float">
            <text:p>183,5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6669" calcext:value-type="float">
            <text:p>6,669 </text:p>
          </table:table-cell>
          <table:table-cell table:style-name="ce24" office:value-type="float" office:value="200536" calcext:value-type="float">
            <text:p>200,53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10577" calcext:value-type="float">
            <text:p>10,577 </text:p>
          </table:table-cell>
          <table:table-cell table:style-name="ce24" office:value-type="float" office:value="424910" calcext:value-type="float">
            <text:p>424,9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87102" calcext:value-type="float">
            <text:p>87,102 </text:p>
          </table:table-cell>
          <table:table-cell table:style-name="ce24" office:value-type="float" office:value="2613136" calcext:value-type="float">
            <text:p>2,613,13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2684" calcext:value-type="float">
            <text:p>2,684 </text:p>
          </table:table-cell>
          <table:table-cell table:style-name="ce24" office:value-type="float" office:value="79872" calcext:value-type="float">
            <text:p>79,87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619" calcext:value-type="float">
            <text:p>619 </text:p>
          </table:table-cell>
          <table:table-cell table:style-name="ce24" office:value-type="float" office:value="18875" calcext:value-type="float">
            <text:p>18,87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6588" calcext:value-type="float">
            <text:p>6,588 </text:p>
          </table:table-cell>
          <table:table-cell table:style-name="ce24" office:value-type="float" office:value="271618" calcext:value-type="float">
            <text:p>271,61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4286" calcext:value-type="float">
            <text:p>4,286 </text:p>
          </table:table-cell>
          <table:table-cell table:style-name="ce24" office:value-type="float" office:value="185460" calcext:value-type="float">
            <text:p>185,4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3492" calcext:value-type="float">
            <text:p>13,492 </text:p>
          </table:table-cell>
          <table:table-cell table:style-name="ce24" office:value-type="float" office:value="401180" calcext:value-type="float">
            <text:p>401,1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55349" calcext:value-type="float">
            <text:p>55,349 </text:p>
          </table:table-cell>
          <table:table-cell table:style-name="ce24" office:value-type="float" office:value="1659473" calcext:value-type="float">
            <text:p>1,659,47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738" calcext:value-type="float">
            <text:p>738 </text:p>
          </table:table-cell>
          <table:table-cell table:style-name="ce24" office:value-type="float" office:value="11313" calcext:value-type="float">
            <text:p>11,3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2" office:value-type="float" office:value="1403" calcext:value-type="float">
            <text:p>1,403 </text:p>
          </table:table-cell>
          <table:table-cell table:style-name="ce24" office:value-type="float" office:value="59240" calcext:value-type="float">
            <text:p>59,24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理賠情形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42.5" calcext:value-type="float">
            <text:p>14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49" calcext:value-type="float">
            <text:p>49 </text:p>
          </table:table-cell>
          <table:table-cell table:style-name="ce24" office:value-type="float" office:value="1203.5594" calcext:value-type="float">
            <text:p>1,2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335" calcext:value-type="float">
            <text:p>33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49" calcext:value-type="float">
            <text:p>49 </text:p>
          </table:table-cell>
          <table:table-cell table:style-name="ce24" office:value-type="float" office:value="1294.5" calcext:value-type="float">
            <text:p>1,29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33.6977" calcext:value-type="float">
            <text:p>3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2" calcext:value-type="float">
            <text:p>22 </text:p>
          </table:table-cell>
          <table:table-cell table:style-name="ce24" office:value-type="float" office:value="273.8469" calcext:value-type="float">
            <text:p>27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93" calcext:value-type="float">
            <text:p>9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37" calcext:value-type="float">
            <text:p>37 </text:p>
          </table:table-cell>
          <table:table-cell table:style-name="ce24" office:value-type="float" office:value="890.158" calcext:value-type="float">
            <text:p>8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業務分布情形" table:style-name="ta5">
        <office:forms form:automatic-focus="false" form:apply-design-mode="false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9" office:value-type="percentage" office:value="0.017139" calcext:value-type="percentage">
            <text:p>1.71%</text:p>
          </table:table-cell>
          <table:table-cell table:style-name="ce31" office:value-type="percentage" office:value="0.007013" calcext:value-type="percentage">
            <text:p>0.7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9" office:value-type="percentage" office:value="0.080633" calcext:value-type="percentage">
            <text:p>8.06%</text:p>
          </table:table-cell>
          <table:table-cell table:style-name="ce31" office:value-type="percentage" office:value="0.054389" calcext:value-type="percentage">
            <text:p>5.4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9" office:value-type="percentage" office:value="0.004529" calcext:value-type="percentage">
            <text:p>0.45%</text:p>
          </table:table-cell>
          <table:table-cell table:style-name="ce31" office:value-type="percentage" office:value="0.002447" calcext:value-type="percentage">
            <text:p>0.2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9" office:value-type="percentage" office:value="0.017885" calcext:value-type="percentage">
            <text:p>1.79%</text:p>
          </table:table-cell>
          <table:table-cell table:style-name="ce31" office:value-type="percentage" office:value="0.015852" calcext:value-type="percentage">
            <text:p>1.5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10024" calcext:value-type="percentage">
            <text:p>1.00%</text:p>
          </table:table-cell>
          <table:table-cell table:style-name="ce31" office:value-type="percentage" office:value="0.005806" calcext:value-type="percentage">
            <text:p>0.5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15509" calcext:value-type="percentage">
            <text:p>1.55%</text:p>
          </table:table-cell>
          <table:table-cell table:style-name="ce31" office:value-type="percentage" office:value="0.008302" calcext:value-type="percentage">
            <text:p>0.8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117" calcext:value-type="percentage">
            <text:p>0.01%</text:p>
          </table:table-cell>
          <table:table-cell table:style-name="ce31" office:value-type="percentage" office:value="0.000005" calcext:value-type="percentage">
            <text:p>0.0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3204" calcext:value-type="percentage">
            <text:p>3.20%</text:p>
          </table:table-cell>
          <table:table-cell table:style-name="ce31" office:value-type="percentage" office:value="0.027771" calcext:value-type="percentage">
            <text:p>2.7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13944" calcext:value-type="percentage">
            <text:p>1.39%</text:p>
          </table:table-cell>
          <table:table-cell table:style-name="ce31" office:value-type="percentage" office:value="0.005656" calcext:value-type="percentage">
            <text:p>0.5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13827" calcext:value-type="percentage">
            <text:p>1.38%</text:p>
          </table:table-cell>
          <table:table-cell table:style-name="ce31" office:value-type="percentage" office:value="0.006643" calcext:value-type="percentage">
            <text:p>0.6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641126" calcext:value-type="percentage">
            <text:p>64.11%</text:p>
          </table:table-cell>
          <table:table-cell table:style-name="ce31" office:value-type="percentage" office:value="0.197429" calcext:value-type="percentage">
            <text:p>19.7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15667" calcext:value-type="percentage">
            <text:p>1.57%</text:p>
          </table:table-cell>
          <table:table-cell table:style-name="ce31" office:value-type="percentage" office:value="0.008977" calcext:value-type="percentage">
            <text:p>0.9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3465" calcext:value-type="percentage">
            <text:p>0.35%</text:p>
          </table:table-cell>
          <table:table-cell table:style-name="ce31" office:value-type="percentage" office:value="0.001304" calcext:value-type="percentage">
            <text:p>0.1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7233" calcext:value-type="percentage">
            <text:p>0.72%</text:p>
          </table:table-cell>
          <table:table-cell table:style-name="ce31" office:value-type="percentage" office:value="0.003386" calcext:value-type="percentage">
            <text:p>0.3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28758" calcext:value-type="percentage">
            <text:p>2.88%</text:p>
          </table:table-cell>
          <table:table-cell table:style-name="ce31" office:value-type="percentage" office:value="0.5779" calcext:value-type="percentage">
            <text:p>57.7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87" calcext:value-type="percentage">
            <text:p>0.19%</text:p>
          </table:table-cell>
          <table:table-cell table:style-name="ce31" office:value-type="percentage" office:value="0.000327" calcext:value-type="percentage">
            <text:p>0.0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2893" calcext:value-type="percentage">
            <text:p>0.29%</text:p>
          </table:table-cell>
          <table:table-cell table:style-name="ce31" office:value-type="percentage" office:value="0.003423" calcext:value-type="percentage">
            <text:p>0.3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39754" calcext:value-type="percentage">
            <text:p>3.98%</text:p>
          </table:table-cell>
          <table:table-cell table:style-name="ce31" office:value-type="percentage" office:value="0.030127" calcext:value-type="percentage">
            <text:p>3.0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36702" calcext:value-type="percentage">
            <text:p>3.67%</text:p>
          </table:table-cell>
          <table:table-cell table:style-name="ce31" office:value-type="percentage" office:value="0.0301" calcext:value-type="percentage">
            <text:p>3.0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16459" calcext:value-type="percentage">
            <text:p>1.65%</text:p>
          </table:table-cell>
          <table:table-cell table:style-name="ce31" office:value-type="percentage" office:value="0.013105" calcext:value-type="percentage">
            <text:p>1.3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414" calcext:value-type="percentage">
            <text:p>0.04%</text:p>
          </table:table-cell>
          <table:table-cell table:style-name="ce31" office:value-type="percentage" office:value="0.000026" calcext:value-type="percentage">
            <text:p>0.00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9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30"/>
          <table:table-cell table:style-name="ce32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有效契約業務" style:display-name="PageStyle_有效契約業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布情形" style:display-name="PageStyle_業務分布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0-05-08T07:27:36</dc:date>
    <meta:generator>LibreOffice/7.2.1.2$Windows_X86_64 LibreOffice_project/87b77fad49947c1441b67c559c339af8f3517e22</meta:generator>
    <meta:document-statistic meta:table-count="5" meta:cell-count="261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