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0年06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95.9851" calcext:value-type="float">
            <text:p>95.9851 </text:p>
          </table:table-cell>
          <table:table-cell table:style-name="ce12" office:value-type="float" office:value="17.0478" calcext:value-type="float">
            <text:p>17.0478 </text:p>
          </table:table-cell>
          <table:table-cell table:style-name="ce18" table:formula="of:=[.C6]/[.B6]*100" office:value-type="float" office:value="17.7608816368374" calcext:value-type="float">
            <text:p>17.760881636837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03.7046" calcext:value-type="float">
            <text:p>103.7046 </text:p>
          </table:table-cell>
          <table:table-cell table:style-name="ce12" office:value-type="float" office:value="44.7615" calcext:value-type="float">
            <text:p>44.7615 </text:p>
          </table:table-cell>
          <table:table-cell table:style-name="ce18" table:formula="of:=[.C7]/[.B7]*100" office:value-type="float" office:value="43.1625019526617" calcext:value-type="float">
            <text:p>43.16250195266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45.0174" calcext:value-type="float">
            <text:p>645.0174 </text:p>
          </table:table-cell>
          <table:table-cell table:style-name="ce12" office:value-type="float" office:value="159.8163" calcext:value-type="float">
            <text:p>159.8163 </text:p>
          </table:table-cell>
          <table:table-cell table:style-name="ce18" table:formula="of:=[.C8]/[.B8]*100" office:value-type="float" office:value="24.7770525260249" calcext:value-type="float">
            <text:p>24.77705252602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9.8146" calcext:value-type="float">
            <text:p>119.8146 </text:p>
          </table:table-cell>
          <table:table-cell table:style-name="ce12" office:value-type="float" office:value="364.4034" calcext:value-type="float">
            <text:p>364.4034 </text:p>
          </table:table-cell>
          <table:table-cell table:style-name="ce18" table:formula="of:=[.C9]/[.B9]*100" office:value-type="float" office:value="304.13939536584" calcext:value-type="float">
            <text:p>304.1393953658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90.1722" calcext:value-type="float">
            <text:p>190.1722 </text:p>
          </table:table-cell>
          <table:table-cell table:style-name="ce12" office:value-type="float" office:value="21.1887" calcext:value-type="float">
            <text:p>21.1887 </text:p>
          </table:table-cell>
          <table:table-cell table:style-name="ce18" table:formula="of:=[.C10]/[.B10]*100" office:value-type="float" office:value="11.1418493344453" calcext:value-type="float">
            <text:p>11.141849334445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5.9802" calcext:value-type="float">
            <text:p>105.9802 </text:p>
          </table:table-cell>
          <table:table-cell table:style-name="ce12" office:value-type="float" office:value="26.2444" calcext:value-type="float">
            <text:p>26.2444 </text:p>
          </table:table-cell>
          <table:table-cell table:style-name="ce18" table:formula="of:=[.C11]/[.B11]*100" office:value-type="float" office:value="24.7634935582307" calcext:value-type="float">
            <text:p>24.763493558230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51.5821" calcext:value-type="float">
            <text:p>151.5821 </text:p>
          </table:table-cell>
          <table:table-cell table:style-name="ce12" office:value-type="float" office:value="58.2761" calcext:value-type="float">
            <text:p>58.2761 </text:p>
          </table:table-cell>
          <table:table-cell table:style-name="ce18" table:formula="of:=[.C12]/[.B12]*100" office:value-type="float" office:value="38.445238586878" calcext:value-type="float">
            <text:p>38.44523858687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88.1457" calcext:value-type="float">
            <text:p>288.1457 </text:p>
          </table:table-cell>
          <table:table-cell table:style-name="ce12" office:value-type="float" office:value="14.7234" calcext:value-type="float">
            <text:p>14.7234 </text:p>
          </table:table-cell>
          <table:table-cell table:style-name="ce18" table:formula="of:=[.C13]/[.B13]*100" office:value-type="float" office:value="5.10970665187785" calcext:value-type="float">
            <text:p>5.1097066518778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9.8739" calcext:value-type="float">
            <text:p>139.8739 </text:p>
          </table:table-cell>
          <table:table-cell table:style-name="ce12" office:value-type="float" office:value="41.89" calcext:value-type="float">
            <text:p>41.8900 </text:p>
          </table:table-cell>
          <table:table-cell table:style-name="ce18" table:formula="of:=[.C14]/[.B14]*100" office:value-type="float" office:value="29.9484035263191" calcext:value-type="float">
            <text:p>29.948403526319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54.9003" calcext:value-type="float">
            <text:p>354.9003 </text:p>
          </table:table-cell>
          <table:table-cell table:style-name="ce12" office:value-type="float" office:value="68.6085" calcext:value-type="float">
            <text:p>68.6085 </text:p>
          </table:table-cell>
          <table:table-cell table:style-name="ce18" table:formula="of:=[.C15]/[.B15]*100" office:value-type="float" office:value="19.3317672597065" calcext:value-type="float">
            <text:p>19.331767259706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98.5395" calcext:value-type="float">
            <text:p>198.5395 </text:p>
          </table:table-cell>
          <table:table-cell table:style-name="ce12" office:value-type="float" office:value="2" calcext:value-type="float">
            <text:p>2.0000 </text:p>
          </table:table-cell>
          <table:table-cell table:style-name="ce18" table:formula="of:=[.C16]/[.B16]*100" office:value-type="float" office:value="1.0073562187877" calcext:value-type="float">
            <text:p>1.00735621878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32.4767" calcext:value-type="float">
            <text:p>32.4767 </text:p>
          </table:table-cell>
          <table:table-cell table:style-name="ce12" office:value-type="float" office:value="1.8756" calcext:value-type="float">
            <text:p>1.8756 </text:p>
          </table:table-cell>
          <table:table-cell table:style-name="ce18" table:formula="of:=[.C17]/[.B17]*100" office:value-type="float" office:value="5.77521730964045" calcext:value-type="float">
            <text:p>5.77521730964045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3"/>
          <table:table-cell table:style-name="ce12"/>
          <table:table-cell table:style-name="ce18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8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8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9"/>
          <table:table-cell table:style-name="ce21"/>
          <table:table-cell table:style-name="ce24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1677" calcext:value-type="float">
            <text:p>1,677 </text:p>
          </table:table-cell>
          <table:table-cell table:style-name="ce23" office:value-type="float" office:value="50310" calcext:value-type="float">
            <text:p>50,3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3515" calcext:value-type="float">
            <text:p>3,515 </text:p>
          </table:table-cell>
          <table:table-cell table:style-name="ce13" office:value-type="float" office:value="1681" calcext:value-type="float">
            <text:p>1,681 </text:p>
          </table:table-cell>
          <table:table-cell table:style-name="ce23" office:value-type="float" office:value="106137" calcext:value-type="float">
            <text:p>106,13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7418" calcext:value-type="float">
            <text:p>7,418 </text:p>
          </table:table-cell>
          <table:table-cell table:style-name="ce13" office:value-type="float" office:value="2990" calcext:value-type="float">
            <text:p>2,990 </text:p>
          </table:table-cell>
          <table:table-cell table:style-name="ce23" office:value-type="float" office:value="258880" calcext:value-type="float">
            <text:p>258,8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39809" calcext:value-type="float">
            <text:p>39,809 </text:p>
          </table:table-cell>
          <table:table-cell table:style-name="ce13" office:value-type="float" office:value="10" calcext:value-type="float">
            <text:p>10 </text:p>
          </table:table-cell>
          <table:table-cell table:style-name="ce23" office:value-type="float" office:value="1191970" calcext:value-type="float">
            <text:p>1,191,9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946" calcext:value-type="float">
            <text:p>946 </text:p>
          </table:table-cell>
          <table:table-cell table:style-name="ce13" office:value-type="float" office:value="799" calcext:value-type="float">
            <text:p>799 </text:p>
          </table:table-cell>
          <table:table-cell table:style-name="ce23" office:value-type="float" office:value="27167" calcext:value-type="float">
            <text:p>27,16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" calcext:value-type="float">
            <text:p>3 </text:p>
          </table:table-cell>
          <table:table-cell table:style-name="ce23" office:value-type="float" office:value="10554" calcext:value-type="float">
            <text:p>10,5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15525" calcext:value-type="float">
            <text:p>15,525 </text:p>
          </table:table-cell>
          <table:table-cell table:style-name="ce13" office:value-type="float" office:value="428" calcext:value-type="float">
            <text:p>428 </text:p>
          </table:table-cell>
          <table:table-cell table:style-name="ce23" office:value-type="float" office:value="656245" calcext:value-type="float">
            <text:p>656,24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1580" calcext:value-type="float">
            <text:p>1,580 </text:p>
          </table:table-cell>
          <table:table-cell table:style-name="ce23" office:value-type="float" office:value="75120" calcext:value-type="float">
            <text:p>75,1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3778" calcext:value-type="float">
            <text:p>3,778 </text:p>
          </table:table-cell>
          <table:table-cell table:style-name="ce13" office:value-type="float" office:value="30" calcext:value-type="float">
            <text:p>30 </text:p>
          </table:table-cell>
          <table:table-cell table:style-name="ce23" office:value-type="float" office:value="113320" calcext:value-type="float">
            <text:p>113,3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635" calcext:value-type="float">
            <text:p>5,635 </text:p>
          </table:table-cell>
          <table:table-cell table:style-name="ce13" office:value-type="float" office:value="150" calcext:value-type="float">
            <text:p>150 </text:p>
          </table:table-cell>
          <table:table-cell table:style-name="ce23" office:value-type="float" office:value="159250" calcext:value-type="float">
            <text:p>159,2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738" calcext:value-type="float">
            <text:p>738 </text:p>
          </table:table-cell>
          <table:table-cell table:style-name="ce23" office:value-type="float" office:value="11313" calcext:value-type="float">
            <text:p>11,31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number-columns-repeated="2" table:style-name="ce13" office:value-type="float" office:value="836" calcext:value-type="float">
            <text:p>836 </text:p>
          </table:table-cell>
          <table:table-cell table:style-name="ce23" office:value-type="float" office:value="33490" calcext:value-type="float">
            <text:p>33,49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3" table:number-columns-repeated="2"/>
          <table: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22" table:number-columns-repeated="2"/>
          <table:table-cell table:style-name="ce25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3" table:number-columns-repeated="3"/>
          <table:table-cell table:number-columns-repeated="1020"/>
        </table:table-row>
        <table:table-row table:style-name="ro5" table:number-rows-repeated="3">
          <table:table-cell table:style-name="ce20"/>
          <table:table-cell table:style-name="ce23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19"/>
          <table:table-cell table:style-name="ce21"/>
          <table:table-cell table:style-name="ce24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6168" calcext:value-type="float">
            <text:p>6,168 </text:p>
          </table:table-cell>
          <table:table-cell table:style-name="ce23" office:value-type="float" office:value="185040" calcext:value-type="float">
            <text:p>185,04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671" calcext:value-type="float">
            <text:p>6,671 </text:p>
          </table:table-cell>
          <table:table-cell table:style-name="ce23" office:value-type="float" office:value="200559" calcext:value-type="float">
            <text:p>200,5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2792" calcext:value-type="float">
            <text:p>12,792 </text:p>
          </table:table-cell>
          <table:table-cell table:style-name="ce23" office:value-type="float" office:value="491460" calcext:value-type="float">
            <text:p>491,4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88327" calcext:value-type="float">
            <text:p>88,327 </text:p>
          </table:table-cell>
          <table:table-cell table:style-name="ce23" office:value-type="float" office:value="2651109" calcext:value-type="float">
            <text:p>2,651,10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760" calcext:value-type="float">
            <text:p>2,760 </text:p>
          </table:table-cell>
          <table:table-cell table:style-name="ce23" office:value-type="float" office:value="81871" calcext:value-type="float">
            <text:p>81,87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305" calcext:value-type="float">
            <text:p>305 </text:p>
          </table:table-cell>
          <table:table-cell table:style-name="ce23" office:value-type="float" office:value="10554" calcext:value-type="float">
            <text:p>10,55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6599" calcext:value-type="float">
            <text:p>6,599 </text:p>
          </table:table-cell>
          <table:table-cell table:style-name="ce23" office:value-type="float" office:value="272222" calcext:value-type="float">
            <text:p>272,22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356" calcext:value-type="float">
            <text:p>4,356 </text:p>
          </table:table-cell>
          <table:table-cell table:style-name="ce23" office:value-type="float" office:value="188750" calcext:value-type="float">
            <text:p>188,7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4288" calcext:value-type="float">
            <text:p>14,288 </text:p>
          </table:table-cell>
          <table:table-cell table:style-name="ce23" office:value-type="float" office:value="425060" calcext:value-type="float">
            <text:p>425,0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6730" calcext:value-type="float">
            <text:p>56,730 </text:p>
          </table:table-cell>
          <table:table-cell table:style-name="ce23" office:value-type="float" office:value="1689623" calcext:value-type="float">
            <text:p>1,689,62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738" calcext:value-type="float">
            <text:p>738 </text:p>
          </table:table-cell>
          <table:table-cell table:style-name="ce23" office:value-type="float" office:value="11313" calcext:value-type="float">
            <text:p>11,3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1466" calcext:value-type="float">
            <text:p>1,466 </text:p>
          </table:table-cell>
          <table:table-cell table:style-name="ce23" office:value-type="float" office:value="62250" calcext:value-type="float">
            <text:p>62,25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3"/>
          <table:table-cell table:number-columns-repeated="1021"/>
        </table:table-row>
        <table:table-row table:style-name="ro5">
          <table:table-cell table:style-name="ce6"/>
          <table:table-cell table:style-name="ce22"/>
          <table:table-cell table:style-name="ce25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6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7"/>
          <table:table-cell/>
          <table:table-cell table:style-name="ce24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6" calcext:value-type="float">
            <text:p>6 </text:p>
          </table:table-cell>
          <table:table-cell table:style-name="ce23" office:value-type="float" office:value="142.5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54" calcext:value-type="float">
            <text:p>54 </text:p>
          </table:table-cell>
          <table:table-cell table:style-name="ce23" office:value-type="float" office:value="1332.7494" calcext:value-type="float">
            <text:p>1,3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0" calcext:value-type="float">
            <text:p>10 </text:p>
          </table:table-cell>
          <table:table-cell table:style-name="ce23" office:value-type="float" office:value="335" calcext:value-type="float">
            <text:p>3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52" calcext:value-type="float">
            <text:p>52 </text:p>
          </table:table-cell>
          <table:table-cell table:style-name="ce23" office:value-type="float" office:value="1369.5" calcext:value-type="float">
            <text:p>1,3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1" calcext:value-type="float">
            <text:p>11 </text:p>
          </table:table-cell>
          <table:table-cell table:style-name="ce23" office:value-type="float" office:value="33.6977" calcext:value-type="float">
            <text:p>3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2" calcext:value-type="float">
            <text:p>22 </text:p>
          </table:table-cell>
          <table:table-cell table:style-name="ce23" office:value-type="float" office:value="273.8469" calcext:value-type="float">
            <text:p>2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3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3" office:value-type="float" office:value="93" calcext:value-type="float">
            <text:p>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39" calcext:value-type="float">
            <text:p>39 </text:p>
          </table:table-cell>
          <table:table-cell table:style-name="ce23" office:value-type="float" office:value="920.2119" calcext:value-type="float">
            <text:p>9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3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3"/>
          <table:table-cell table:number-columns-repeated="1021"/>
        </table:table-row>
        <table:table-row table:style-name="ro5">
          <table:table-cell table:style-name="ce6"/>
          <table:table-cell table:style-name="ce22"/>
          <table:table-cell table:style-name="ce25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配情形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6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7"/>
          <table:table-cell/>
          <table:table-cell table:style-name="ce24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8" office:value-type="percentage" office:value="0.018647" calcext:value-type="percentage">
            <text:p>1.86%</text:p>
          </table:table-cell>
          <table:table-cell table:style-name="ce30" office:value-type="percentage" office:value="0.0153" calcext:value-type="percentage">
            <text:p>1.5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8" office:value-type="percentage" office:value="0.076177" calcext:value-type="percentage">
            <text:p>7.62%</text:p>
          </table:table-cell>
          <table:table-cell table:style-name="ce30" office:value-type="percentage" office:value="0.119762" calcext:value-type="percentage">
            <text:p>11.9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8" office:value-type="percentage" office:value="0.004413" calcext:value-type="percentage">
            <text:p>0.44%</text:p>
          </table:table-cell>
          <table:table-cell table:style-name="ce30" office:value-type="percentage" office:value="0.005063" calcext:value-type="percentage">
            <text:p>0.5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8" office:value-type="percentage" office:value="0.017514" calcext:value-type="percentage">
            <text:p>1.75%</text:p>
          </table:table-cell>
          <table:table-cell table:style-name="ce30" office:value-type="percentage" office:value="0.024521" calcext:value-type="percentage">
            <text:p>2.4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8" office:value-type="percentage" office:value="0.009801" calcext:value-type="percentage">
            <text:p>0.98%</text:p>
          </table:table-cell>
          <table:table-cell table:style-name="ce30" office:value-type="percentage" office:value="0.012585" calcext:value-type="percentage">
            <text:p>1.2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8" office:value-type="percentage" office:value="0.016456" calcext:value-type="percentage">
            <text:p>1.65%</text:p>
          </table:table-cell>
          <table:table-cell table:style-name="ce30" office:value-type="percentage" office:value="0.018101" calcext:value-type="percentage">
            <text:p>1.8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8" office:value-type="percentage" office:value="0.001018" calcext:value-type="percentage">
            <text:p>0.10%</text:p>
          </table:table-cell>
          <table:table-cell table:style-name="ce30" office:value-type="percentage" office:value="0.002238" calcext:value-type="percentage">
            <text:p>0.2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8" office:value-type="percentage" office:value="0.031247" calcext:value-type="percentage">
            <text:p>3.12%</text:p>
          </table:table-cell>
          <table:table-cell table:style-name="ce30" office:value-type="percentage" office:value="0.063929" calcext:value-type="percentage">
            <text:p>6.3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8" office:value-type="percentage" office:value="0.014706" calcext:value-type="percentage">
            <text:p>1.47%</text:p>
          </table:table-cell>
          <table:table-cell table:style-name="ce30" office:value-type="percentage" office:value="0.01623" calcext:value-type="percentage">
            <text:p>1.6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8" office:value-type="percentage" office:value="0.015591" calcext:value-type="percentage">
            <text:p>1.56%</text:p>
          </table:table-cell>
          <table:table-cell table:style-name="ce30" office:value-type="percentage" office:value="0.014309" calcext:value-type="percentage">
            <text:p>1.4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8" office:value-type="percentage" office:value="0.62903" calcext:value-type="percentage">
            <text:p>62.90%</text:p>
          </table:table-cell>
          <table:table-cell table:style-name="ce30" office:value-type="percentage" office:value="0.461277" calcext:value-type="percentage">
            <text:p>46.1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8" office:value-type="percentage" office:value="0.01564" calcext:value-type="percentage">
            <text:p>1.56%</text:p>
          </table:table-cell>
          <table:table-cell table:style-name="ce30" office:value-type="percentage" office:value="0.020584" calcext:value-type="percentage">
            <text:p>2.0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8" office:value-type="percentage" office:value="0.003523" calcext:value-type="percentage">
            <text:p>0.35%</text:p>
          </table:table-cell>
          <table:table-cell table:style-name="ce30" office:value-type="percentage" office:value="0.00258" calcext:value-type="percentage">
            <text:p>0.2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8" office:value-type="percentage" office:value="0.007072" calcext:value-type="percentage">
            <text:p>0.71%</text:p>
          </table:table-cell>
          <table:table-cell table:style-name="ce30" office:value-type="percentage" office:value="0.007301" calcext:value-type="percentage">
            <text:p>0.7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8" office:value-type="percentage" office:value="0.028175" calcext:value-type="percentage">
            <text:p>2.82%</text:p>
          </table:table-cell>
          <table:table-cell table:style-name="ce30" office:value-type="percentage" office:value="0.029891" calcext:value-type="percentage">
            <text:p>2.9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8" office:value-type="percentage" office:value="0.001819" calcext:value-type="percentage">
            <text:p>0.18%</text:p>
          </table:table-cell>
          <table:table-cell table:style-name="ce30" office:value-type="percentage" office:value="0.000269" calcext:value-type="percentage">
            <text:p>0.0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8" office:value-type="percentage" office:value="0.002828" calcext:value-type="percentage">
            <text:p>0.28%</text:p>
          </table:table-cell>
          <table:table-cell table:style-name="ce30" office:value-type="percentage" office:value="0.007093" calcext:value-type="percentage">
            <text:p>0.7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8" office:value-type="percentage" office:value="0.05235" calcext:value-type="percentage">
            <text:p>5.24%</text:p>
          </table:table-cell>
          <table:table-cell table:style-name="ce30" office:value-type="percentage" office:value="0.087241" calcext:value-type="percentage">
            <text:p>8.7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8" office:value-type="percentage" office:value="0.037017" calcext:value-type="percentage">
            <text:p>3.70%</text:p>
          </table:table-cell>
          <table:table-cell table:style-name="ce30" office:value-type="percentage" office:value="0.062388" calcext:value-type="percentage">
            <text:p>6.2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8" office:value-type="percentage" office:value="0.016232" calcext:value-type="percentage">
            <text:p>1.62%</text:p>
          </table:table-cell>
          <table:table-cell table:style-name="ce30" office:value-type="percentage" office:value="0.028436" calcext:value-type="percentage">
            <text:p>2.8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8" office:value-type="percentage" office:value="0.00073" calcext:value-type="percentage">
            <text:p>0.07%</text:p>
          </table:table-cell>
          <table:table-cell table:style-name="ce30" office:value-type="percentage" office:value="0.000892" calcext:value-type="percentage">
            <text:p>0.09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8"/>
          <table:table-cell table:style-name="ce30"/>
          <table:table-cell table:number-columns-repeated="1021"/>
        </table:table-row>
        <table:table-row table:style-name="ro5">
          <table:table-cell table:style-name="ce6"/>
          <table:table-cell table:style-name="ce29"/>
          <table:table-cell table:style-name="ce31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0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0"/>
          <table:table-cell table:style-name="ce30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業務分配情形" style:display-name="PageStyle_業務分配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0-08-19T05:37:00</dc:date>
    <meta:generator>LibreOffice/7.2.1.2$Windows_X86_64 LibreOffice_project/87b77fad49947c1441b67c559c339af8f3517e22</meta:generator>
    <meta:document-statistic meta:table-count="5" meta:cell-count="26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