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_20_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0年07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95.9851" calcext:value-type="float">
            <text:p>95.9851 </text:p>
          </table:table-cell>
          <table:table-cell table:style-name="ce12" office:value-type="float" office:value="28.3122" calcext:value-type="float">
            <text:p>28.3122 </text:p>
          </table:table-cell>
          <table:table-cell table:style-name="ce18" table:formula="of:=[.C6]/[.B6]*100" office:value-type="float" office:value="29.4964530953242" calcext:value-type="float">
            <text:p>29.496453095324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103.7046" calcext:value-type="float">
            <text:p>103.7046 </text:p>
          </table:table-cell>
          <table:table-cell table:style-name="ce12" office:value-type="float" office:value="58.0398" calcext:value-type="float">
            <text:p>58.0398 </text:p>
          </table:table-cell>
          <table:table-cell table:style-name="ce18" table:formula="of:=[.C7]/[.B7]*100" office:value-type="float" office:value="55.9664662898271" calcext:value-type="float">
            <text:p>55.966466289827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45.0174" calcext:value-type="float">
            <text:p>645.0174 </text:p>
          </table:table-cell>
          <table:table-cell table:style-name="ce12" office:value-type="float" office:value="268.5498" calcext:value-type="float">
            <text:p>268.5498 </text:p>
          </table:table-cell>
          <table:table-cell table:style-name="ce18" table:formula="of:=[.C8]/[.B8]*100" office:value-type="float" office:value="41.634504743593" calcext:value-type="float">
            <text:p>41.6345047435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9.8146" calcext:value-type="float">
            <text:p>119.8146 </text:p>
          </table:table-cell>
          <table:table-cell table:style-name="ce12" office:value-type="float" office:value="368.6982" calcext:value-type="float">
            <text:p>368.6982 </text:p>
          </table:table-cell>
          <table:table-cell table:style-name="ce18" table:formula="of:=[.C9]/[.B9]*100" office:value-type="float" office:value="307.723933477222" calcext:value-type="float">
            <text:p>307.7239334772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90.1722" calcext:value-type="float">
            <text:p>190.1722 </text:p>
          </table:table-cell>
          <table:table-cell table:style-name="ce12" office:value-type="float" office:value="24.4323" calcext:value-type="float">
            <text:p>24.4323 </text:p>
          </table:table-cell>
          <table:table-cell table:style-name="ce18" table:formula="of:=[.C10]/[.B10]*100" office:value-type="float" office:value="12.847461406031" calcext:value-type="float">
            <text:p>12.8474614060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105.9802" calcext:value-type="float">
            <text:p>105.9802 </text:p>
          </table:table-cell>
          <table:table-cell table:style-name="ce12" office:value-type="float" office:value="26.2444" calcext:value-type="float">
            <text:p>26.2444 </text:p>
          </table:table-cell>
          <table:table-cell table:style-name="ce18" table:formula="of:=[.C11]/[.B11]*100" office:value-type="float" office:value="24.7634935582307" calcext:value-type="float">
            <text:p>24.76349355823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51.5821" calcext:value-type="float">
            <text:p>151.5821 </text:p>
          </table:table-cell>
          <table:table-cell table:style-name="ce12" office:value-type="float" office:value="69.5223" calcext:value-type="float">
            <text:p>69.5223 </text:p>
          </table:table-cell>
          <table:table-cell table:style-name="ce18" table:formula="of:=[.C12]/[.B12]*100" office:value-type="float" office:value="45.8644523330921" calcext:value-type="float">
            <text:p>45.86445233309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88.1457" calcext:value-type="float">
            <text:p>288.1457 </text:p>
          </table:table-cell>
          <table:table-cell table:style-name="ce12" office:value-type="float" office:value="16.2017" calcext:value-type="float">
            <text:p>16.2017 </text:p>
          </table:table-cell>
          <table:table-cell table:style-name="ce18" table:formula="of:=[.C13]/[.B13]*100" office:value-type="float" office:value="5.62274571510177" calcext:value-type="float">
            <text:p>5.622745715101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9.8739" calcext:value-type="float">
            <text:p>139.8739 </text:p>
          </table:table-cell>
          <table:table-cell table:style-name="ce12" office:value-type="float" office:value="70.8033" calcext:value-type="float">
            <text:p>70.8033 </text:p>
          </table:table-cell>
          <table:table-cell table:style-name="ce18" table:formula="of:=[.C14]/[.B14]*100" office:value-type="float" office:value="50.6193793123664" calcext:value-type="float">
            <text:p>50.61937931236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54.9003" calcext:value-type="float">
            <text:p>354.9003 </text:p>
          </table:table-cell>
          <table:table-cell table:style-name="ce12" office:value-type="float" office:value="77.9525" calcext:value-type="float">
            <text:p>77.9525 </text:p>
          </table:table-cell>
          <table:table-cell table:style-name="ce18" table:formula="of:=[.C15]/[.B15]*100" office:value-type="float" office:value="21.9646193592961" calcext:value-type="float">
            <text:p>21.964619359296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98.5395" calcext:value-type="float">
            <text:p>198.5395 </text:p>
          </table:table-cell>
          <table:table-cell table:style-name="ce12" office:value-type="float" office:value="2" calcext:value-type="float">
            <text:p>2.0000 </text:p>
          </table:table-cell>
          <table:table-cell table:style-name="ce18" table:formula="of:=[.C16]/[.B16]*100" office:value-type="float" office:value="1.0073562187877" calcext:value-type="float">
            <text:p>1.00735621878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2" office:value-type="float" office:value="32.4767" calcext:value-type="float">
            <text:p>32.4767 </text:p>
          </table:table-cell>
          <table:table-cell table:style-name="ce12" office:value-type="float" office:value="1.9441" calcext:value-type="float">
            <text:p>1.9441 </text:p>
          </table:table-cell>
          <table:table-cell table:style-name="ce18" table:formula="of:=[.C17]/[.B17]*100" office:value-type="float" office:value="5.98613775414374" calcext:value-type="float">
            <text:p>5.98613775414374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8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1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2273" calcext:value-type="float">
            <text:p>2,273 </text:p>
          </table:table-cell>
          <table:table-cell table:style-name="ce23" office:value-type="float" office:value="68190" calcext:value-type="float">
            <text:p>68,1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411" calcext:value-type="float">
            <text:p>4,411 </text:p>
          </table:table-cell>
          <table:table-cell table:style-name="ce13" office:value-type="float" office:value="1904" calcext:value-type="float">
            <text:p>1,904 </text:p>
          </table:table-cell>
          <table:table-cell table:style-name="ce23" office:value-type="float" office:value="132339" calcext:value-type="float">
            <text:p>132,33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2682" calcext:value-type="float">
            <text:p>12,682 </text:p>
          </table:table-cell>
          <table:table-cell table:style-name="ce13" office:value-type="float" office:value="3838" calcext:value-type="float">
            <text:p>3,838 </text:p>
          </table:table-cell>
          <table:table-cell table:style-name="ce23" office:value-type="float" office:value="417520" calcext:value-type="float">
            <text:p>417,5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40578" calcext:value-type="float">
            <text:p>40,578 </text:p>
          </table:table-cell>
          <table:table-cell table:style-name="ce13" office:value-type="float" office:value="10" calcext:value-type="float">
            <text:p>10 </text:p>
          </table:table-cell>
          <table:table-cell table:style-name="ce23" office:value-type="float" office:value="1214960" calcext:value-type="float">
            <text:p>1,214,9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890" calcext:value-type="float">
            <text:p>890 </text:p>
          </table:table-cell>
          <table:table-cell table:style-name="ce13" office:value-type="float" office:value="743" calcext:value-type="float">
            <text:p>743 </text:p>
          </table:table-cell>
          <table:table-cell table:style-name="ce23" office:value-type="float" office:value="25871" calcext:value-type="float">
            <text:p>25,87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" calcext:value-type="float">
            <text:p>3 </text:p>
          </table:table-cell>
          <table:table-cell table:style-name="ce23" office:value-type="float" office:value="10554" calcext:value-type="float">
            <text:p>10,5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16014" calcext:value-type="float">
            <text:p>16,014 </text:p>
          </table:table-cell>
          <table:table-cell table:style-name="ce13" office:value-type="float" office:value="431" calcext:value-type="float">
            <text:p>431 </text:p>
          </table:table-cell>
          <table:table-cell table:style-name="ce23" office:value-type="float" office:value="674575" calcext:value-type="float">
            <text:p>674,57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509" calcext:value-type="float">
            <text:p>1,509 </text:p>
          </table:table-cell>
          <table:table-cell table:style-name="ce23" office:value-type="float" office:value="71720" calcext:value-type="float">
            <text:p>71,7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5122" calcext:value-type="float">
            <text:p>5,122 </text:p>
          </table:table-cell>
          <table:table-cell table:style-name="ce13" office:value-type="float" office:value="38" calcext:value-type="float">
            <text:p>38 </text:p>
          </table:table-cell>
          <table:table-cell table:style-name="ce23" office:value-type="float" office:value="153640" calcext:value-type="float">
            <text:p>153,6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186" calcext:value-type="float">
            <text:p>6,186 </text:p>
          </table:table-cell>
          <table:table-cell table:style-name="ce13" office:value-type="float" office:value="212" calcext:value-type="float">
            <text:p>212 </text:p>
          </table:table-cell>
          <table:table-cell table:style-name="ce23" office:value-type="float" office:value="172537" calcext:value-type="float">
            <text:p>172,5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738" calcext:value-type="float">
            <text:p>738 </text:p>
          </table:table-cell>
          <table:table-cell table:style-name="ce23" office:value-type="float" office:value="11313" calcext:value-type="float">
            <text:p>11,31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829" calcext:value-type="float">
            <text:p>829 </text:p>
          </table:table-cell>
          <table:table-cell table:style-name="ce23" office:value-type="float" office:value="33160" calcext:value-type="float">
            <text:p>33,16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22" table:number-columns-repeated="2"/>
          <table:table-cell table:style-name="ce25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5" table:number-rows-repeated="3">
          <table:table-cell table:style-name="ce20"/>
          <table:table-cell table:style-name="ce23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600" calcext:value-type="float">
            <text:p>6,600 </text:p>
          </table:table-cell>
          <table:table-cell table:style-name="ce23" office:value-type="float" office:value="198000" calcext:value-type="float">
            <text:p>198,0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869" calcext:value-type="float">
            <text:p>6,869 </text:p>
          </table:table-cell>
          <table:table-cell table:style-name="ce23" office:value-type="float" office:value="206421" calcext:value-type="float">
            <text:p>206,42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8034" calcext:value-type="float">
            <text:p>18,034 </text:p>
          </table:table-cell>
          <table:table-cell table:style-name="ce23" office:value-type="float" office:value="648860" calcext:value-type="float">
            <text:p>648,8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89020" calcext:value-type="float">
            <text:p>89,020 </text:p>
          </table:table-cell>
          <table:table-cell table:style-name="ce23" office:value-type="float" office:value="2670499" calcext:value-type="float">
            <text:p>2,670,4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785" calcext:value-type="float">
            <text:p>2,785 </text:p>
          </table:table-cell>
          <table:table-cell table:style-name="ce23" office:value-type="float" office:value="82557" calcext:value-type="float">
            <text:p>82,55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305" calcext:value-type="float">
            <text:p>305 </text:p>
          </table:table-cell>
          <table:table-cell table:style-name="ce23" office:value-type="float" office:value="10554" calcext:value-type="float">
            <text:p>10,5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652" calcext:value-type="float">
            <text:p>6,652 </text:p>
          </table:table-cell>
          <table:table-cell table:style-name="ce23" office:value-type="float" office:value="274612" calcext:value-type="float">
            <text:p>274,6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356" calcext:value-type="float">
            <text:p>4,356 </text:p>
          </table:table-cell>
          <table:table-cell table:style-name="ce23" office:value-type="float" office:value="188750" calcext:value-type="float">
            <text:p>188,7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5466" calcext:value-type="float">
            <text:p>15,466 </text:p>
          </table:table-cell>
          <table:table-cell table:style-name="ce23" office:value-type="float" office:value="460430" calcext:value-type="float">
            <text:p>460,4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7465" calcext:value-type="float">
            <text:p>57,465 </text:p>
          </table:table-cell>
          <table:table-cell table:style-name="ce23" office:value-type="float" office:value="1708163" calcext:value-type="float">
            <text:p>1,708,16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738" calcext:value-type="float">
            <text:p>738 </text:p>
          </table:table-cell>
          <table:table-cell table:style-name="ce23" office:value-type="float" office:value="11313" calcext:value-type="float">
            <text:p>11,3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1470" calcext:value-type="float">
            <text:p>1,470 </text:p>
          </table:table-cell>
          <table:table-cell table:style-name="ce23" office:value-type="float" office:value="62430" calcext:value-type="float">
            <text:p>62,43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6" calcext:value-type="float">
            <text:p>6 </text:p>
          </table:table-cell>
          <table:table-cell table:style-name="ce23" office:value-type="float" office:value="142.5" calcext:value-type="float">
            <text:p>1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56" calcext:value-type="float">
            <text:p>56 </text:p>
          </table:table-cell>
          <table:table-cell table:style-name="ce23" office:value-type="float" office:value="1362.8344" calcext:value-type="float">
            <text:p>1,36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3" office:value-type="float" office:value="335" calcext:value-type="float">
            <text:p>3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54" calcext:value-type="float">
            <text:p>54 </text:p>
          </table:table-cell>
          <table:table-cell table:style-name="ce23" office:value-type="float" office:value="1429.5" calcext:value-type="float">
            <text:p>1,4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4" calcext:value-type="float">
            <text:p>14 </text:p>
          </table:table-cell>
          <table:table-cell table:style-name="ce23" office:value-type="float" office:value="34.0727" calcext:value-type="float">
            <text:p>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3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3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3" office:value-type="float" office:value="93" calcext:value-type="float">
            <text:p>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0" calcext:value-type="float">
            <text:p>40 </text:p>
          </table:table-cell>
          <table:table-cell table:style-name="ce23" office:value-type="float" office:value="944.2119" calcext:value-type="float">
            <text:p>9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3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3"/>
          <table:table-cell table:number-columns-repeated="1021"/>
        </table:table-row>
        <table:table-row table:style-name="ro5">
          <table:table-cell table:style-name="ce6"/>
          <table:table-cell table:style-name="ce22"/>
          <table:table-cell table:style-name="ce25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6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7"/>
          <table:table-cell/>
          <table:table-cell table:style-name="ce24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8" office:value-type="percentage" office:value="0.018015" calcext:value-type="percentage">
            <text:p>1.80%</text:p>
          </table:table-cell>
          <table:table-cell table:style-name="ce30" office:value-type="percentage" office:value="0.013927" calcext:value-type="percentage">
            <text:p>1.3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8" office:value-type="percentage" office:value="0.08421" calcext:value-type="percentage">
            <text:p>8.42%</text:p>
          </table:table-cell>
          <table:table-cell table:style-name="ce30" office:value-type="percentage" office:value="0.132525" calcext:value-type="percentage">
            <text:p>13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8" office:value-type="percentage" office:value="0.004385" calcext:value-type="percentage">
            <text:p>0.44%</text:p>
          </table:table-cell>
          <table:table-cell table:style-name="ce30" office:value-type="percentage" office:value="0.005112" calcext:value-type="percentage">
            <text:p>0.5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8" office:value-type="percentage" office:value="0.018558" calcext:value-type="percentage">
            <text:p>1.86%</text:p>
          </table:table-cell>
          <table:table-cell table:style-name="ce30" office:value-type="percentage" office:value="0.03581" calcext:value-type="percentage">
            <text:p>3.5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8" office:value-type="percentage" office:value="0.009401" calcext:value-type="percentage">
            <text:p>0.94%</text:p>
          </table:table-cell>
          <table:table-cell table:style-name="ce30" office:value-type="percentage" office:value="0.011121" calcext:value-type="percentage">
            <text:p>1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8" office:value-type="percentage" office:value="0.015894" calcext:value-type="percentage">
            <text:p>1.59%</text:p>
          </table:table-cell>
          <table:table-cell table:style-name="ce30" office:value-type="percentage" office:value="0.016408" calcext:value-type="percentage">
            <text:p>1.6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8" office:value-type="percentage" office:value="0.000977" calcext:value-type="percentage">
            <text:p>0.10%</text:p>
          </table:table-cell>
          <table:table-cell table:style-name="ce30" office:value-type="percentage" office:value="0.001999" calcext:value-type="percentage">
            <text:p>0.2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8" office:value-type="percentage" office:value="0.029972" calcext:value-type="percentage">
            <text:p>3.00%</text:p>
          </table:table-cell>
          <table:table-cell table:style-name="ce30" office:value-type="percentage" office:value="0.056971" calcext:value-type="percentage">
            <text:p>5.7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8" office:value-type="percentage" office:value="0.015536" calcext:value-type="percentage">
            <text:p>1.55%</text:p>
          </table:table-cell>
          <table:table-cell table:style-name="ce30" office:value-type="percentage" office:value="0.016288" calcext:value-type="percentage">
            <text:p>1.6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8" office:value-type="percentage" office:value="0.015136" calcext:value-type="percentage">
            <text:p>1.51%</text:p>
          </table:table-cell>
          <table:table-cell table:style-name="ce30" office:value-type="percentage" office:value="0.013131" calcext:value-type="percentage">
            <text:p>1.3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8" office:value-type="percentage" office:value="0.606698" calcext:value-type="percentage">
            <text:p>60.67%</text:p>
          </table:table-cell>
          <table:table-cell table:style-name="ce30" office:value-type="percentage" office:value="0.421053" calcext:value-type="percentage">
            <text:p>42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8" office:value-type="percentage" office:value="0.015073" calcext:value-type="percentage">
            <text:p>1.51%</text:p>
          </table:table-cell>
          <table:table-cell table:style-name="ce30" office:value-type="percentage" office:value="0.01915" calcext:value-type="percentage">
            <text:p>1.9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8" office:value-type="percentage" office:value="0.003737" calcext:value-type="percentage">
            <text:p>0.37%</text:p>
          </table:table-cell>
          <table:table-cell table:style-name="ce30" office:value-type="percentage" office:value="0.003474" calcext:value-type="percentage">
            <text:p>0.3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8" office:value-type="percentage" office:value="0.006793" calcext:value-type="percentage">
            <text:p>0.68%</text:p>
          </table:table-cell>
          <table:table-cell table:style-name="ce30" office:value-type="percentage" office:value="0.006554" calcext:value-type="percentage">
            <text:p>0.6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8" office:value-type="percentage" office:value="0.027979" calcext:value-type="percentage">
            <text:p>2.80%</text:p>
          </table:table-cell>
          <table:table-cell table:style-name="ce30" office:value-type="percentage" office:value="0.030108" calcext:value-type="percentage">
            <text:p>3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8" office:value-type="percentage" office:value="0.002035" calcext:value-type="percentage">
            <text:p>0.20%</text:p>
          </table:table-cell>
          <table:table-cell table:style-name="ce30" office:value-type="percentage" office:value="0.000939" calcext:value-type="percentage">
            <text:p>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8" office:value-type="percentage" office:value="0.002741" calcext:value-type="percentage">
            <text:p>0.27%</text:p>
          </table:table-cell>
          <table:table-cell table:style-name="ce30" office:value-type="percentage" office:value="0.006489" calcext:value-type="percentage">
            <text:p>0.6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8" office:value-type="percentage" office:value="0.070142" calcext:value-type="percentage">
            <text:p>7.01%</text:p>
          </table:table-cell>
          <table:table-cell table:style-name="ce30" office:value-type="percentage" office:value="0.123807" calcext:value-type="percentage">
            <text:p>12.3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8" office:value-type="percentage" office:value="0.035278" calcext:value-type="percentage">
            <text:p>3.53%</text:p>
          </table:table-cell>
          <table:table-cell table:style-name="ce30" office:value-type="percentage" office:value="0.055649" calcext:value-type="percentage">
            <text:p>5.5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8" office:value-type="percentage" office:value="0.016728" calcext:value-type="percentage">
            <text:p>1.67%</text:p>
          </table:table-cell>
          <table:table-cell table:style-name="ce30" office:value-type="percentage" office:value="0.028676" calcext:value-type="percentage">
            <text:p>2.8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8" office:value-type="percentage" office:value="0.0007" calcext:value-type="percentage">
            <text:p>0.07%</text:p>
          </table:table-cell>
          <table:table-cell table:style-name="ce30" office:value-type="percentage" office:value="0.000797" calcext:value-type="percentage">
            <text:p>0.08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8"/>
          <table:table-cell table:style-name="ce30"/>
          <table:table-cell table:number-columns-repeated="1021"/>
        </table:table-row>
        <table:table-row table:style-name="ro5">
          <table:table-cell table:style-name="ce6"/>
          <table:table-cell table:style-name="ce29"/>
          <table:table-cell table:style-name="ce31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0"/>
          <table:table-cell table:style-name="ce30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承保業務" style:display-name="PageStyle_累計承保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_20_" style:display-name="PageStyle_各公司目標達成率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0-08-19T05:37:16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