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呆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8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 </text:p>
          </table:table-cell>
          <table:table-cell table:style-name="ce12" office:value-type="float" office:value="82.6686" calcext:value-type="float">
            <text:p>82.6686 </text:p>
          </table:table-cell>
          <table:table-cell table:style-name="ce18" table:formula="of:=[.C6]/[.B6]*100" office:value-type="float" office:value="86.1264925493644" calcext:value-type="float">
            <text:p>86.12649254936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 </text:p>
          </table:table-cell>
          <table:table-cell table:style-name="ce12" office:value-type="float" office:value="58.9666" calcext:value-type="float">
            <text:p>58.9666 </text:p>
          </table:table-cell>
          <table:table-cell table:style-name="ce18" table:formula="of:=[.C7]/[.B7]*100" office:value-type="float" office:value="56.8601585657724" calcext:value-type="float">
            <text:p>56.86015856577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 </text:p>
          </table:table-cell>
          <table:table-cell table:style-name="ce12" office:value-type="float" office:value="323.9844" calcext:value-type="float">
            <text:p>323.9844 </text:p>
          </table:table-cell>
          <table:table-cell table:style-name="ce18" table:formula="of:=[.C8]/[.B8]*100" office:value-type="float" office:value="50.2287845258128" calcext:value-type="float">
            <text:p>50.22878452581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 </text:p>
          </table:table-cell>
          <table:table-cell table:style-name="ce12" office:value-type="float" office:value="373.3675" calcext:value-type="float">
            <text:p>373.3675 </text:p>
          </table:table-cell>
          <table:table-cell table:style-name="ce18" table:formula="of:=[.C9]/[.B9]*100" office:value-type="float" office:value="311.621037836791" calcext:value-type="float">
            <text:p>311.62103783679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 </text:p>
          </table:table-cell>
          <table:table-cell table:style-name="ce12" office:value-type="float" office:value="26.9878" calcext:value-type="float">
            <text:p>26.9878 </text:p>
          </table:table-cell>
          <table:table-cell table:style-name="ce18" table:formula="of:=[.C10]/[.B10]*100" office:value-type="float" office:value="14.1912435150879" calcext:value-type="float">
            <text:p>14.19124351508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 </text:p>
          </table:table-cell>
          <table:table-cell table:style-name="ce12" office:value-type="float" office:value="26.2444" calcext:value-type="float">
            <text:p>26.2444 </text:p>
          </table:table-cell>
          <table:table-cell table:style-name="ce18" table:formula="of:=[.C11]/[.B11]*100" office:value-type="float" office:value="24.7634935582307" calcext:value-type="float">
            <text:p>24.76349355823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 </text:p>
          </table:table-cell>
          <table:table-cell table:style-name="ce12" office:value-type="float" office:value="78.0568" calcext:value-type="float">
            <text:p>78.0568 </text:p>
          </table:table-cell>
          <table:table-cell table:style-name="ce18" table:formula="of:=[.C12]/[.B12]*100" office:value-type="float" office:value="51.4947345365977" calcext:value-type="float">
            <text:p>51.49473453659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 </text:p>
          </table:table-cell>
          <table:table-cell table:style-name="ce12" office:value-type="float" office:value="26.1192" calcext:value-type="float">
            <text:p>26.1192 </text:p>
          </table:table-cell>
          <table:table-cell table:style-name="ce18" table:formula="of:=[.C13]/[.B13]*100" office:value-type="float" office:value="9.06458087002513" calcext:value-type="float">
            <text:p>9.064580870025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 </text:p>
          </table:table-cell>
          <table:table-cell table:style-name="ce12" office:value-type="float" office:value="82.761" calcext:value-type="float">
            <text:p>82.7610 </text:p>
          </table:table-cell>
          <table:table-cell table:style-name="ce18" table:formula="of:=[.C14]/[.B14]*100" office:value-type="float" office:value="59.1682937274216" calcext:value-type="float">
            <text:p>59.16829372742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 </text:p>
          </table:table-cell>
          <table:table-cell table:style-name="ce12" office:value-type="float" office:value="86.6196" calcext:value-type="float">
            <text:p>86.6196 </text:p>
          </table:table-cell>
          <table:table-cell table:style-name="ce18" table:formula="of:=[.C15]/[.B15]*100" office:value-type="float" office:value="24.4067418370737" calcext:value-type="float">
            <text:p>24.40674183707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 </text:p>
          </table:table-cell>
          <table:table-cell table:style-name="ce12" office:value-type="float" office:value="2" calcext:value-type="float">
            <text:p>2.0000 </text:p>
          </table:table-cell>
          <table:table-cell table:style-name="ce18" table:formula="of:=[.C16]/[.B16]*100" office:value-type="float" office:value="1.0073562187877" calcext:value-type="float">
            <text:p>1.00735621878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 </text:p>
          </table:table-cell>
          <table:table-cell table:style-name="ce12" office:value-type="float" office:value="2.4789" calcext:value-type="float">
            <text:p>2.4789 </text:p>
          </table:table-cell>
          <table:table-cell table:style-name="ce18" table:formula="of:=[.C17]/[.B17]*100" office:value-type="float" office:value="7.63285678655775" calcext:value-type="float">
            <text:p>7.63285678655775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043" calcext:value-type="float">
            <text:p>5,043 </text:p>
          </table:table-cell>
          <table:table-cell table:style-name="ce23" office:value-type="float" office:value="151290" calcext:value-type="float">
            <text:p>151,2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369" calcext:value-type="float">
            <text:p>4,369 </text:p>
          </table:table-cell>
          <table:table-cell table:style-name="ce13" office:value-type="float" office:value="1862" calcext:value-type="float">
            <text:p>1,862 </text:p>
          </table:table-cell>
          <table:table-cell table:style-name="ce23" office:value-type="float" office:value="131012" calcext:value-type="float">
            <text:p>131,0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5317" calcext:value-type="float">
            <text:p>15,317 </text:p>
          </table:table-cell>
          <table:table-cell table:style-name="ce13" office:value-type="float" office:value="4183" calcext:value-type="float">
            <text:p>4,183 </text:p>
          </table:table-cell>
          <table:table-cell table:style-name="ce23" office:value-type="float" office:value="496070" calcext:value-type="float">
            <text:p>496,0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41215" calcext:value-type="float">
            <text:p>41,215 </text:p>
          </table:table-cell>
          <table:table-cell table:style-name="ce13" office:value-type="float" office:value="11" calcext:value-type="float">
            <text:p>11 </text:p>
          </table:table-cell>
          <table:table-cell table:style-name="ce23" office:value-type="float" office:value="1234030" calcext:value-type="float">
            <text:p>1,234,0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920" calcext:value-type="float">
            <text:p>920 </text:p>
          </table:table-cell>
          <table:table-cell table:style-name="ce13" office:value-type="float" office:value="773" calcext:value-type="float">
            <text:p>773 </text:p>
          </table:table-cell>
          <table:table-cell table:style-name="ce23" office:value-type="float" office:value="26777" calcext:value-type="float">
            <text:p>26,77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" calcext:value-type="float">
            <text:p>3 </text:p>
          </table:table-cell>
          <table:table-cell table:style-name="ce23" office:value-type="float" office:value="10554" calcext:value-type="float">
            <text:p>10,5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16285" calcext:value-type="float">
            <text:p>16,285 </text:p>
          </table:table-cell>
          <table:table-cell table:style-name="ce13" office:value-type="float" office:value="433" calcext:value-type="float">
            <text:p>433 </text:p>
          </table:table-cell>
          <table:table-cell table:style-name="ce23" office:value-type="float" office:value="688105" calcext:value-type="float">
            <text:p>688,10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635" calcext:value-type="float">
            <text:p>1,635 </text:p>
          </table:table-cell>
          <table:table-cell table:style-name="ce23" office:value-type="float" office:value="78190" calcext:value-type="float">
            <text:p>78,1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6244" calcext:value-type="float">
            <text:p>6,244 </text:p>
          </table:table-cell>
          <table:table-cell table:style-name="ce13" office:value-type="float" office:value="53" calcext:value-type="float">
            <text:p>53 </text:p>
          </table:table-cell>
          <table:table-cell table:style-name="ce23" office:value-type="float" office:value="187300" calcext:value-type="float">
            <text:p>187,3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761" calcext:value-type="float">
            <text:p>6,761 </text:p>
          </table:table-cell>
          <table:table-cell table:style-name="ce13" office:value-type="float" office:value="259" calcext:value-type="float">
            <text:p>259 </text:p>
          </table:table-cell>
          <table:table-cell table:style-name="ce23" office:value-type="float" office:value="186733" calcext:value-type="float">
            <text:p>186,73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738" calcext:value-type="float">
            <text:p>738 </text:p>
          </table:table-cell>
          <table:table-cell table:style-name="ce23" office:value-type="float" office:value="11313" calcext:value-type="float">
            <text:p>11,3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833" calcext:value-type="float">
            <text:p>833 </text:p>
          </table:table-cell>
          <table:table-cell table:style-name="ce23" office:value-type="float" office:value="33380" calcext:value-type="float">
            <text:p>33,38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22" table:number-columns-repeated="2"/>
          <table:table-cell table:style-name="ce25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5" table:number-rows-repeated="3">
          <table:table-cell table:style-name="ce20"/>
          <table:table-cell table:style-name="ce23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呆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129" calcext:value-type="float">
            <text:p>9,129 </text:p>
          </table:table-cell>
          <table:table-cell table:style-name="ce23" office:value-type="float" office:value="273870" calcext:value-type="float">
            <text:p>273,8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874" calcext:value-type="float">
            <text:p>6,874 </text:p>
          </table:table-cell>
          <table:table-cell table:style-name="ce23" office:value-type="float" office:value="206484" calcext:value-type="float">
            <text:p>206,48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0716" calcext:value-type="float">
            <text:p>20,716 </text:p>
          </table:table-cell>
          <table:table-cell table:style-name="ce23" office:value-type="float" office:value="729620" calcext:value-type="float">
            <text:p>729,6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89615" calcext:value-type="float">
            <text:p>89,615 </text:p>
          </table:table-cell>
          <table:table-cell table:style-name="ce23" office:value-type="float" office:value="2688319" calcext:value-type="float">
            <text:p>2,688,31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801" calcext:value-type="float">
            <text:p>2,801 </text:p>
          </table:table-cell>
          <table:table-cell table:style-name="ce23" office:value-type="float" office:value="83092" calcext:value-type="float">
            <text:p>83,09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23" office:value-type="float" office:value="10554" calcext:value-type="float">
            <text:p>10,5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654" calcext:value-type="float">
            <text:p>6,654 </text:p>
          </table:table-cell>
          <table:table-cell table:style-name="ce23" office:value-type="float" office:value="274692" calcext:value-type="float">
            <text:p>274,69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382" calcext:value-type="float">
            <text:p>4,382 </text:p>
          </table:table-cell>
          <table:table-cell table:style-name="ce23" office:value-type="float" office:value="190390" calcext:value-type="float">
            <text:p>190,3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6147" calcext:value-type="float">
            <text:p>16,147 </text:p>
          </table:table-cell>
          <table:table-cell table:style-name="ce23" office:value-type="float" office:value="480860" calcext:value-type="float">
            <text:p>480,8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8042" calcext:value-type="float">
            <text:p>58,042 </text:p>
          </table:table-cell>
          <table:table-cell table:style-name="ce23" office:value-type="float" office:value="1722475" calcext:value-type="float">
            <text:p>1,722,47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738" calcext:value-type="float">
            <text:p>738 </text:p>
          </table:table-cell>
          <table:table-cell table:style-name="ce23" office:value-type="float" office:value="11313" calcext:value-type="float">
            <text:p>11,3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1494" calcext:value-type="float">
            <text:p>1,494 </text:p>
          </table:table-cell>
          <table:table-cell table:style-name="ce23" office:value-type="float" office:value="63630" calcext:value-type="float">
            <text:p>63,63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3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1" calcext:value-type="float">
            <text:p>61 </text:p>
          </table:table-cell>
          <table:table-cell table:style-name="ce23" office:value-type="float" office:value="1396.4514" calcext:value-type="float">
            <text:p>1,3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3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55" calcext:value-type="float">
            <text:p>55 </text:p>
          </table:table-cell>
          <table:table-cell table:style-name="ce23" office:value-type="float" office:value="1459.5" calcext:value-type="float">
            <text:p>1,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0" calcext:value-type="float">
            <text:p>20 </text:p>
          </table:table-cell>
          <table:table-cell table:style-name="ce23" office:value-type="float" office:value="37.4157" calcext:value-type="float">
            <text:p>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3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3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2" calcext:value-type="float">
            <text:p>42 </text:p>
          </table:table-cell>
          <table:table-cell table:style-name="ce23" office:value-type="float" office:value="960.3709" calcext:value-type="float">
            <text:p>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3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8" office:value-type="percentage" office:value="0.019944" calcext:value-type="percentage">
            <text:p>1.99%</text:p>
          </table:table-cell>
          <table:table-cell table:style-name="ce30" office:value-type="percentage" office:value="0.01823" calcext:value-type="percentage">
            <text:p>1.8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8" office:value-type="percentage" office:value="0.099614" calcext:value-type="percentage">
            <text:p>9.96%</text:p>
          </table:table-cell>
          <table:table-cell table:style-name="ce30" office:value-type="percentage" office:value="0.160738" calcext:value-type="percentage">
            <text:p>16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8" office:value-type="percentage" office:value="0.004933" calcext:value-type="percentage">
            <text:p>0.49%</text:p>
          </table:table-cell>
          <table:table-cell table:style-name="ce30" office:value-type="percentage" office:value="0.006381" calcext:value-type="percentage">
            <text:p>0.6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8" office:value-type="percentage" office:value="0.015905" calcext:value-type="percentage">
            <text:p>1.59%</text:p>
          </table:table-cell>
          <table:table-cell table:style-name="ce30" office:value-type="percentage" office:value="0.028635" calcext:value-type="percentage">
            <text:p>2.8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8" office:value-type="percentage" office:value="0.009599" calcext:value-type="percentage">
            <text:p>0.96%</text:p>
          </table:table-cell>
          <table:table-cell table:style-name="ce30" office:value-type="percentage" office:value="0.011398" calcext:value-type="percentage">
            <text:p>1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8" office:value-type="percentage" office:value="0.015906" calcext:value-type="percentage">
            <text:p>1.59%</text:p>
          </table:table-cell>
          <table:table-cell table:style-name="ce30" office:value-type="percentage" office:value="0.016695" calcext:value-type="percentage">
            <text:p>1.6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8" office:value-type="percentage" office:value="0.000945" calcext:value-type="percentage">
            <text:p>0.09%</text:p>
          </table:table-cell>
          <table:table-cell table:style-name="ce30" office:value-type="percentage" office:value="0.001836" calcext:value-type="percentage">
            <text:p>0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8" office:value-type="percentage" office:value="0.028949" calcext:value-type="percentage">
            <text:p>2.89%</text:p>
          </table:table-cell>
          <table:table-cell table:style-name="ce30" office:value-type="percentage" office:value="0.052425" calcext:value-type="percentage">
            <text:p>5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8" office:value-type="percentage" office:value="0.015283" calcext:value-type="percentage">
            <text:p>1.53%</text:p>
          </table:table-cell>
          <table:table-cell table:style-name="ce30" office:value-type="percentage" office:value="0.015953" calcext:value-type="percentage">
            <text:p>1.6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8" office:value-type="percentage" office:value="0.014804" calcext:value-type="percentage">
            <text:p>1.48%</text:p>
          </table:table-cell>
          <table:table-cell table:style-name="ce30" office:value-type="percentage" office:value="0.012732" calcext:value-type="percentage">
            <text:p>1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8" office:value-type="percentage" office:value="0.590132" calcext:value-type="percentage">
            <text:p>59.01%</text:p>
          </table:table-cell>
          <table:table-cell table:style-name="ce30" office:value-type="percentage" office:value="0.395123" calcext:value-type="percentage">
            <text:p>39.5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8" office:value-type="percentage" office:value="0.016596" calcext:value-type="percentage">
            <text:p>1.66%</text:p>
          </table:table-cell>
          <table:table-cell table:style-name="ce30" office:value-type="percentage" office:value="0.021792" calcext:value-type="percentage">
            <text:p>2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8" office:value-type="percentage" office:value="0.003706" calcext:value-type="percentage">
            <text:p>0.37%</text:p>
          </table:table-cell>
          <table:table-cell table:style-name="ce30" office:value-type="percentage" office:value="0.00328" calcext:value-type="percentage">
            <text:p>0.3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8" office:value-type="percentage" office:value="0.006477" calcext:value-type="percentage">
            <text:p>0.65%</text:p>
          </table:table-cell>
          <table:table-cell table:style-name="ce30" office:value-type="percentage" office:value="0.00601" calcext:value-type="percentage">
            <text:p>0.6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8" office:value-type="percentage" office:value="0.027801" calcext:value-type="percentage">
            <text:p>2.78%</text:p>
          </table:table-cell>
          <table:table-cell table:style-name="ce30" office:value-type="percentage" office:value="0.028866" calcext:value-type="percentage">
            <text:p>2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8" office:value-type="percentage" office:value="0.002213" calcext:value-type="percentage">
            <text:p>0.22%</text:p>
          </table:table-cell>
          <table:table-cell table:style-name="ce30" office:value-type="percentage" office:value="0.001745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8" office:value-type="percentage" office:value="0.003264" calcext:value-type="percentage">
            <text:p>0.33%</text:p>
          </table:table-cell>
          <table:table-cell table:style-name="ce30" office:value-type="percentage" office:value="0.007655" calcext:value-type="percentage">
            <text:p>0.7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8" office:value-type="percentage" office:value="0.068442" calcext:value-type="percentage">
            <text:p>6.84%</text:p>
          </table:table-cell>
          <table:table-cell table:style-name="ce30" office:value-type="percentage" office:value="0.118888" calcext:value-type="percentage">
            <text:p>11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8" office:value-type="percentage" office:value="0.034145" calcext:value-type="percentage">
            <text:p>3.41%</text:p>
          </table:table-cell>
          <table:table-cell table:style-name="ce30" office:value-type="percentage" office:value="0.051452" calcext:value-type="percentage">
            <text:p>5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8" office:value-type="percentage" office:value="0.020654" calcext:value-type="percentage">
            <text:p>2.07%</text:p>
          </table:table-cell>
          <table:table-cell table:style-name="ce30" office:value-type="percentage" office:value="0.039422" calcext:value-type="percentage">
            <text:p>3.9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8" office:value-type="percentage" office:value="0.000677" calcext:value-type="percentage">
            <text:p>0.07%</text:p>
          </table:table-cell>
          <table:table-cell table:style-name="ce30" office:value-type="percentage" office:value="0.000732" calcext:value-type="percentage">
            <text:p>0.07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8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29"/>
          <table:table-cell table:style-name="ce31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業務分配情形" style:display-name="PageStyle_業務分配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呆業務" style:display-name="PageStyle_累計承呆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09-25T05:56:47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