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3.8745" calcext:value-type="float">
            <text:p>3.8745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6.463" calcext:value-type="float">
            <text:p>6.4630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107.181" calcext:value-type="float">
            <text:p>107.1810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39.3642" calcext:value-type="float">
            <text:p>39.3642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0.2143" calcext:value-type="float">
            <text:p>0.2143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/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11.0252" calcext:value-type="float">
            <text:p>11.0252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0.3405" calcext:value-type="float">
            <text:p>0.3405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2.502" calcext:value-type="float">
            <text:p>2.5020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0.8656" calcext:value-type="float">
            <text:p>0.8656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/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0.0836" calcext:value-type="float">
            <text:p>0.0836 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5414" calcext:value-type="float">
            <text:p>5,414 </text:p>
          </table:table-cell>
          <table:table-cell table:style-name="ce24" office:value-type="float" office:value="162360" calcext:value-type="float">
            <text:p>162,3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3899" calcext:value-type="float">
            <text:p>3,899 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24" office:value-type="float" office:value="116410" calcext:value-type="float">
            <text:p>116,4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1203" calcext:value-type="float">
            <text:p>21,203 </text:p>
          </table:table-cell>
          <table:table-cell table:style-name="ce12" office:value-type="float" office:value="5237" calcext:value-type="float">
            <text:p>5,237 </text:p>
          </table:table-cell>
          <table:table-cell table:style-name="ce24" office:value-type="float" office:value="672650" calcext:value-type="float">
            <text:p>672,6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824" calcext:value-type="float">
            <text:p>4,824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4670" calcext:value-type="float">
            <text:p>144,6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98" calcext:value-type="float">
            <text:p>1,298 </text:p>
          </table:table-cell>
          <table:table-cell table:style-name="ce12" office:value-type="float" office:value="940" calcext:value-type="float">
            <text:p>940 </text:p>
          </table:table-cell>
          <table:table-cell table:style-name="ce24" office:value-type="float" office:value="36991" calcext:value-type="float">
            <text:p>36,99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39904" calcext:value-type="float">
            <text:p>39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3051" calcext:value-type="float">
            <text:p>3,051 </text:p>
          </table:table-cell>
          <table:table-cell table:style-name="ce12" office:value-type="float" office:value="51" calcext:value-type="float">
            <text:p>51 </text:p>
          </table:table-cell>
          <table:table-cell table:style-name="ce24" office:value-type="float" office:value="140715" calcext:value-type="float">
            <text:p>140,71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2016" calcext:value-type="float">
            <text:p>2,016 </text:p>
          </table:table-cell>
          <table:table-cell table:style-name="ce24" office:value-type="float" office:value="96280" calcext:value-type="float">
            <text:p>96,2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8290" calcext:value-type="float">
            <text:p>8,290 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248700" calcext:value-type="float">
            <text:p>248,7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7148" calcext:value-type="float">
            <text:p>7,148 </text:p>
          </table:table-cell>
          <table:table-cell table:style-name="ce12" office:value-type="float" office:value="335" calcext:value-type="float">
            <text:p>335 </text:p>
          </table:table-cell>
          <table:table-cell table:style-name="ce24" office:value-type="float" office:value="194529" calcext:value-type="float">
            <text:p>194,5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618" calcext:value-type="float">
            <text:p>618 </text:p>
          </table:table-cell>
          <table:table-cell table:style-name="ce24" office:value-type="float" office:value="14999" calcext:value-type="float">
            <text:p>14,9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2" office:value-type="float" office:value="1336" calcext:value-type="float">
            <text:p>1,336 </text:p>
          </table:table-cell>
          <table:table-cell table:style-name="ce24" office:value-type="float" office:value="63420" calcext:value-type="float">
            <text:p>63,42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475" calcext:value-type="float">
            <text:p>9,475 </text:p>
          </table:table-cell>
          <table:table-cell table:style-name="ce24" office:value-type="float" office:value="284250" calcext:value-type="float">
            <text:p>284,2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5704" calcext:value-type="float">
            <text:p>5,704 </text:p>
          </table:table-cell>
          <table:table-cell table:style-name="ce24" office:value-type="float" office:value="171299" calcext:value-type="float">
            <text:p>171,2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6716" calcext:value-type="float">
            <text:p>26,716 </text:p>
          </table:table-cell>
          <table:table-cell table:style-name="ce24" office:value-type="float" office:value="911960" calcext:value-type="float">
            <text:p>911,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91473" calcext:value-type="float">
            <text:p>91,473 </text:p>
          </table:table-cell>
          <table:table-cell table:style-name="ce24" office:value-type="float" office:value="2743609" calcext:value-type="float">
            <text:p>2,743,6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3148" calcext:value-type="float">
            <text:p>3,148 </text:p>
          </table:table-cell>
          <table:table-cell table:style-name="ce24" office:value-type="float" office:value="92582" calcext:value-type="float">
            <text:p>92,58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504" calcext:value-type="float">
            <text:p>1,504 </text:p>
          </table:table-cell>
          <table:table-cell table:style-name="ce24" office:value-type="float" office:value="57977" calcext:value-type="float">
            <text:p>57,9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792" calcext:value-type="float">
            <text:p>6,792 </text:p>
          </table:table-cell>
          <table:table-cell table:style-name="ce24" office:value-type="float" office:value="279134" calcext:value-type="float">
            <text:p>279,1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690" calcext:value-type="float">
            <text:p>4,690 </text:p>
          </table:table-cell>
          <table:table-cell table:style-name="ce24" office:value-type="float" office:value="204710" calcext:value-type="float">
            <text:p>204,7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8100" calcext:value-type="float">
            <text:p>18,100 </text:p>
          </table:table-cell>
          <table:table-cell table:style-name="ce24" office:value-type="float" office:value="539480" calcext:value-type="float">
            <text:p>539,4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8450" calcext:value-type="float">
            <text:p>58,450 </text:p>
          </table:table-cell>
          <table:table-cell table:style-name="ce24" office:value-type="float" office:value="1730765" calcext:value-type="float">
            <text:p>1,730,76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18" calcext:value-type="float">
            <text:p>618 </text:p>
          </table:table-cell>
          <table:table-cell table:style-name="ce24" office:value-type="float" office:value="14999" calcext:value-type="float">
            <text:p>14,9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770" calcext:value-type="float">
            <text:p>2,770 </text:p>
          </table:table-cell>
          <table:table-cell table:style-name="ce24" office:value-type="float" office:value="123370" calcext:value-type="float">
            <text:p>123,37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80" calcext:value-type="float">
            <text:p>3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1649" calcext:value-type="float">
            <text:p>1,64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32.3492" calcext:value-type="float">
            <text:p>3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51.7255" calcext:value-type="float">
            <text:p>5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960.387" calcext:value-type="float">
            <text:p>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21813" calcext:value-type="percentage">
            <text:p>2.18%</text:p>
          </table:table-cell>
          <table:table-cell table:style-name="ce31" office:value-type="percentage" office:value="0.037403" calcext:value-type="percentage">
            <text:p>3.7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99952" calcext:value-type="percentage">
            <text:p>10.00%</text:p>
          </table:table-cell>
          <table:table-cell table:style-name="ce31" office:value-type="percentage" office:value="0.26534" calcext:value-type="percentage">
            <text:p>26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4833" calcext:value-type="percentage">
            <text:p>0.48%</text:p>
          </table:table-cell>
          <table:table-cell table:style-name="ce31" office:value-type="percentage" office:value="0.010905" calcext:value-type="percentage">
            <text:p>1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9708" calcext:value-type="percentage">
            <text:p>1.97%</text:p>
          </table:table-cell>
          <table:table-cell table:style-name="ce31" office:value-type="percentage" office:value="0.027662" calcext:value-type="percentage">
            <text:p>2.7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1453" calcext:value-type="percentage">
            <text:p>1.15%</text:p>
          </table:table-cell>
          <table:table-cell table:style-name="ce31" office:value-type="percentage" office:value="0.018802" calcext:value-type="percentage">
            <text:p>1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7093" calcext:value-type="percentage">
            <text:p>1.71%</text:p>
          </table:table-cell>
          <table:table-cell table:style-name="ce31" office:value-type="percentage" office:value="0.033065" calcext:value-type="percentage">
            <text:p>3.3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893" calcext:value-type="percentage">
            <text:p>0.09%</text:p>
          </table:table-cell>
          <table:table-cell table:style-name="ce31" office:value-type="percentage" office:value="0.003042" calcext:value-type="percentage">
            <text:p>0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0121" calcext:value-type="percentage">
            <text:p>3.01%</text:p>
          </table:table-cell>
          <table:table-cell table:style-name="ce31" office:value-type="percentage" office:value="0.081375" calcext:value-type="percentage">
            <text:p>8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5298" calcext:value-type="percentage">
            <text:p>1.53%</text:p>
          </table:table-cell>
          <table:table-cell table:style-name="ce31" office:value-type="percentage" office:value="0.022791" calcext:value-type="percentage">
            <text:p>2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5145" calcext:value-type="percentage">
            <text:p>1.51%</text:p>
          </table:table-cell>
          <table:table-cell table:style-name="ce31" office:value-type="percentage" office:value="0.028061" calcext:value-type="percentage">
            <text:p>2.8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6688" calcext:value-type="percentage">
            <text:p>56.69%</text:p>
          </table:table-cell>
          <table:table-cell table:style-name="ce31" office:value-type="percentage" office:value="0.027945" calcext:value-type="percentage">
            <text:p>2.7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7589" calcext:value-type="percentage">
            <text:p>1.76%</text:p>
          </table:table-cell>
          <table:table-cell table:style-name="ce31" office:value-type="percentage" office:value="0.028659" calcext:value-type="percentage">
            <text:p>2.8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4114" calcext:value-type="percentage">
            <text:p>0.41%</text:p>
          </table:table-cell>
          <table:table-cell table:style-name="ce31" office:value-type="percentage" office:value="0.007979" calcext:value-type="percentage">
            <text:p>0.8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6816" calcext:value-type="percentage">
            <text:p>0.68%</text:p>
          </table:table-cell>
          <table:table-cell table:style-name="ce31" office:value-type="percentage" office:value="0.010506" calcext:value-type="percentage">
            <text:p>1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23082" calcext:value-type="percentage">
            <text:p>2.31%</text:p>
          </table:table-cell>
          <table:table-cell table:style-name="ce31" office:value-type="percentage" office:value="0.03107" calcext:value-type="percentage">
            <text:p>3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2174" calcext:value-type="percentage">
            <text:p>0.22%</text:p>
          </table:table-cell>
          <table:table-cell table:style-name="ce31" office:value-type="percentage" office:value="0.003125" calcext:value-type="percentage">
            <text:p>0.3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3486" calcext:value-type="percentage">
            <text:p>0.35%</text:p>
          </table:table-cell>
          <table:table-cell table:style-name="ce31" office:value-type="percentage" office:value="0.007298" calcext:value-type="percentage">
            <text:p>0.7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85351" calcext:value-type="percentage">
            <text:p>8.54%</text:p>
          </table:table-cell>
          <table:table-cell table:style-name="ce31" office:value-type="percentage" office:value="0.270643" calcext:value-type="percentage">
            <text:p>27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267" calcext:value-type="percentage">
            <text:p>3.27%</text:p>
          </table:table-cell>
          <table:table-cell table:style-name="ce31" office:value-type="percentage" office:value="0.04181" calcext:value-type="percentage">
            <text:p>4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20876" calcext:value-type="percentage">
            <text:p>2.09%</text:p>
          </table:table-cell>
          <table:table-cell table:style-name="ce31" office:value-type="percentage" office:value="0.041294" calcext:value-type="percentage">
            <text:p>4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64" calcext:value-type="percentage">
            <text:p>0.06%</text:p>
          </table:table-cell>
          <table:table-cell table:style-name="ce31" office:value-type="percentage" office:value="0.001213" calcext:value-type="percentage">
            <text:p>0.12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4" style:display-name="PageStyle_micro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2-18T08:04:14</dc:date>
    <meta:generator>LibreOffice/7.2.1.2$Windows_X86_64 LibreOffice_project/87b77fad49947c1441b67c559c339af8f3517e22</meta:generator>
    <meta:document-statistic meta:table-count="5" meta:cell-count="259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