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4.3848" calcext:value-type="float">
            <text:p>4.3848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3.34" calcext:value-type="float">
            <text:p>13.3400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28.6154" calcext:value-type="float">
            <text:p>128.6154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61.9896" calcext:value-type="float">
            <text:p>161.9896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4585" calcext:value-type="float">
            <text:p>0.4585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/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14.769" calcext:value-type="float">
            <text:p>14.7690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4913" calcext:value-type="float">
            <text:p>0.4913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2.4374" calcext:value-type="float">
            <text:p>2.4374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303.8445" calcext:value-type="float">
            <text:p>303.8445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/>
          <table: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string" calcext:value-type="string">
            <text:p>待主管機關核定</text:p>
          </table:table-cell>
          <table:table-cell table:style-name="ce16" office:value-type="float" office:value="0.1839" calcext:value-type="float">
            <text:p>0.1839 </text:p>
          </table:table-cell>
          <table:table-cell table:style-name="ce18"/>
          <table:table-cell table:number-columns-repeated="1020"/>
        </table:table-row>
        <table:table-row table:style-name="ro5" table:number-rows-repeated="8">
          <table:table-cell table:style-name="ce5"/>
          <table:table-cell table:style-name="ce12"/>
          <table:table-cell table:style-name="ce16"/>
          <table:table-cell table:style-name="ce18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8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6"/>
          <table:table-cell table:style-name="ce18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5406" calcext:value-type="float">
            <text:p>5,406 </text:p>
          </table:table-cell>
          <table:table-cell table:style-name="ce23" office:value-type="float" office:value="162120" calcext:value-type="float">
            <text:p>162,1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3941" calcext:value-type="float">
            <text:p>3,941 </text:p>
          </table:table-cell>
          <table:table-cell table:style-name="ce12" office:value-type="float" office:value="1283" calcext:value-type="float">
            <text:p>1,283 </text:p>
          </table:table-cell>
          <table:table-cell table:style-name="ce23" office:value-type="float" office:value="117510" calcext:value-type="float">
            <text:p>117,5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0358" calcext:value-type="float">
            <text:p>20,358 </text:p>
          </table:table-cell>
          <table:table-cell table:style-name="ce12" office:value-type="float" office:value="4988" calcext:value-type="float">
            <text:p>4,988 </text:p>
          </table:table-cell>
          <table:table-cell table:style-name="ce23" office:value-type="float" office:value="647400" calcext:value-type="float">
            <text:p>647,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7297" calcext:value-type="float">
            <text:p>37,297 </text:p>
          </table:table-cell>
          <table:table-cell table:style-name="ce12" office:value-type="float" office:value="14" calcext:value-type="float">
            <text:p>14 </text:p>
          </table:table-cell>
          <table:table-cell table:style-name="ce23" office:value-type="float" office:value="494750" calcext:value-type="float">
            <text:p>494,7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2" office:value-type="float" office:value="936" calcext:value-type="float">
            <text:p>936 </text:p>
          </table:table-cell>
          <table:table-cell table:style-name="ce23" office:value-type="float" office:value="36938" calcext:value-type="float">
            <text:p>36,9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2" office:value-type="float" office:value="3" calcext:value-type="float">
            <text:p>3 </text:p>
          </table:table-cell>
          <table:table-cell table:style-name="ce23" office:value-type="float" office:value="39904" calcext:value-type="float">
            <text:p>39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031" calcext:value-type="float">
            <text:p>3,031 </text:p>
          </table:table-cell>
          <table:table-cell table:style-name="ce12" office:value-type="float" office:value="50" calcext:value-type="float">
            <text:p>50 </text:p>
          </table:table-cell>
          <table:table-cell table:style-name="ce23" office:value-type="float" office:value="139655" calcext:value-type="float">
            <text:p>139,65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2012" calcext:value-type="float">
            <text:p>2,012 </text:p>
          </table:table-cell>
          <table:table-cell table:style-name="ce23" office:value-type="float" office:value="96140" calcext:value-type="float">
            <text:p>96,1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8277" calcext:value-type="float">
            <text:p>8,277 </text:p>
          </table:table-cell>
          <table:table-cell table:style-name="ce12" office:value-type="float" office:value="71" calcext:value-type="float">
            <text:p>71 </text:p>
          </table:table-cell>
          <table:table-cell table:style-name="ce23" office:value-type="float" office:value="248310" calcext:value-type="float">
            <text:p>248,3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44025" calcext:value-type="float">
            <text:p>44,025 </text:p>
          </table:table-cell>
          <table:table-cell table:style-name="ce12" office:value-type="float" office:value="337" calcext:value-type="float">
            <text:p>337 </text:p>
          </table:table-cell>
          <table:table-cell table:style-name="ce23" office:value-type="float" office:value="1300713" calcext:value-type="float">
            <text:p>1,300,7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618" calcext:value-type="float">
            <text:p>618 </text:p>
          </table:table-cell>
          <table:table-cell table:style-name="ce23" office:value-type="float" office:value="14999" calcext:value-type="float">
            <text:p>14,9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2" office:value-type="float" office:value="1339" calcext:value-type="float">
            <text:p>1,339 </text:p>
          </table:table-cell>
          <table:table-cell table:style-name="ce23" office:value-type="float" office:value="63570" calcext:value-type="float">
            <text:p>63,57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2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25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475" calcext:value-type="float">
            <text:p>9,475 </text:p>
          </table:table-cell>
          <table:table-cell table:style-name="ce23" office:value-type="float" office:value="284250" calcext:value-type="float">
            <text:p>284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5730" calcext:value-type="float">
            <text:p>5,730 </text:p>
          </table:table-cell>
          <table:table-cell table:style-name="ce23" office:value-type="float" office:value="172079" calcext:value-type="float">
            <text:p>172,07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6771" calcext:value-type="float">
            <text:p>26,771 </text:p>
          </table:table-cell>
          <table:table-cell table:style-name="ce23" office:value-type="float" office:value="914770" calcext:value-type="float">
            <text:p>914,7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28544" calcext:value-type="float">
            <text:p>128,544 </text:p>
          </table:table-cell>
          <table:table-cell table:style-name="ce23" office:value-type="float" office:value="3231259" calcext:value-type="float">
            <text:p>3,231,2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3150" calcext:value-type="float">
            <text:p>3,150 </text:p>
          </table:table-cell>
          <table:table-cell table:style-name="ce23" office:value-type="float" office:value="92635" calcext:value-type="float">
            <text:p>92,6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504" calcext:value-type="float">
            <text:p>1,504 </text:p>
          </table:table-cell>
          <table:table-cell table:style-name="ce23" office:value-type="float" office:value="57977" calcext:value-type="float">
            <text:p>57,9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793" calcext:value-type="float">
            <text:p>6,793 </text:p>
          </table:table-cell>
          <table:table-cell table:style-name="ce23" office:value-type="float" office:value="279124" calcext:value-type="float">
            <text:p>279,1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23" office:value-type="float" office:value="197680" calcext:value-type="float">
            <text:p>197,6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8107" calcext:value-type="float">
            <text:p>18,107 </text:p>
          </table:table-cell>
          <table:table-cell table:style-name="ce23" office:value-type="float" office:value="539690" calcext:value-type="float">
            <text:p>539,6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8660" calcext:value-type="float">
            <text:p>68,660 </text:p>
          </table:table-cell>
          <table:table-cell table:style-name="ce23" office:value-type="float" office:value="2036776" calcext:value-type="float">
            <text:p>2,036,7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18" calcext:value-type="float">
            <text:p>618 </text:p>
          </table:table-cell>
          <table:table-cell table:style-name="ce23" office:value-type="float" office:value="14999" calcext:value-type="float">
            <text:p>14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2775" calcext:value-type="float">
            <text:p>2,775 </text:p>
          </table:table-cell>
          <table:table-cell table:style-name="ce23" office:value-type="float" office:value="123620" calcext:value-type="float">
            <text:p>123,6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3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7" calcext:value-type="float">
            <text:p>67 </text:p>
          </table:table-cell>
          <table:table-cell table:style-name="ce23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3" office:value-type="float" office:value="380" calcext:value-type="float">
            <text:p>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23" office:value-type="float" office:value="1649" calcext:value-type="float">
            <text:p>1,6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3" office:value-type="float" office:value="33.0542" calcext:value-type="float">
            <text:p>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3" office:value-type="float" office:value="51.7255" calcext:value-type="float">
            <text:p>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3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3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23" office:value-type="float" office:value="963.037" calcext:value-type="float">
            <text:p>9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3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8" office:value-type="percentage" office:value="0.018017" calcext:value-type="percentage">
            <text:p>1.80%</text:p>
          </table:table-cell>
          <table:table-cell table:style-name="ce30" office:value-type="percentage" office:value="0.017721" calcext:value-type="percentage">
            <text:p>1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8" office:value-type="percentage" office:value="0.08311" calcext:value-type="percentage">
            <text:p>8.31%</text:p>
          </table:table-cell>
          <table:table-cell table:style-name="ce30" office:value-type="percentage" office:value="0.110045" calcext:value-type="percentage">
            <text:p>11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8" office:value-type="percentage" office:value="0.003829" calcext:value-type="percentage">
            <text:p>0.38%</text:p>
          </table:table-cell>
          <table:table-cell table:style-name="ce30" office:value-type="percentage" office:value="0.004756" calcext:value-type="percentage">
            <text:p>0.4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8" office:value-type="percentage" office:value="0.016288" calcext:value-type="percentage">
            <text:p>1.63%</text:p>
          </table:table-cell>
          <table:table-cell table:style-name="ce30" office:value-type="percentage" office:value="0.018833" calcext:value-type="percentage">
            <text:p>1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8" office:value-type="percentage" office:value="0.009435" calcext:value-type="percentage">
            <text:p>0.94%</text:p>
          </table:table-cell>
          <table:table-cell table:style-name="ce30" office:value-type="percentage" office:value="0.008176" calcext:value-type="percentage">
            <text:p>0.8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8" office:value-type="percentage" office:value="0.014187" calcext:value-type="percentage">
            <text:p>1.42%</text:p>
          </table:table-cell>
          <table:table-cell table:style-name="ce30" office:value-type="percentage" office:value="0.01563" calcext:value-type="percentage">
            <text:p>1.5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8" office:value-type="percentage" office:value="0.000741" calcext:value-type="percentage">
            <text:p>0.07%</text:p>
          </table:table-cell>
          <table:table-cell table:style-name="ce30" office:value-type="percentage" office:value="0.001422" calcext:value-type="percentage">
            <text:p>0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8" office:value-type="percentage" office:value="0.024975" calcext:value-type="percentage">
            <text:p>2.50%</text:p>
          </table:table-cell>
          <table:table-cell table:style-name="ce30" office:value-type="percentage" office:value="0.038016" calcext:value-type="percentage">
            <text:p>3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8" office:value-type="percentage" office:value="0.01269" calcext:value-type="percentage">
            <text:p>1.27%</text:p>
          </table:table-cell>
          <table:table-cell table:style-name="ce30" office:value-type="percentage" office:value="0.010601" calcext:value-type="percentage">
            <text:p>1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8" office:value-type="percentage" office:value="0.012563" calcext:value-type="percentage">
            <text:p>1.26%</text:p>
          </table:table-cell>
          <table:table-cell table:style-name="ce30" office:value-type="percentage" office:value="0.013143" calcext:value-type="percentage">
            <text:p>1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8" office:value-type="percentage" office:value="0.6396" calcext:value-type="percentage">
            <text:p>63.96%</text:p>
          </table:table-cell>
          <table:table-cell table:style-name="ce30" office:value-type="percentage" office:value="0.548944" calcext:value-type="percentage">
            <text:p>54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8" office:value-type="percentage" office:value="0.01462" calcext:value-type="percentage">
            <text:p>1.46%</text:p>
          </table:table-cell>
          <table:table-cell table:style-name="ce30" office:value-type="percentage" office:value="0.013321" calcext:value-type="percentage">
            <text:p>1.3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8" office:value-type="percentage" office:value="0.003236" calcext:value-type="percentage">
            <text:p>0.32%</text:p>
          </table:table-cell>
          <table:table-cell table:style-name="ce30" office:value-type="percentage" office:value="0.003754" calcext:value-type="percentage">
            <text:p>0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8" office:value-type="percentage" office:value="0.005779" calcext:value-type="percentage">
            <text:p>0.58%</text:p>
          </table:table-cell>
          <table:table-cell table:style-name="ce30" office:value-type="percentage" office:value="0.004982" calcext:value-type="percentage">
            <text:p>0.5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8" office:value-type="percentage" office:value="0.020534" calcext:value-type="percentage">
            <text:p>2.05%</text:p>
          </table:table-cell>
          <table:table-cell table:style-name="ce30" office:value-type="percentage" office:value="0.020107" calcext:value-type="percentage">
            <text:p>2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8" office:value-type="percentage" office:value="0.001757" calcext:value-type="percentage">
            <text:p>0.18%</text:p>
          </table:table-cell>
          <table:table-cell table:style-name="ce30" office:value-type="percentage" office:value="0.001461" calcext:value-type="percentage">
            <text:p>0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8" office:value-type="percentage" office:value="0.002885" calcext:value-type="percentage">
            <text:p>0.29%</text:p>
          </table:table-cell>
          <table:table-cell table:style-name="ce30" office:value-type="percentage" office:value="0.003248" calcext:value-type="percentage">
            <text:p>0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8" office:value-type="percentage" office:value="0.070811" calcext:value-type="percentage">
            <text:p>7.08%</text:p>
          </table:table-cell>
          <table:table-cell table:style-name="ce30" office:value-type="percentage" office:value="0.126523" calcext:value-type="percentage">
            <text:p>12.6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8" office:value-type="percentage" office:value="0.027102" calcext:value-type="percentage">
            <text:p>2.71%</text:p>
          </table:table-cell>
          <table:table-cell table:style-name="ce30" office:value-type="percentage" office:value="0.019392" calcext:value-type="percentage">
            <text:p>1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8" office:value-type="percentage" office:value="0.017297" calcext:value-type="percentage">
            <text:p>1.73%</text:p>
          </table:table-cell>
          <table:table-cell table:style-name="ce30" office:value-type="percentage" office:value="0.019346" calcext:value-type="percentage">
            <text:p>1.9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8" office:value-type="percentage" office:value="0.000531" calcext:value-type="percentage">
            <text:p>0.05%</text:p>
          </table:table-cell>
          <table:table-cell table:style-name="ce30" office:value-type="percentage" office:value="0.000567" calcext:value-type="percentage">
            <text:p>0.06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8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29"/>
          <table:table-cell table:style-name="ce31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配情形" style:display-name="PageStyle_業務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3-22T01:33:42</dc:date>
    <meta:generator>LibreOffice/7.2.1.2$Windows_X86_64 LibreOffice_project/87b77fad49947c1441b67c559c339af8f3517e22</meta:generator>
    <meta:document-statistic meta:table-count="5" meta:cell-count="247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