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1年05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49.9606" calcext:value-type="float">
            <text:p>49.9606 </text:p>
          </table:table-cell>
          <table:table-cell table:style-name="ce12" office:value-type="float" office:value="11.4912" calcext:value-type="float">
            <text:p>11.4912 </text:p>
          </table:table-cell>
          <table:table-cell table:style-name="ce18" table:formula="of:=[.C6]/[.B6]*100" office:value-type="float" office:value="23.0005" calcext:value-type="float">
            <text:p>23.00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54.4139" calcext:value-type="float">
            <text:p>54.4139 </text:p>
          </table:table-cell>
          <table:table-cell table:style-name="ce12" office:value-type="float" office:value="44.7744" calcext:value-type="float">
            <text:p>44.7744 </text:p>
          </table:table-cell>
          <table:table-cell table:style-name="ce18" table:formula="of:=[.C7]/[.B7]*100" office:value-type="float" office:value="82.2849" calcext:value-type="float">
            <text:p>82.284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45.6823" calcext:value-type="float">
            <text:p>345.6823 </text:p>
          </table:table-cell>
          <table:table-cell table:style-name="ce12" office:value-type="float" office:value="192.5376" calcext:value-type="float">
            <text:p>192.5376 </text:p>
          </table:table-cell>
          <table:table-cell table:style-name="ce18" table:formula="of:=[.C8]/[.B8]*100" office:value-type="float" office:value="55.6978" calcext:value-type="float">
            <text:p>55.697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64.2162" calcext:value-type="float">
            <text:p>64.2162 </text:p>
          </table:table-cell>
          <table:table-cell table:style-name="ce12" office:value-type="float" office:value="555.4788" calcext:value-type="float">
            <text:p>555.4788 </text:p>
          </table:table-cell>
          <table:table-cell table:style-name="ce18" table:formula="of:=[.C9]/[.B9]*100" office:value-type="float" office:value="865.0135" calcext:value-type="float">
            <text:p>865.013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01.8175" calcext:value-type="float">
            <text:p>101.8175 </text:p>
          </table:table-cell>
          <table:table-cell table:style-name="ce12" office:value-type="float" office:value="7.611" calcext:value-type="float">
            <text:p>7.6110 </text:p>
          </table:table-cell>
          <table:table-cell table:style-name="ce18" table:formula="of:=[.C10]/[.B10]*100" office:value-type="float" office:value="7.4751" calcext:value-type="float">
            <text:p>7.475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54.1835" calcext:value-type="float">
            <text:p>54.1835 </text:p>
          </table:table-cell>
          <table:table-cell table:style-name="ce12" office:value-type="float" office:value="25.0883" calcext:value-type="float">
            <text:p>25.0883 </text:p>
          </table:table-cell>
          <table:table-cell table:style-name="ce18" table:formula="of:=[.C11]/[.B11]*100" office:value-type="float" office:value="46.3025" calcext:value-type="float">
            <text:p>46.302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78.4283" calcext:value-type="float">
            <text:p>78.4283 </text:p>
          </table:table-cell>
          <table:table-cell table:style-name="ce12" office:value-type="float" office:value="45.249" calcext:value-type="float">
            <text:p>45.2490 </text:p>
          </table:table-cell>
          <table:table-cell table:style-name="ce18" table:formula="of:=[.C12]/[.B12]*100" office:value-type="float" office:value="57.6947" calcext:value-type="float">
            <text:p>57.694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153.8564" calcext:value-type="float">
            <text:p>153.8564 </text:p>
          </table:table-cell>
          <table:table-cell table:style-name="ce12" office:value-type="float" office:value="15.2188" calcext:value-type="float">
            <text:p>15.2188 </text:p>
          </table:table-cell>
          <table:table-cell table:style-name="ce18" table:formula="of:=[.C13]/[.B13]*100" office:value-type="float" office:value="9.8916" calcext:value-type="float">
            <text:p>9.891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77.6713" calcext:value-type="float">
            <text:p>77.6713 </text:p>
          </table:table-cell>
          <table:table-cell table:style-name="ce12" office:value-type="float" office:value="6.3162" calcext:value-type="float">
            <text:p>6.3162 </text:p>
          </table:table-cell>
          <table:table-cell table:style-name="ce18" table:formula="of:=[.C14]/[.B14]*100" office:value-type="float" office:value="8.132" calcext:value-type="float">
            <text:p>8.13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76.7997" calcext:value-type="float">
            <text:p>176.7997 </text:p>
          </table:table-cell>
          <table:table-cell table:style-name="ce12" office:value-type="float" office:value="338.0026" calcext:value-type="float">
            <text:p>338.0026 </text:p>
          </table:table-cell>
          <table:table-cell table:style-name="ce18" table:formula="of:=[.C15]/[.B15]*100" office:value-type="float" office:value="191.1783" calcext:value-type="float">
            <text:p>191.178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07.0695" calcext:value-type="float">
            <text:p>107.0695 </text:p>
          </table:table-cell>
          <table:table-cell table:style-name="ce12" office:value-type="float" office:value="3" calcext:value-type="float">
            <text:p>3.0000 </text:p>
          </table:table-cell>
          <table:table-cell table:style-name="ce18" table:formula="of:=[.C16]/[.B16]*100" office:value-type="float" office:value="2.8019" calcext:value-type="float">
            <text:p>2.801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3.5596" calcext:value-type="float">
            <text:p>13.5596 </text:p>
          </table:table-cell>
          <table:table-cell table:style-name="ce12" office:value-type="float" office:value="1.014" calcext:value-type="float">
            <text:p>1.0140 </text:p>
          </table:table-cell>
          <table:table-cell table:style-name="ce18" table:formula="of:=[.C17]/[.B17]*100" office:value-type="float" office:value="7.4781" calcext:value-type="float">
            <text:p>7.4781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5134" calcext:value-type="float">
            <text:p>5,134 </text:p>
          </table:table-cell>
          <table:table-cell table:style-name="ce24" office:value-type="float" office:value="153960" calcext:value-type="float">
            <text:p>153,9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4247" calcext:value-type="float">
            <text:p>4,247 </text:p>
          </table:table-cell>
          <table:table-cell table:style-name="ce13" office:value-type="float" office:value="1348" calcext:value-type="float">
            <text:p>1,348 </text:p>
          </table:table-cell>
          <table:table-cell table:style-name="ce24" office:value-type="float" office:value="126734" calcext:value-type="float">
            <text:p>126,73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0214" calcext:value-type="float">
            <text:p>20,214 </text:p>
          </table:table-cell>
          <table:table-cell table:style-name="ce13" office:value-type="float" office:value="5115" calcext:value-type="float">
            <text:p>5,115 </text:p>
          </table:table-cell>
          <table:table-cell table:style-name="ce24" office:value-type="float" office:value="646040" calcext:value-type="float">
            <text:p>646,0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30990" calcext:value-type="float">
            <text:p>130,990 </text:p>
          </table:table-cell>
          <table:table-cell table:style-name="ce13" office:value-type="float" office:value="17" calcext:value-type="float">
            <text:p>17 </text:p>
          </table:table-cell>
          <table:table-cell table:style-name="ce24" office:value-type="float" office:value="1604846" calcext:value-type="float">
            <text:p>1,604,84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270" calcext:value-type="float">
            <text:p>1,270 </text:p>
          </table:table-cell>
          <table:table-cell table:style-name="ce13" office:value-type="float" office:value="862" calcext:value-type="float">
            <text:p>862 </text:p>
          </table:table-cell>
          <table:table-cell table:style-name="ce24" office:value-type="float" office:value="36464" calcext:value-type="float">
            <text:p>36,46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546" calcext:value-type="float">
            <text:p>1,546 </text:p>
          </table:table-cell>
          <table:table-cell table:style-name="ce13" office:value-type="float" office:value="5" calcext:value-type="float">
            <text:p>5 </text:p>
          </table:table-cell>
          <table:table-cell table:style-name="ce24" office:value-type="float" office:value="52108" calcext:value-type="float">
            <text:p>52,1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040" calcext:value-type="float">
            <text:p>3,040 </text:p>
          </table:table-cell>
          <table:table-cell table:style-name="ce13" office:value-type="float" office:value="49" calcext:value-type="float">
            <text:p>49 </text:p>
          </table:table-cell>
          <table:table-cell table:style-name="ce24" office:value-type="float" office:value="140945" calcext:value-type="float">
            <text:p>140,94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1964" calcext:value-type="float">
            <text:p>1,964 </text:p>
          </table:table-cell>
          <table:table-cell table:style-name="ce24" office:value-type="float" office:value="95530" calcext:value-type="float">
            <text:p>95,5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8445" calcext:value-type="float">
            <text:p>8,445 </text:p>
          </table:table-cell>
          <table:table-cell table:style-name="ce13" office:value-type="float" office:value="77" calcext:value-type="float">
            <text:p>77 </text:p>
          </table:table-cell>
          <table:table-cell table:style-name="ce24" office:value-type="float" office:value="253350" calcext:value-type="float">
            <text:p>253,35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3559" calcext:value-type="float">
            <text:p>43,559 </text:p>
          </table:table-cell>
          <table:table-cell table:style-name="ce13" office:value-type="float" office:value="380" calcext:value-type="float">
            <text:p>380 </text:p>
          </table:table-cell>
          <table:table-cell table:style-name="ce24" office:value-type="float" office:value="1310251" calcext:value-type="float">
            <text:p>1,310,25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655" calcext:value-type="float">
            <text:p>655 </text:p>
          </table:table-cell>
          <table:table-cell table:style-name="ce24" office:value-type="float" office:value="16137" calcext:value-type="float">
            <text:p>16,13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343" calcext:value-type="float">
            <text:p>1,343 </text:p>
          </table:table-cell>
          <table:table-cell table:style-name="ce24" office:value-type="float" office:value="63730" calcext:value-type="float">
            <text:p>63,73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490" calcext:value-type="float">
            <text:p>9,490 </text:p>
          </table:table-cell>
          <table:table-cell table:style-name="ce24" office:value-type="float" office:value="284700" calcext:value-type="float">
            <text:p>284,7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170" calcext:value-type="float">
            <text:p>6,170 </text:p>
          </table:table-cell>
          <table:table-cell table:style-name="ce24" office:value-type="float" office:value="185217" calcext:value-type="float">
            <text:p>185,21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7200" calcext:value-type="float">
            <text:p>27,200 </text:p>
          </table:table-cell>
          <table:table-cell table:style-name="ce24" office:value-type="float" office:value="929280" calcext:value-type="float">
            <text:p>929,2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222476" calcext:value-type="float">
            <text:p>222,476 </text:p>
          </table:table-cell>
          <table:table-cell table:style-name="ce24" office:value-type="float" office:value="4347151" calcext:value-type="float">
            <text:p>4,347,15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3222" calcext:value-type="float">
            <text:p>3,222 </text:p>
          </table:table-cell>
          <table:table-cell table:style-name="ce24" office:value-type="float" office:value="94781" calcext:value-type="float">
            <text:p>94,78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617" calcext:value-type="float">
            <text:p>1,617 </text:p>
          </table:table-cell>
          <table:table-cell table:style-name="ce24" office:value-type="float" office:value="63580" calcext:value-type="float">
            <text:p>63,5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6932" calcext:value-type="float">
            <text:p>6,932 </text:p>
          </table:table-cell>
          <table:table-cell table:style-name="ce24" office:value-type="float" office:value="285644" calcext:value-type="float">
            <text:p>285,64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435" calcext:value-type="float">
            <text:p>4,435 </text:p>
          </table:table-cell>
          <table:table-cell table:style-name="ce24" office:value-type="float" office:value="200360" calcext:value-type="float">
            <text:p>200,3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259" calcext:value-type="float">
            <text:p>18,259 </text:p>
          </table:table-cell>
          <table:table-cell table:style-name="ce24" office:value-type="float" office:value="544250" calcext:value-type="float">
            <text:p>544,2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9095" calcext:value-type="float">
            <text:p>69,095 </text:p>
          </table:table-cell>
          <table:table-cell table:style-name="ce24" office:value-type="float" office:value="2053287" calcext:value-type="float">
            <text:p>2,053,28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655" calcext:value-type="float">
            <text:p>655 </text:p>
          </table:table-cell>
          <table:table-cell table:style-name="ce24" office:value-type="float" office:value="16137" calcext:value-type="float">
            <text:p>16,13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2818" calcext:value-type="float">
            <text:p>2,818 </text:p>
          </table:table-cell>
          <table:table-cell table:style-name="ce24" office:value-type="float" office:value="125690" calcext:value-type="float">
            <text:p>125,69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7" calcext:value-type="float">
            <text:p>7 </text:p>
          </table:table-cell>
          <table:table-cell table:style-name="ce24" office:value-type="float" office:value="172.5" calcext:value-type="float">
            <text:p>1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1512.9029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3" calcext:value-type="float">
            <text:p>13 </text:p>
          </table:table-cell>
          <table:table-cell table:style-name="ce24" office:value-type="float" office:value="430" calcext:value-type="float">
            <text:p>4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78" calcext:value-type="float">
            <text:p>78 </text:p>
          </table:table-cell>
          <table:table-cell table:style-name="ce24" office:value-type="float" office:value="1734.9614" calcext:value-type="float">
            <text:p>1,73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0" calcext:value-type="float">
            <text:p>10 </text:p>
          </table:table-cell>
          <table:table-cell table:style-name="ce24" office:value-type="float" office:value="36.9113" calcext:value-type="float">
            <text:p>3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5" calcext:value-type="float">
            <text:p>5 </text:p>
          </table:table-cell>
          <table:table-cell table:style-name="ce24" office:value-type="float" office:value="53.2475" calcext:value-type="float">
            <text:p>5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5" calcext:value-type="float">
            <text:p>5 </text:p>
          </table:table-cell>
          <table:table-cell table:style-name="ce24" office:value-type="float" office:value="123" calcext:value-type="float">
            <text:p>12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9" calcext:value-type="float">
            <text:p>49 </text:p>
          </table:table-cell>
          <table:table-cell table:style-name="ce24" office:value-type="float" office:value="1124.5299" calcext:value-type="float">
            <text:p>1,125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布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3403" calcext:value-type="percentage">
            <text:p>1.34%</text:p>
          </table:table-cell>
          <table:table-cell table:style-name="ce31" office:value-type="percentage" office:value="0.010453" calcext:value-type="percentage">
            <text:p>1.0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62035" calcext:value-type="percentage">
            <text:p>6.20%</text:p>
          </table:table-cell>
          <table:table-cell table:style-name="ce31" office:value-type="percentage" office:value="0.068028" calcext:value-type="percentage">
            <text:p>6.8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959" calcext:value-type="percentage">
            <text:p>0.30%</text:p>
          </table:table-cell>
          <table:table-cell table:style-name="ce31" office:value-type="percentage" office:value="0.003079" calcext:value-type="percentage">
            <text:p>0.3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2119" calcext:value-type="percentage">
            <text:p>1.21%</text:p>
          </table:table-cell>
          <table:table-cell table:style-name="ce31" office:value-type="percentage" office:value="0.010772" calcext:value-type="percentage">
            <text:p>1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7221" calcext:value-type="percentage">
            <text:p>0.72%</text:p>
          </table:table-cell>
          <table:table-cell table:style-name="ce31" office:value-type="percentage" office:value="0.004873" calcext:value-type="percentage">
            <text:p>0.4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0631" calcext:value-type="percentage">
            <text:p>1.06%</text:p>
          </table:table-cell>
          <table:table-cell table:style-name="ce31" office:value-type="percentage" office:value="0.008601" calcext:value-type="percentage">
            <text:p>0.8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555" calcext:value-type="percentage">
            <text:p>0.06%</text:p>
          </table:table-cell>
          <table:table-cell table:style-name="ce31" office:value-type="percentage" office:value="0.000755" calcext:value-type="percentage">
            <text:p>0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21774" calcext:value-type="percentage">
            <text:p>2.18%</text:p>
          </table:table-cell>
          <table:table-cell table:style-name="ce31" office:value-type="percentage" office:value="0.023708" calcext:value-type="percentage">
            <text:p>2.3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945" calcext:value-type="percentage">
            <text:p>0.95%</text:p>
          </table:table-cell>
          <table:table-cell table:style-name="ce31" office:value-type="percentage" office:value="0.006299" calcext:value-type="percentage">
            <text:p>0.6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09361" calcext:value-type="percentage">
            <text:p>0.94%</text:p>
          </table:table-cell>
          <table:table-cell table:style-name="ce31" office:value-type="percentage" office:value="0.003871" calcext:value-type="percentage">
            <text:p>0.3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709428" calcext:value-type="percentage">
            <text:p>70.94%</text:p>
          </table:table-cell>
          <table:table-cell table:style-name="ce31" office:value-type="percentage" office:value="0.709617" calcext:value-type="percentage">
            <text:p>70.9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11305" calcext:value-type="percentage">
            <text:p>1.13%</text:p>
          </table:table-cell>
          <table:table-cell table:style-name="ce31" office:value-type="percentage" office:value="0.007804" calcext:value-type="percentage">
            <text:p>0.7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2513" calcext:value-type="percentage">
            <text:p>0.25%</text:p>
          </table:table-cell>
          <table:table-cell table:style-name="ce31" office:value-type="percentage" office:value="0.002378" calcext:value-type="percentage">
            <text:p>0.2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4323" calcext:value-type="percentage">
            <text:p>0.43%</text:p>
          </table:table-cell>
          <table:table-cell table:style-name="ce31" office:value-type="percentage" office:value="0.002855" calcext:value-type="percentage">
            <text:p>0.2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5465" calcext:value-type="percentage">
            <text:p>1.55%</text:p>
          </table:table-cell>
          <table:table-cell table:style-name="ce31" office:value-type="percentage" office:value="0.011393" calcext:value-type="percentage">
            <text:p>1.1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305" calcext:value-type="percentage">
            <text:p>0.13%</text:p>
          </table:table-cell>
          <table:table-cell table:style-name="ce31" office:value-type="percentage" office:value="0.000836" calcext:value-type="percentage">
            <text:p>0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2143" calcext:value-type="percentage">
            <text:p>0.21%</text:p>
          </table:table-cell>
          <table:table-cell table:style-name="ce31" office:value-type="percentage" office:value="0.001533" calcext:value-type="percentage">
            <text:p>0.1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7058" calcext:value-type="percentage">
            <text:p>7.06%</text:p>
          </table:table-cell>
          <table:table-cell table:style-name="ce31" office:value-type="percentage" office:value="0.10032" calcext:value-type="percentage">
            <text:p>10.0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20125" calcext:value-type="percentage">
            <text:p>2.01%</text:p>
          </table:table-cell>
          <table:table-cell table:style-name="ce31" office:value-type="percentage" office:value="0.011245" calcext:value-type="percentage">
            <text:p>1.1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2901" calcext:value-type="percentage">
            <text:p>1.29%</text:p>
          </table:table-cell>
          <table:table-cell table:style-name="ce31" office:value-type="percentage" office:value="0.01124" calcext:value-type="percentage">
            <text:p>1.1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394" calcext:value-type="percentage">
            <text:p>0.04%</text:p>
          </table:table-cell>
          <table:table-cell table:style-name="ce31" office:value-type="percentage" office:value="0.000328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累計承保業務" style:display-name="PageStyle_累計承保業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1-06-15T01:56:24</dc:date>
    <meta:generator>LibreOffice/7.2.1.2$Windows_X86_64 LibreOffice_project/87b77fad49947c1441b67c559c339af8f3517e22</meta:generator>
    <meta:document-statistic meta:table-count="5" meta:cell-count="261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