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2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2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06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2.4507" calcext:value-type="float">
            <text:p>62.4507 </text:p>
          </table:table-cell>
          <table:table-cell table:style-name="ce12" office:value-type="float" office:value="12.6063" calcext:value-type="float">
            <text:p>12.6063 </text:p>
          </table:table-cell>
          <table:table-cell table:style-name="ce18" table:formula="of:=[.C6]/[.B6]*100" office:value-type="float" office:value="20.186" calcext:value-type="float">
            <text:p>20.18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8.0174" calcext:value-type="float">
            <text:p>68.0174 </text:p>
          </table:table-cell>
          <table:table-cell table:style-name="ce12" office:value-type="float" office:value="44.953" calcext:value-type="float">
            <text:p>44.9530 </text:p>
          </table:table-cell>
          <table:table-cell table:style-name="ce18" table:formula="of:=[.C7]/[.B7]*100" office:value-type="float" office:value="66.0904" calcext:value-type="float">
            <text:p>66.090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32.1029" calcext:value-type="float">
            <text:p>432.1029 </text:p>
          </table:table-cell>
          <table:table-cell table:style-name="ce12" office:value-type="float" office:value="235.3653" calcext:value-type="float">
            <text:p>235.3653 </text:p>
          </table:table-cell>
          <table:table-cell table:style-name="ce18" table:formula="of:=[.C8]/[.B8]*100" office:value-type="float" office:value="54.4697" calcext:value-type="float">
            <text:p>54.469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80.2702" calcext:value-type="float">
            <text:p>80.2702 </text:p>
          </table:table-cell>
          <table:table-cell table:style-name="ce12" office:value-type="float" office:value="619.0206" calcext:value-type="float">
            <text:p>619.0206 </text:p>
          </table:table-cell>
          <table:table-cell table:style-name="ce18" table:formula="of:=[.C9]/[.B9]*100" office:value-type="float" office:value="771.1711" calcext:value-type="float">
            <text:p>771.17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27.2719" calcext:value-type="float">
            <text:p>127.2719 </text:p>
          </table:table-cell>
          <table:table-cell table:style-name="ce12" office:value-type="float" office:value="12.9463" calcext:value-type="float">
            <text:p>12.9463 </text:p>
          </table:table-cell>
          <table:table-cell table:style-name="ce18" table:formula="of:=[.C10]/[.B10]*100" office:value-type="float" office:value="10.1722" calcext:value-type="float">
            <text:p>10.17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7.7316" calcext:value-type="float">
            <text:p>67.7316 </text:p>
          </table:table-cell>
          <table:table-cell table:style-name="ce12" office:value-type="float" office:value="25.0883" calcext:value-type="float">
            <text:p>25.0883 </text:p>
          </table:table-cell>
          <table:table-cell table:style-name="ce18" table:formula="of:=[.C11]/[.B11]*100" office:value-type="float" office:value="37.0408" calcext:value-type="float">
            <text:p>37.04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98.0354" calcext:value-type="float">
            <text:p>98.0354 </text:p>
          </table:table-cell>
          <table:table-cell table:style-name="ce12" office:value-type="float" office:value="52.3161" calcext:value-type="float">
            <text:p>52.3161 </text:p>
          </table:table-cell>
          <table:table-cell table:style-name="ce18" table:formula="of:=[.C12]/[.B12]*100" office:value-type="float" office:value="53.3645" calcext:value-type="float">
            <text:p>53.364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192.3205" calcext:value-type="float">
            <text:p>192.3205 </text:p>
          </table:table-cell>
          <table:table-cell table:style-name="ce12" office:value-type="float" office:value="16.2732" calcext:value-type="float">
            <text:p>16.2732 </text:p>
          </table:table-cell>
          <table:table-cell table:style-name="ce18" table:formula="of:=[.C13]/[.B13]*100" office:value-type="float" office:value="8.4615" calcext:value-type="float">
            <text:p>8.46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7.0892" calcext:value-type="float">
            <text:p>97.0892 </text:p>
          </table:table-cell>
          <table:table-cell table:style-name="ce12" office:value-type="float" office:value="26.3658" calcext:value-type="float">
            <text:p>26.3658 </text:p>
          </table:table-cell>
          <table:table-cell table:style-name="ce18" table:formula="of:=[.C14]/[.B14]*100" office:value-type="float" office:value="27.1563" calcext:value-type="float">
            <text:p>27.156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20.9997" calcext:value-type="float">
            <text:p>220.9997 </text:p>
          </table:table-cell>
          <table:table-cell table:style-name="ce12" office:value-type="float" office:value="373.602" calcext:value-type="float">
            <text:p>373.6020 </text:p>
          </table:table-cell>
          <table:table-cell table:style-name="ce18" table:formula="of:=[.C15]/[.B15]*100" office:value-type="float" office:value="169.0509" calcext:value-type="float">
            <text:p>169.050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33.8369" calcext:value-type="float">
            <text:p>133.8369 </text:p>
          </table:table-cell>
          <table:table-cell table:style-name="ce12" office:value-type="float" office:value="50.4255" calcext:value-type="float">
            <text:p>50.4255 </text:p>
          </table:table-cell>
          <table:table-cell table:style-name="ce18" table:formula="of:=[.C16]/[.B16]*100" office:value-type="float" office:value="37.6768" calcext:value-type="float">
            <text:p>37.676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6.9495" calcext:value-type="float">
            <text:p>16.9495 </text:p>
          </table:table-cell>
          <table:table-cell table:style-name="ce12" office:value-type="float" office:value="1.4402" calcext:value-type="float">
            <text:p>1.4402 </text:p>
          </table:table-cell>
          <table:table-cell table:style-name="ce18" table:formula="of:=[.C17]/[.B17]*100" office:value-type="float" office:value="8.497" calcext:value-type="float">
            <text:p>8.4970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5103" calcext:value-type="float">
            <text:p>5,103 </text:p>
          </table:table-cell>
          <table:table-cell table:style-name="ce24" office:value-type="float" office:value="153030" calcext:value-type="float">
            <text:p>153,0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4150" calcext:value-type="float">
            <text:p>4,150 </text:p>
          </table:table-cell>
          <table:table-cell table:style-name="ce13" office:value-type="float" office:value="1263" calcext:value-type="float">
            <text:p>1,263 </text:p>
          </table:table-cell>
          <table:table-cell table:style-name="ce24" office:value-type="float" office:value="123531" calcext:value-type="float">
            <text:p>123,53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9929" calcext:value-type="float">
            <text:p>19,929 </text:p>
          </table:table-cell>
          <table:table-cell table:style-name="ce13" office:value-type="float" office:value="5017" calcext:value-type="float">
            <text:p>5,017 </text:p>
          </table:table-cell>
          <table:table-cell table:style-name="ce24" office:value-type="float" office:value="635250" calcext:value-type="float">
            <text:p>635,2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36704" calcext:value-type="float">
            <text:p>136,704 </text:p>
          </table:table-cell>
          <table:table-cell table:style-name="ce13" office:value-type="float" office:value="18" calcext:value-type="float">
            <text:p>18 </text:p>
          </table:table-cell>
          <table:table-cell table:style-name="ce24" office:value-type="float" office:value="1776266" calcext:value-type="float">
            <text:p>1,776,26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121" calcext:value-type="float">
            <text:p>1,121 </text:p>
          </table:table-cell>
          <table:table-cell table:style-name="ce13" office:value-type="float" office:value="713" calcext:value-type="float">
            <text:p>713 </text:p>
          </table:table-cell>
          <table:table-cell table:style-name="ce24" office:value-type="float" office:value="31755" calcext:value-type="float">
            <text:p>31,75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010" calcext:value-type="float">
            <text:p>1,010 </text:p>
          </table:table-cell>
          <table:table-cell table:style-name="ce13" office:value-type="float" office:value="3" calcext:value-type="float">
            <text:p>3 </text:p>
          </table:table-cell>
          <table:table-cell table:style-name="ce24" office:value-type="float" office:value="37904" calcext:value-type="float">
            <text:p>37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941" calcext:value-type="float">
            <text:p>2,941 </text:p>
          </table:table-cell>
          <table:table-cell table:style-name="ce13" office:value-type="float" office:value="44" calcext:value-type="float">
            <text:p>44 </text:p>
          </table:table-cell>
          <table:table-cell table:style-name="ce24" office:value-type="float" office:value="135918" calcext:value-type="float">
            <text:p>135,91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1928" calcext:value-type="float">
            <text:p>1,928 </text:p>
          </table:table-cell>
          <table:table-cell table:style-name="ce24" office:value-type="float" office:value="93450" calcext:value-type="float">
            <text:p>93,4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5910" calcext:value-type="float">
            <text:p>5,910 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77300" calcext:value-type="float">
            <text:p>177,3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3317" calcext:value-type="float">
            <text:p>43,317 </text:p>
          </table:table-cell>
          <table:table-cell table:style-name="ce13" office:value-type="float" office:value="356" calcext:value-type="float">
            <text:p>356 </text:p>
          </table:table-cell>
          <table:table-cell table:style-name="ce24" office:value-type="float" office:value="1303824" calcext:value-type="float">
            <text:p>1,303,82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5114" calcext:value-type="float">
            <text:p>5,114 </text:p>
          </table:table-cell>
          <table:table-cell table:style-name="ce24" office:value-type="float" office:value="108867" calcext:value-type="float">
            <text:p>108,86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324" calcext:value-type="float">
            <text:p>1,324 </text:p>
          </table:table-cell>
          <table:table-cell table:style-name="ce24" office:value-type="float" office:value="62800" calcext:value-type="float">
            <text:p>62,80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500" calcext:value-type="float">
            <text:p>9,500 </text:p>
          </table:table-cell>
          <table:table-cell table:style-name="ce24" office:value-type="float" office:value="285000" calcext:value-type="float">
            <text:p>285,0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170" calcext:value-type="float">
            <text:p>6,170 </text:p>
          </table:table-cell>
          <table:table-cell table:style-name="ce24" office:value-type="float" office:value="185217" calcext:value-type="float">
            <text:p>185,21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7423" calcext:value-type="float">
            <text:p>27,423 </text:p>
          </table:table-cell>
          <table:table-cell table:style-name="ce24" office:value-type="float" office:value="936110" calcext:value-type="float">
            <text:p>936,1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67127" calcext:value-type="float">
            <text:p>167,127 </text:p>
          </table:table-cell>
          <table:table-cell table:style-name="ce24" office:value-type="float" office:value="4475458" calcext:value-type="float">
            <text:p>4,475,458 </text:p>
          </table:table-cell>
          <table:table-cell table:number-columns-repeated="2"/>
          <table:table-cell table:style-name="ce27"/>
          <table:table-cell table:number-columns-repeated="1018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3230" calcext:value-type="float">
            <text:p>3,230 </text:p>
          </table:table-cell>
          <table:table-cell table:style-name="ce24" office:value-type="float" office:value="94993" calcext:value-type="float">
            <text:p>94,9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617" calcext:value-type="float">
            <text:p>1,617 </text:p>
          </table:table-cell>
          <table:table-cell table:style-name="ce24" office:value-type="float" office:value="63580" calcext:value-type="float">
            <text:p>63,5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932" calcext:value-type="float">
            <text:p>6,932 </text:p>
          </table:table-cell>
          <table:table-cell table:style-name="ce24" office:value-type="float" office:value="285644" calcext:value-type="float">
            <text:p>285,6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437" calcext:value-type="float">
            <text:p>4,437 </text:p>
          </table:table-cell>
          <table:table-cell table:style-name="ce24" office:value-type="float" office:value="200180" calcext:value-type="float">
            <text:p>200,1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646" calcext:value-type="float">
            <text:p>18,646 </text:p>
          </table:table-cell>
          <table:table-cell table:style-name="ce24" office:value-type="float" office:value="555860" calcext:value-type="float">
            <text:p>555,8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9606" calcext:value-type="float">
            <text:p>69,606 </text:p>
          </table:table-cell>
          <table:table-cell table:style-name="ce24" office:value-type="float" office:value="2067526" calcext:value-type="float">
            <text:p>2,067,52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114" calcext:value-type="float">
            <text:p>5,114 </text:p>
          </table:table-cell>
          <table:table-cell table:style-name="ce24" office:value-type="float" office:value="108867" calcext:value-type="float">
            <text:p>108,86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2841" calcext:value-type="float">
            <text:p>2,841 </text:p>
          </table:table-cell>
          <table:table-cell table:style-name="ce24" office:value-type="float" office:value="126720" calcext:value-type="float">
            <text:p>126,72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7" calcext:value-type="float">
            <text:p>7 </text:p>
          </table:table-cell>
          <table:table-cell table:style-name="ce24" office:value-type="float" office:value="172.5" calcext:value-type="float">
            <text:p>1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3" calcext:value-type="float">
            <text:p>13 </text:p>
          </table:table-cell>
          <table:table-cell table:style-name="ce24" office:value-type="float" office:value="430" calcext:value-type="float">
            <text:p>4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94" calcext:value-type="float">
            <text:p>94 </text:p>
          </table:table-cell>
          <table:table-cell table:style-name="ce24" office:value-type="float" office:value="1789.624" calcext:value-type="float">
            <text:p>1,7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1" calcext:value-type="float">
            <text:p>11 </text:p>
          </table:table-cell>
          <table:table-cell table:style-name="ce24" office:value-type="float" office:value="39.9113" calcext:value-type="float">
            <text:p>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5" calcext:value-type="float">
            <text:p>5 </text:p>
          </table:table-cell>
          <table:table-cell table:style-name="ce24" office:value-type="float" office:value="53.2475" calcext:value-type="float">
            <text:p>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6" calcext:value-type="float">
            <text:p>6 </text:p>
          </table:table-cell>
          <table:table-cell table:style-name="ce24" office:value-type="float" office:value="153" calcext:value-type="float">
            <text:p>1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8" calcext:value-type="float">
            <text:p>58 </text:p>
          </table:table-cell>
          <table:table-cell table:style-name="ce24" office:value-type="float" office:value="1308.1449" calcext:value-type="float">
            <text:p>1,30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30" office:value-type="percentage" office:value="0.013207" calcext:value-type="percentage">
            <text:p>1.32%</text:p>
          </table:table-cell>
          <table:table-cell table:style-name="ce32" office:value-type="percentage" office:value="0.008203" calcext:value-type="percentage">
            <text:p>0.8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30" office:value-type="percentage" office:value="0.081961" calcext:value-type="percentage">
            <text:p>8.20%</text:p>
          </table:table-cell>
          <table:table-cell table:style-name="ce32" office:value-type="percentage" office:value="0.088986" calcext:value-type="percentage">
            <text:p>8.9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30" office:value-type="percentage" office:value="0.002882" calcext:value-type="percentage">
            <text:p>0.29%</text:p>
          </table:table-cell>
          <table:table-cell table:style-name="ce32" office:value-type="percentage" office:value="0.00259" calcext:value-type="percentage">
            <text:p>0.2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30" office:value-type="percentage" office:value="0.012197" calcext:value-type="percentage">
            <text:p>1.22%</text:p>
          </table:table-cell>
          <table:table-cell table:style-name="ce32" office:value-type="percentage" office:value="0.010915" calcext:value-type="percentage">
            <text:p>1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30" office:value-type="percentage" office:value="0.007057" calcext:value-type="percentage">
            <text:p>0.71%</text:p>
          </table:table-cell>
          <table:table-cell table:style-name="ce32" office:value-type="percentage" office:value="0.004852" calcext:value-type="percentage">
            <text:p>0.4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30" office:value-type="percentage" office:value="0.010401" calcext:value-type="percentage">
            <text:p>1.04%</text:p>
          </table:table-cell>
          <table:table-cell table:style-name="ce32" office:value-type="percentage" office:value="0.008427" calcext:value-type="percentage">
            <text:p>0.8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30" office:value-type="percentage" office:value="0.000541" calcext:value-type="percentage">
            <text:p>0.05%</text:p>
          </table:table-cell>
          <table:table-cell table:style-name="ce32" office:value-type="percentage" office:value="0.00073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30" office:value-type="percentage" office:value="0.032874" calcext:value-type="percentage">
            <text:p>3.29%</text:p>
          </table:table-cell>
          <table:table-cell table:style-name="ce32" office:value-type="percentage" office:value="0.042485" calcext:value-type="percentage">
            <text:p>4.2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30" office:value-type="percentage" office:value="0.009221" calcext:value-type="percentage">
            <text:p>0.92%</text:p>
          </table:table-cell>
          <table:table-cell table:style-name="ce32" office:value-type="percentage" office:value="0.005237" calcext:value-type="percentage">
            <text:p>0.5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30" office:value-type="percentage" office:value="0.009119" calcext:value-type="percentage">
            <text:p>0.91%</text:p>
          </table:table-cell>
          <table:table-cell table:style-name="ce32" office:value-type="percentage" office:value="0.003745" calcext:value-type="percentage">
            <text:p>0.3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30" office:value-type="percentage" office:value="0.681589" calcext:value-type="percentage">
            <text:p>68.16%</text:p>
          </table:table-cell>
          <table:table-cell table:style-name="ce32" office:value-type="percentage" office:value="0.690497" calcext:value-type="percentage">
            <text:p>69.0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30" office:value-type="percentage" office:value="0.011039" calcext:value-type="percentage">
            <text:p>1.10%</text:p>
          </table:table-cell>
          <table:table-cell table:style-name="ce32" office:value-type="percentage" office:value="0.007" calcext:value-type="percentage">
            <text:p>0.7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30" office:value-type="percentage" office:value="0.002456" calcext:value-type="percentage">
            <text:p>0.25%</text:p>
          </table:table-cell>
          <table:table-cell table:style-name="ce32" office:value-type="percentage" office:value="0.002305" calcext:value-type="percentage">
            <text:p>0.2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30" office:value-type="percentage" office:value="0.004211" calcext:value-type="percentage">
            <text:p>0.42%</text:p>
          </table:table-cell>
          <table:table-cell table:style-name="ce32" office:value-type="percentage" office:value="0.002563" calcext:value-type="percentage">
            <text:p>0.2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30" office:value-type="percentage" office:value="0.01519" calcext:value-type="percentage">
            <text:p>1.52%</text:p>
          </table:table-cell>
          <table:table-cell table:style-name="ce32" office:value-type="percentage" office:value="0.011039" calcext:value-type="percentage">
            <text:p>1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30" office:value-type="percentage" office:value="0.001271" calcext:value-type="percentage">
            <text:p>0.13%</text:p>
          </table:table-cell>
          <table:table-cell table:style-name="ce32" office:value-type="percentage" office:value="0.000835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30" office:value-type="percentage" office:value="0.002087" calcext:value-type="percentage">
            <text:p>0.21%</text:p>
          </table:table-cell>
          <table:table-cell table:style-name="ce32" office:value-type="percentage" office:value="0.001789" calcext:value-type="percentage">
            <text:p>0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30" office:value-type="percentage" office:value="0.069312" calcext:value-type="percentage">
            <text:p>6.93%</text:p>
          </table:table-cell>
          <table:table-cell table:style-name="ce32" office:value-type="percentage" office:value="0.086794" calcext:value-type="percentage">
            <text:p>8.6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30" office:value-type="percentage" office:value="0.020415" calcext:value-type="percentage">
            <text:p>2.04%</text:p>
          </table:table-cell>
          <table:table-cell table:style-name="ce32" office:value-type="percentage" office:value="0.01057" calcext:value-type="percentage">
            <text:p>1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30" office:value-type="percentage" office:value="0.012574" calcext:value-type="percentage">
            <text:p>1.26%</text:p>
          </table:table-cell>
          <table:table-cell table:style-name="ce32" office:value-type="percentage" office:value="0.010404" calcext:value-type="percentage">
            <text:p>1.0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30" office:value-type="percentage" office:value="0.000384" calcext:value-type="percentage">
            <text:p>0.04%</text:p>
          </table:table-cell>
          <table:table-cell table:style-name="ce32" office:value-type="percentage" office:value="0.000021" calcext:value-type="percentage">
            <text:p>0.00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30"/>
          <table:table-cell table:style-name="ce32"/>
          <table:table-cell table:number-columns-repeated="1021"/>
        </table:table-row>
        <table:table-row table:style-name="ro5">
          <table:table-cell table:style-name="ce6"/>
          <table:table-cell table:style-name="ce31"/>
          <table:table-cell table:style-name="ce33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2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有效契約業務" style:display-name="PageStyle_有效契約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成率" style:display-name="PageStyle_各公司目標成率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08-18T06:48:28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